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ijkstraat 2b, 5388 P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systeem voor een woning is een melding Besluit lozen buiten inricht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7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Dijkstraat 2b, 5388 PH Nistelro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54</meta:user-defined>
    <meta:user-defined meta:name="OVERHEIDop.GmbID/DC.identifier">gmb-2021-452754</meta:user-defined>
    <meta:user-defined meta:name="OVERHEIDop.versieInformatie"/>
  </office:meta>
</office:document-meta>
</file>