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76 Melis Stokestraat (K sectie B 9035) te Tilburg, plaatsen van een tijdelijke winteropvang voor daklozen, verzonden 1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76 - B - Melis Stokestraat (K sectie B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75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276 Melis Stokestraat (K sectie B 9035) te Tilburg, plaatsen van een tijdelijke winteropvang voor daklozen, verzonden 10 december 2021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53</meta:user-defined>
    <meta:user-defined meta:name="OVERHEIDop.GmbID/DC.identifier">gmb-2021-452753</meta:user-defined>
    <meta:user-defined meta:name="OVERHEIDop.versieInformatie"/>
  </office:meta>
</office:document-meta>
</file>