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driaen Banckertsstraat 2 in Castricum, het verlengen van de bestaande schutting (legalisatie), datum ontvangst 2 december 2021 (WABO21023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275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5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5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Adriaen Banckertsstraat 2 in Castricum, het verlengen van de bestaande schutting (legalisatie), datum ontvangst 2 december 2021 (WABO2102307) </meta:user-defined>
    <dc:language>nl</dc:language>
    <meta:user-defined meta:name="OVERHEIDop.locatietype/OVERHEIDop.gebiedsmarkering">Adres</meta:user-defined>
    <meta:user-defined meta:name="DC.title">Gemeente Castricum, ontvangen aanvraag Omgevingsvergunning, Adriaen Banckertsstraat 2 in Castricum, het verlengen van de bestaande schutting (legalisatie), datum ontvangst 2 december 2021 (WABO2102307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52</meta:user-defined>
    <meta:user-defined meta:name="OVERHEIDop.GmbID/DC.identifier">gmb-2021-452752</meta:user-defined>
    <meta:user-defined meta:name="OVERHEIDop.versieInformatie"/>
  </office:meta>
</office:document-meta>
</file>