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arolusgulden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Carolusgulden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1. De gemeente neemt daarover waarschijnlijk 3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7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12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Carolusgulden 6 Dro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47</meta:user-defined>
    <meta:user-defined meta:name="OVERHEIDop.GmbID/DC.identifier">gmb-2021-452747</meta:user-defined>
    <meta:user-defined meta:name="OVERHEIDop.versieInformatie"/>
  </office:meta>
</office:document-meta>
</file>