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27 Telegraafstraat 62 te Tilburg, verbouwen van oefenruimtes, verzonden 1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227 - B - Telegraaf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74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4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4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227 Telegraafstraat 62 te Tilburg, verbouwen van oefenruimtes, verzonden 10 december 2021.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745</meta:user-defined>
    <meta:user-defined meta:name="OVERHEIDop.GmbID/DC.identifier">gmb-2021-452745</meta:user-defined>
    <meta:user-defined meta:name="OVERHEIDop.versieInformatie"/>
  </office:meta>
</office:document-meta>
</file>