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Noordse Dorpsweg 14 in Noorden - het vervangen van een laagspanningskabel en het maken van doorvoeringen in de damwand en het zakstuk</text:p>
      <text:section text:name="zakelijke-mededeling_id1-3-2" text:style-name="zakelijke-mededeling">
        <text:section text:name="zakelijke-mededeling-tekst_id1-3-2-1" text:style-name="zakelijke-mededeling-tekst">
          <text:section text:name="tekst_id1-3-2-1-1" text:style-name="tekst">
            <text:p text:style-name="common-al">Nabij Noordse Dorpsweg 14 in Noorden - zaaknummer W-2021-0329 - omgevingsvergunning voor het vervangen van een laagspanningskabel en het maken van doorvoeringen in de damwand en het zakstuk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1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274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4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4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nabij Noordse Dorpsweg 14 in Noorden - het vervangen van een laagspanningskabel en het maken van doorvoeringen in de damwand en het zakstuk</meta:user-defined>
    <meta:user-defined meta:name="DCTERMS.W3CDTF/DCTERMS.available">2021-12-14</meta:user-defined>
    <meta:user-defined meta:name="DCTERMS.W3CDTF/OVERHEIDop.jaargang">2021</meta:user-defined>
    <meta:user-defined meta:name="OVERHEIDop.publicationIssue">452743</meta:user-defined>
    <meta:user-defined meta:name="OVERHEIDop.GmbID/DC.identifier">gmb-2021-452743</meta:user-defined>
    <meta:user-defined meta:name="OVERHEIDop.versieInformatie"/>
  </office:meta>
</office:document-meta>
</file>