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plantsoen voor de woningen Marjoleinlaan 33 t/m 39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1 een besluit genomen op de aanvraag Vergunning APV voor ontheffing voor plaatsen werkplaats Marjoleinlaan van 21 december 2021 t/m 4 juli 2022 op locatie plantsoen voor de woningen Marjoleinlaan 33 t/m 39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11407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1 decem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5274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4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4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 plantsoen voor de woningen Marjoleinlaan 33 t/m 39 in Wierd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741</meta:user-defined>
    <meta:user-defined meta:name="OVERHEIDop.GmbID/DC.identifier">gmb-2021-452741</meta:user-defined>
    <meta:user-defined meta:name="OVERHEIDop.versieInformatie"/>
  </office:meta>
</office:document-meta>
</file>