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damwanden, het realiseren van taluds, het aanbrengen van oeverwerken in bestemming water, en het ontgraven van grond aan Molenweg 36-44, sectie B nummer 1105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60780 Langs en op de percelen van de Molenweg 36-44, sectie B nummer 11057, Berkel en Rodenrijs.</text:p>
            <text:p text:style-name="common-al">Het plaatsen van damwanden, het realiseren van taluds, het aanbrengen van oeverwerken in bestemming water, en het ontgraven van grond (ontvangen 06-12-2021).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52739</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739</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739</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60780</meta:user-defined>
    <dc:language>nl</dc:language>
    <meta:user-defined meta:name="OVERHEIDop.locatietype/OVERHEIDop.gebiedsmarkering">Weg</meta:user-defined>
    <meta:user-defined meta:name="DC.title">Aanvraag vergunning voor het plaatsen van damwanden, het realiseren van taluds, het aanbrengen van oeverwerken in bestemming water, en het ontgraven van grond aan Molenweg 36-44, sectie B nummer 11057 te Berkel en Rodenrijs</meta:user-defined>
    <meta:user-defined meta:name="DCTERMS.W3CDTF/DCTERMS.available">2021-12-15</meta:user-defined>
    <meta:user-defined meta:name="DCTERMS.W3CDTF/OVERHEIDop.jaargang">2021</meta:user-defined>
    <meta:user-defined meta:name="OVERHEIDop.publicationIssue">452739</meta:user-defined>
    <meta:user-defined meta:name="OVERHEIDop.GmbID/DC.identifier">gmb-2021-452739</meta:user-defined>
    <meta:user-defined meta:name="OVERHEIDop.versieInformatie"/>
  </office:meta>
</office:document-meta>
</file>