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reden van een uitrit, Palingweg kavel M30 Dron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aanvraag voor een omgevingsvergunning ontvangen. De vergunning is aangevraagd voor verbreden van een uitrit, Palingweg kavel M30 Dronten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2-2021. De gemeente neemt daarover waarschijnlijk 31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273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3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3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-1511</meta:user-defined>
    <meta:user-defined meta:name="DCTERMS.abstract">verbreden van een uitrit, Palingweg kavel M30 Dronten</meta:user-defined>
    <dc:language>nl</dc:language>
    <meta:user-defined meta:name="OVERHEIDop.locatietype/OVERHEIDop.gebiedsmarkering">Weg</meta:user-defined>
    <meta:user-defined meta:name="DC.title">Aanvraag vergunning voor verbreden van een uitrit, Palingweg kavel M30 Dron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734</meta:user-defined>
    <meta:user-defined meta:name="OVERHEIDop.GmbID/DC.identifier">gmb-2021-452734</meta:user-defined>
    <meta:user-defined meta:name="OVERHEIDop.versieInformatie"/>
  </office:meta>
</office:document-meta>
</file>