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Canadabaan 8, 5388 R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bedrijf voor opslag en distributie van vuurwerk is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273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Canadabaan 8, 5388 RT Nistelrod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733</meta:user-defined>
    <meta:user-defined meta:name="OVERHEIDop.GmbID/DC.identifier">gmb-2021-452733</meta:user-defined>
    <meta:user-defined meta:name="OVERHEIDop.versieInformatie"/>
  </office:meta>
</office:document-meta>
</file>