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4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Borgweg 14, 9607 PV Foxhol, tijdelijke vergunning voor het bouwen van een nieuwe woning omgezet naar een definitieve vergunning vanwege definitief bestemmingsplan, 10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7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166.953 576842.679</meta:user-defined>
    <meta:user-defined meta:name="DC.title">Korte Borgweg 14 Foxhol aanvraag omgevingsvergunning</meta:user-defined>
    <meta:user-defined meta:name="OVERHEID.PostcodeHuisnummer/OVERHEIDop.postcodeHuisnummer">9607PV 14</meta:user-defined>
    <meta:user-defined meta:name="OVERHEIDop.straatnaam">Korte Borgweg</meta:user-defined>
    <meta:user-defined meta:name="OVERHEIDop.woonplaats">Foxho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73</meta:user-defined>
    <meta:user-defined meta:name="OVERHEIDop.GmbID/DC.identifier">gmb-2021-45273</meta:user-defined>
    <meta:user-defined meta:name="OVERHEIDop.versieInformatie"/>
  </office:meta>
</office:document-meta>
</file>