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chendelstraat 48, 9721 GX Groningen – omzetten van 4 onzelfstandige wooneenheden naar 3 zelfstandige wooneenheden (verzenddatum: 06-12-2021, dossiernummer: 20217814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72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2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Van Schendelstraat 48, 9721 GX Groningen – omzetten van 4 onzelfstandige wooneenheden naar 3 zelfstandige wooneenheden (verzenddatum: 06-12-2021, dossiernummer: 202178143)</meta:user-defined>
    <meta:user-defined meta:name="DCTERMS.W3CDTF/DCTERMS.available">2021-12-14</meta:user-defined>
    <meta:user-defined meta:name="DCTERMS.W3CDTF/OVERHEIDop.jaargang">2021</meta:user-defined>
    <meta:user-defined meta:name="OVERHEIDop.publicationIssue">452727</meta:user-defined>
    <meta:user-defined meta:name="OVERHEIDop.GmbID/DC.identifier">gmb-2021-452727</meta:user-defined>
    <meta:user-defined meta:name="OVERHEIDop.versieInformatie"/>
  </office:meta>
</office:document-meta>
</file>