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abij Buitenweg (F-2628-2629-3138 en G-5472-5473-5474-5475-6495-6518 en 6545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december 2021 een aanvraag omgevingsvergunning met zaaknummer <text:span text:style-name="nadrukvet">W-AOV210627</text:span> hebben ontvangen voor het bouwen van 42 woningen op de locatie <text:span text:style-name="nadrukvet">nabij Buitenweg (F-2628-2629-3138 en G-5472-5473-5474-5475-6495-6518 en 6545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7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nabij Buitenweg (F-2628-2629-3138 en G-5472-5473-5474-5475-6495-6518 en 6545) in Ax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24</meta:user-defined>
    <meta:user-defined meta:name="OVERHEIDop.GmbID/DC.identifier">gmb-2021-452724</meta:user-defined>
    <meta:user-defined meta:name="OVERHEIDop.versieInformatie"/>
  </office:meta>
</office:document-meta>
</file>