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toegekend omgevingsvergunning Bonenakker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verbouwen van de garage aan de Bonenakker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7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december 2021 toegekend voor het verbouwen van de garage aan de Bonenakker 4 in Delfzijl.</meta:user-defined>
    <dc:language>nl</dc:language>
    <meta:user-defined meta:name="OVERHEIDop.locatietype/OVERHEIDop.gebiedsmarkering">Adres</meta:user-defined>
    <meta:user-defined meta:name="DC.title">8 december 2021 toegekend omgevingsvergunning Bonenakker 4 in Delfzij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723</meta:user-defined>
    <meta:user-defined meta:name="OVERHEIDop.GmbID/DC.identifier">gmb-2021-452723</meta:user-defined>
    <meta:user-defined meta:name="OVERHEIDop.versieInformatie"/>
  </office:meta>
</office:document-meta>
</file>