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Dagmaat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Dagmaat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1. De gemeente neemt daarover waarschijnlijk 3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7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09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Dagmaat 6 Dro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20</meta:user-defined>
    <meta:user-defined meta:name="OVERHEIDop.GmbID/DC.identifier">gmb-2021-452720</meta:user-defined>
    <meta:user-defined meta:name="OVERHEIDop.versieInformatie"/>
  </office:meta>
</office:document-meta>
</file>