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d.m.v. het deels uitbouwen van de eerste verdieping aan de achterzijde en het plaatsen van een dakopbouw, Morsweg 216 2332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862</text:p>
            <text:p text:style-name="common-al">Ingekomen: 19-01-2021 00:00</text:p>
            <text:p text:style-name="common-al">Datum besluit: 09-12-2021</text:p>
            <text:p text:style-name="common-al">Locatie: Morsweg 216 2332ET Leiden</text:p>
            <text:p text:style-name="common-al">Projectomschrijving: het vergroten van de woning d.m.v. het deels uitbouwen van de eerste verdieping aan de achterzijde en het plaats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7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15862</meta:user-defined>
    <meta:user-defined meta:name="DCTERMS.abstract">het vergroten van de woning d.m.v. het deels uitbouwen van de eerste verdieping aan de achterzijde en het plaatsen van een dakopbouw</meta:user-defined>
    <dc:language>nl</dc:language>
    <meta:user-defined meta:name="OVERHEIDop.locatietype/OVERHEIDop.gebiedsmarkering">Punt</meta:user-defined>
    <meta:user-defined meta:name="DC.title">Verleende omgevingsvergunning, het vergroten van de woning d.m.v. het deels uitbouwen van de eerste verdieping aan de achterzijde en het plaatsen van een dakopbouw, Morsweg 216 2332ET Leiden</meta:user-defined>
    <meta:user-defined meta:name="DCTERMS.W3CDTF/DCTERMS.available">2021-12-23</meta:user-defined>
    <meta:user-defined meta:name="DCTERMS.W3CDTF/OVERHEIDop.jaargang">2021</meta:user-defined>
    <meta:user-defined meta:name="OVERHEIDop.publicationIssue">452718</meta:user-defined>
    <meta:user-defined meta:name="OVERHEIDop.GmbID/DC.identifier">gmb-2021-452718</meta:user-defined>
    <meta:user-defined meta:name="OVERHEIDop.versieInformatie"/>
  </office:meta>
</office:document-meta>
</file>