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Loosbroeksestraat 24, 5384 S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lozen van ontwateringswater is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271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1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1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Loosbroeksestraat 24, 5384 SV Heesch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716</meta:user-defined>
    <meta:user-defined meta:name="OVERHEIDop.GmbID/DC.identifier">gmb-2021-452716</meta:user-defined>
    <meta:user-defined meta:name="OVERHEIDop.versieInformatie"/>
  </office:meta>
</office:document-meta>
</file>