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Re-integratieverordening Participatiewet, IOAW, IOAZ Heemstede 2017</text:p>
      <text:section text:name="regeling_id1-3-2" text:style-name="regeling">
        <text:section text:name="aanhef_id1-3-2-1" text:style-name="aanhef">
          <text:section text:name="preambule_id1-3-2-1-1" text:style-name="preambule">
            <text:p text:style-name="al"/>
            <text:p text:style-name="al">De raad van de gemeente;</text:p>
            <text:p text:style-name="al">gelezen het voorstel van burgemeester en wethouders van 12 november 2019);</text:p>
            <text:p text:style-name="al">gelet op de wens om het verrichten en uitbreiden van parttime arbeid te stimuleren</text:p>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integratieverordening Participatiewet, IOAW, IOAZ Heemstede 2017 wordt als volgt gewijzigd:</text:p>
            <text:p text:style-name="al"/>
            <text:p text:style-name="al">Artikel 14 komt te luiden:</text:p>
            <text:p text:style-name="al">Aansluitend op de einddatum van de inkomstenvrijlating als bedoeld in artikel 31, tweede lid, onder n en r, van de Participatiewet, artikel 8, tweede en vijfde lid, van de IOAW en artikel 8, derde en negende lid, van de IOAZ kan het college een activeringspremie parttime arbeid toekennen aan de uitkeringsgerechtigde die deeltijdarbeid verricht ter hoogte van 25% van de genoten netto-inkomsten met een maximum van 50% van het in artikel 31, tweede lid, onder j, van de Participatiewet genoemde bedrag.</text:p>
            <text:p text:style-name="al">De premie wordt éénmaal per jaar ambtshalve toegekend. De uitbetaling vindt plaats steeds in de eerste maand na afloop van het jaar waarop de inkomsten betrekking hebben.</text:p>
            <text:p text:style-name="al">De premie wordt niet toegepast als achteraf inkomsten worden geconstateerd, welke door de uitkeringsgerechtigde niet zijn opgegeven en als gevolg hiervan deze inkomsten niet zijn verrekend met de bijstandsnorm.</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0.</text:p>
            <text:p text:style-name="al"/>
          </text:section>
        </text:section>
        <text:section text:name="regeling-sluiting_id1-3-2-3" text:style-name="regeling-sluiting">
          <text:section text:name="ondertekening_id1-3-2-3-1">
            <text:p><text:span text:style-name="functie">Vastgesteld bij raadsbesluit van 18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271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1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1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Zorg en gezondheid | Organisatie en beleid</meta:user-defined>
    <meta:user-defined meta:name="DC.source">Participatiewet, artikel 8a, eerste lid, aanhef en onder a, c, d en e en tweede lid]|[1.0:v:BWBR0015703&amp;artikel=Art 8a, eerste lid, aanhef en onder a, c, d en e, en tweede lid</meta:user-defined>
    <meta:user-defined meta:name="DC.source">Participatiewet, artikel 10b, vijfde en zevende lid]|[1.0:v:BWBR0015703&amp;artikel=10b, vijfde en zevende lid</meta:user-defined>
    <meta:user-defined meta:name="OVERHEIDop.referentienummer">718696</meta:user-defined>
    <meta:user-defined meta:name="DCTERMS.alternative">Re-integratieverordening Participatiewet, IOAW, IOAZ Heemstede 2017</meta:user-defined>
    <dc:language>nl</dc:language>
    <meta:user-defined meta:name="OVERHEIDop.locatietype/OVERHEIDop.gebiedsmarkering">Gemeente</meta:user-defined>
    <meta:user-defined meta:name="DC.title">Re-integratieverordening Participatiewet, IOAW, IOAZHeemstede 2017</meta:user-defined>
    <meta:user-defined meta:name="DCTERMS.W3CDTF/DCTERMS.available">2021-12-14</meta:user-defined>
    <meta:user-defined meta:name="DCTERMS.W3CDTF/OVERHEIDop.jaargang">2021</meta:user-defined>
    <meta:user-defined meta:name="OVERHEIDop.publicationIssue">452715</meta:user-defined>
    <meta:user-defined meta:name="OVERHEIDop.betreftRegeling">CVDR448883_2</meta:user-defined>
    <meta:user-defined meta:name="xs:date/OVERHEIDop.startdatum">2021-12-15</meta:user-defined>
    <meta:user-defined meta:name="OVERHEIDop.GmbID/DC.identifier">gmb-2021-452715</meta:user-defined>
    <meta:user-defined meta:name="OVERHEIDop.versieInformatie"/>
  </office:meta>
</office:document-meta>
</file>