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Ruiter 1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Ruiter 1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1. De gemeente neemt daarover waarschijnlijk 31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27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08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De Ruiter 14 Dron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12</meta:user-defined>
    <meta:user-defined meta:name="OVERHEIDop.GmbID/DC.identifier">gmb-2021-452712</meta:user-defined>
    <meta:user-defined meta:name="OVERHEIDop.versieInformatie"/>
  </office:meta>
</office:document-meta>
</file>