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erne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1 een besluit genomen op de aanvraag met zaaknummer SXO-20212509 voor een ontheffing APV/bijzondere wetten voorophangen spandoeken Scouting Christiaan de Wet verkoop van oliebollen 31-12-2021 op locatie kernen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271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1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1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ntheffing APV/bijzondere wetten, kernen Ouderkerk aan den IJssel</meta:user-defined>
    <meta:user-defined meta:name="DCTERMS.W3CDTF/DCTERMS.available">2021-12-14</meta:user-defined>
    <meta:user-defined meta:name="DCTERMS.W3CDTF/OVERHEIDop.jaargang">2021</meta:user-defined>
    <meta:user-defined meta:name="OVERHEIDop.publicationIssue">452710</meta:user-defined>
    <meta:user-defined meta:name="OVERHEIDop.GmbID/DC.identifier">gmb-2021-452710</meta:user-defined>
    <meta:user-defined meta:name="OVERHEIDop.versieInformatie"/>
  </office:meta>
</office:document-meta>
</file>