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 't Set 9  in St.-Annaparochie (naast numme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februari 2021 besloten om de beslistermijn voor de aanvraag met zaaknummer V-20200530 voor een omgevingsvergunning op locatie Over 't Set 9  in St.-Annaparochie (naast nummer 11)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27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83.55 588382.22</meta:user-defined>
    <meta:user-defined meta:name="DC.title">Kennisgeving verlenging beslistermijn omgevingsvergunning Over 't Set 9  in St.-Annaparochie (naast nummer 11)</meta:user-defined>
    <meta:user-defined meta:name="OVERHEID.PostcodeHuisnummer/OVERHEIDop.postcodeHuisnummer">9076JJ 11</meta:user-defined>
    <meta:user-defined meta:name="OVERHEIDop.straatnaam">Over 't Set</meta:user-defined>
    <meta:user-defined meta:name="OVERHEIDop.woonplaats">St.-Annaparochi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71</meta:user-defined>
    <meta:user-defined meta:name="OVERHEIDop.GmbID/DC.identifier">gmb-2021-45271</meta:user-defined>
    <meta:user-defined meta:name="OVERHEIDop.versieInformatie"/>
  </office:meta>
</office:document-meta>
</file>