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IJzevoordseweg ong. (sectie D, perceelnr. 227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IJzevoordseweg ong. (sectie D, perceelnr. 2277)</text:p>
            <text:p text:style-name="common-al">Omschrijving:  bouwen van een woning</text:p>
            <text:p text:style-name="common-al">Dossiernummer:  20210629</text:p>
            <text:p text:style-name="common-al">Datum verzending: 2 dec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70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0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0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bouwen van een woning: IJzevoordseweg ong. (sectie D, perceelnr. 2277) in Doet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707</meta:user-defined>
    <meta:user-defined meta:name="OVERHEIDop.GmbID/DC.identifier">gmb-2021-452707</meta:user-defined>
    <meta:user-defined meta:name="OVERHEIDop.versieInformatie"/>
  </office:meta>
</office:document-meta>
</file>