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2413, 2414, 3130, 3129, 3127 en 3206 te M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december 2021 heeft de gemeente een aanvraag ontvangen voor het bouw- en woonrijp maken van fase 7 voor het project De Krijgsman op locatie Kadastrale percelen A 2413, 2414, 3130, 3129, 3127 en 3206 te Muiden.. De aanvraag is geregistreerd onder zaaknummer HZ_WABO-21-225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270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le percelen A 2413, 2414, 3130, 3129, 3127 en 3206 te Muiden.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706</meta:user-defined>
    <meta:user-defined meta:name="OVERHEIDop.GmbID/DC.identifier">gmb-2021-452706</meta:user-defined>
    <meta:user-defined meta:name="OVERHEIDop.versieInformatie"/>
  </office:meta>
</office:document-meta>
</file>