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gane grond naar 2 zelfstandige wooneenheden en verbouwen verdiepingen naar 3 zelfstandige wooneenheden, Langegracht 173 2312PA Leiden, Langegracht 173A 2312P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9886</text:p>
            <text:p text:style-name="common-al">Ingekomen: 31-08-2021 00:00</text:p>
            <text:p text:style-name="common-al">Datum besluit: 08-12-2021</text:p>
            <text:p text:style-name="common-al">Locatie: Langegracht 173 2312PA Leiden, Langegracht 173A 2312PA Leiden</text:p>
            <text:p text:style-name="common-al">Projectomschrijving: verbouwen begane grond naar 2 zelfstandige wooneenheden en verbouwen verdiepingen naar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7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9886</meta:user-defined>
    <meta:user-defined meta:name="DCTERMS.abstract">verbouwen begane grond naar 2 zelfstandige wooneenheden en verbouwen verdiepingen naar 3 zelfstandige wooneenhe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en begane grond naar 2 zelfstandige wooneenheden en verbouwen verdiepingen naar 3 zelfstandige wooneenheden, Langegracht 173 2312PA Leiden, Langegracht 173A 2312PA Leiden</meta:user-defined>
    <meta:user-defined meta:name="DCTERMS.W3CDTF/DCTERMS.available">2021-12-23</meta:user-defined>
    <meta:user-defined meta:name="DCTERMS.W3CDTF/OVERHEIDop.jaargang">2021</meta:user-defined>
    <meta:user-defined meta:name="OVERHEIDop.externeBijlage">LEIDEN_202109_GFO_ZAKEN_786618_6334363_16304224...|exb-2021-72227</meta:user-defined>
    <meta:user-defined meta:name="OVERHEIDop.publicationIssue">452702</meta:user-defined>
    <meta:user-defined meta:name="OVERHEIDop.GmbID/DC.identifier">gmb-2021-452702</meta:user-defined>
    <meta:user-defined meta:name="OVERHEIDop.versieInformatie"/>
  </office:meta>
</office:document-meta>
</file>