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inQ Nederland BV, Bornholmstraat tegenover 21, 9723 AW Groningen ─ de olie-benzine afscheider is anders gesitueerd (dossiernummer 202177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1 Zorgplicht; Afdeling 2.10 Financiële zekerheid; Afdeling 2.4 Bodem; Afdeling 2.6 Energiebesparing; 3.3.1 Afleveren van vloeibare brandstof of gecomprimeerd aardgas aan motorvoertuigen voor het wegverkeer of afleveren van vloeibare brandstof aan spoorvoertuigen; 3.4.2. Opslaan in ondergrondse opslagtanks van vloeibare brandstof, afgewerkte olie, bepaalde organische oplosmiddelen of vloeibare bodembedreigende stoffen die geen gev. stoffen of CMR-stoffen zij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70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70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TinQ Nederland BV, Bornholmstraat tegenover 21, 9723 AW Groningen ─ de olie-benzine afscheider is anders gesitueerd (dossiernummer 202177965)</meta:user-defined>
    <meta:user-defined meta:name="DCTERMS.W3CDTF/DCTERMS.available">2021-12-14</meta:user-defined>
    <meta:user-defined meta:name="DCTERMS.W3CDTF/OVERHEIDop.jaargang">2021</meta:user-defined>
    <meta:user-defined meta:name="OVERHEIDop.publicationIssue">452700</meta:user-defined>
    <meta:user-defined meta:name="OVERHEIDop.GmbID/DC.identifier">gmb-2021-452700</meta:user-defined>
    <meta:user-defined meta:name="OVERHEIDop.versieInformatie"/>
  </office:meta>
</office:document-meta>
</file>