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pand op het perceel Rollecate 8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december 2021 een besluit genomen op de aanvraag met zaaknummer Z/21/640444 voor een Omgevingsvergunning voor het bouwen van een bedrijfspand op locatie Rollecate 8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69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bedrijfspand op het perceel Rollecate 83 in Nieuwleu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94</meta:user-defined>
    <meta:user-defined meta:name="OVERHEIDop.GmbID/DC.identifier">gmb-2021-452694</meta:user-defined>
    <meta:user-defined meta:name="OVERHEIDop.versieInformatie"/>
  </office:meta>
</office:document-meta>
</file>