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yserstraat 7 Hoogezand, Ontwerpbesluit verlenen omgevingsvergunning (uitgebreide procedure) Z2021-009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Keyserstraat 7, 9601 HL te Hoogezand, VGPO Noorderbasis, voor het verschaffen van dagverblijf aan meer dan 10 personen jonger dan 12 jaar, basisschool De Lichtbron. 10 december 2021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16 december 2021 tot en met 26 januari 2022 ter inzage op: </text:p>
            <text:p text:style-name="common-al">het gemeentehuis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6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yserstraat 7 Hoogezand, Ontwerpbesluit verlenen omgevingsvergunning (uitgebreide procedure) Z2021-009679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92</meta:user-defined>
    <meta:user-defined meta:name="OVERHEIDop.GmbID/DC.identifier">gmb-2021-452692</meta:user-defined>
    <meta:user-defined meta:name="OVERHEIDop.versieInformatie"/>
  </office:meta>
</office:document-meta>
</file>