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Loostraat 18A te Aerdt het plaatsen van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besloten om de beslistermijn voor de aanvraag met zaaknummer HZ_WABO-2021-1649 voor een omgevingsvergunning aan deLoostraat 18A te Aerd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269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9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9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Loostraat 18A te Aerdt het plaatsen van lichtmast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690</meta:user-defined>
    <meta:user-defined meta:name="OVERHEIDop.GmbID/DC.identifier">gmb-2021-452690</meta:user-defined>
    <meta:user-defined meta:name="OVERHEIDop.versieInformatie"/>
  </office:meta>
</office:document-meta>
</file>