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bedrijfspand aan De Reest 20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bouwen van een bedrijfspand aan De Reest 20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12-2021. De gemeente neemt daarover waarschijnlijk 28 januari 2022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5268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68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68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420</meta:user-defined>
    <meta:user-defined meta:name="DCTERMS.abstract">bouwen van een bedrijfspand</meta:user-defined>
    <dc:language>nl</dc:language>
    <meta:user-defined meta:name="OVERHEIDop.locatietype/OVERHEIDop.gebiedsmarkering">Adres</meta:user-defined>
    <meta:user-defined meta:name="DC.title">Aanvraag vergunning voor bouwen van een bedrijfspand aan De Reest 20 Dront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2684</meta:user-defined>
    <meta:user-defined meta:name="OVERHEIDop.GmbID/DC.identifier">gmb-2021-452684</meta:user-defined>
    <meta:user-defined meta:name="OVERHEIDop.versieInformatie"/>
  </office:meta>
</office:document-meta>
</file>