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ediusweg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december 2021 besloten om de beslistermijn voor de aanvraag met zaaknummer HZ_WABO-21-1652 voor het plaatsen van een fietsenberging in de voortuin van de woning (legalisatie) op locatie Brediusweg 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268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8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8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Brediusweg 6 te Bussu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683</meta:user-defined>
    <meta:user-defined meta:name="OVERHEIDop.GmbID/DC.identifier">gmb-2021-452683</meta:user-defined>
    <meta:user-defined meta:name="OVERHEIDop.versieInformatie"/>
  </office:meta>
</office:document-meta>
</file>