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inQ Nederland BV, Bornholmstraat tegenover 21, 9723 AW Groningen – de olie-benzine afscheider is anders gesitueerd (dossiernummer: 202177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10 Financiële zekerheid; Afdeling 2.4 Bodem; Afdeling 2.6 Energiebespar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68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8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8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TinQ Nederland BV, Bornholmstraat tegenover 21, 9723 AW Groningen – de olie-benzine afscheider is anders gesitueerd (dossiernummer: 202177965)</meta:user-defined>
    <meta:user-defined meta:name="DCTERMS.W3CDTF/DCTERMS.available">2021-12-14</meta:user-defined>
    <meta:user-defined meta:name="DCTERMS.W3CDTF/OVERHEIDop.jaargang">2021</meta:user-defined>
    <meta:user-defined meta:name="OVERHEIDop.publicationIssue">452682</meta:user-defined>
    <meta:user-defined meta:name="OVERHEIDop.GmbID/DC.identifier">gmb-2021-452682</meta:user-defined>
    <meta:user-defined meta:name="OVERHEIDop.versieInformatie"/>
  </office:meta>
</office:document-meta>
</file>