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 van een bedrijfsruimte naar een woning: Amphionstraat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mphionstraat 32, 7001 DN</text:p>
            <text:p text:style-name="common-al">Omschrijving:  verbouwen van het pand van een bedrijfsruimte naar een woning</text:p>
            <text:p text:style-name="common-al">Dossiernummer:  20210621</text:p>
            <text:p text:style-name="common-al">Datum verzending: 1 dec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67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7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7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verbouwen van het pand van een bedrijfsruimte naar een woning: Amphionstraat 32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79</meta:user-defined>
    <meta:user-defined meta:name="OVERHEIDop.GmbID/DC.identifier">gmb-2021-452679</meta:user-defined>
    <meta:user-defined meta:name="OVERHEIDop.versieInformatie"/>
  </office:meta>
</office:document-meta>
</file>