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Milieueffectrapportage, kennisgeving ex. art. 7.8b - Nistelrodensedijk 1a, 5472 LB Loo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als bevoegd gezag, gelet op artikel 7.17, lid 5 onder a., van de Wet milieubeheer, het volgende bekend.</text:p>
            <text:p text:style-name="common-al">Op 3 november 2021 heeft Gijsbers – van Schaijk V.O.F. medegedeeld dat hij voornemens is om het varkensstallen op te richten en te wijzigen. Deze activiteiten zijn onderworpen aan een milieueffectrapportage beoordeling ingevolge het Besluit milieueffectrapportage 1994 jo. artikel 7.2, lid 4 van de Wet milieubeheer.</text:p>
            <text:p text:style-name="common-al">Burgemeester en wethouders van Bernheze hebben besloten dat door Gijsbers – Van Schaijk V.O.F.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en de voorgenomen activiteiten, gezien de omstandigheden waaronder zij worden ondernomen, niet tot belangrijke nadelige gevolgen voor het milieu.</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
            <text:span text:style-name="nadrukvet">Inzage</text:span>:</text:p>
            <text:p text:style-name="common-al">U kunt de stukken gedurende 6 weken tijdens openingstijden op afspraak inzien in het gemeentehuis in Heesch.</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5267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7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7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et milieubeheer - Milieueffectrapportage, kennisgeving ex. art. 7.8b - Nistelrodensedijk 1a, 5472 LB Loosbroek</meta:user-defined>
    <meta:user-defined meta:name="DCTERMS.W3CDTF/DCTERMS.available">2021-12-15</meta:user-defined>
    <meta:user-defined meta:name="DCTERMS.W3CDTF/OVERHEIDop.jaargang">2021</meta:user-defined>
    <meta:user-defined meta:name="OVERHEIDop.publicationIssue">452678</meta:user-defined>
    <meta:user-defined meta:name="OVERHEIDop.GmbID/DC.identifier">gmb-2021-452678</meta:user-defined>
    <meta:user-defined meta:name="OVERHEIDop.versieInformatie"/>
  </office:meta>
</office:document-meta>
</file>