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omstraat 5 (nabij) te Lobith het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1 besloten om de beslistermijn voor de aanvraag met zaaknummer HZ_WABO-2021-1788 voor een omgevingsvergunning aan deKomstraat 5 (nabij) te Lobith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267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7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7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: Komstraat 5 (nabij) te Lobith het realiseren van een bijgebouw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677</meta:user-defined>
    <meta:user-defined meta:name="OVERHEIDop.GmbID/DC.identifier">gmb-2021-452677</meta:user-defined>
    <meta:user-defined meta:name="OVERHEIDop.versieInformatie"/>
  </office:meta>
</office:document-meta>
</file>