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ille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december 2021 besloten om de beslistermijn voor de aanvraag met zaaknummer HZ_WABO-21-1861 voor het wijzigen van het kozijn in de voorgevel van de woning op locatie Corneillelaan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67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orneillelaan 6 te Naar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75</meta:user-defined>
    <meta:user-defined meta:name="OVERHEIDop.GmbID/DC.identifier">gmb-2021-452675</meta:user-defined>
    <meta:user-defined meta:name="OVERHEIDop.versieInformatie"/>
  </office:meta>
</office:document-meta>
</file>