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8 woningen: Buitenplaats Wijnbergen (sectie P, perceelnr. 1496, 1304, 129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 (sectie P, perceelnr. 1496, 1304, 1299)</text:p>
            <text:p text:style-name="common-al">Omschrijving:  bouwen van 28 woningen</text:p>
            <text:p text:style-name="common-al">Dossiernummer:  20210602</text:p>
            <text:p text:style-name="common-al">Datum verzending: 1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7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28 woningen: Buitenplaats Wijnbergen (sectie P, perceelnr. 1496, 1304, 1299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74</meta:user-defined>
    <meta:user-defined meta:name="OVERHEIDop.GmbID/DC.identifier">gmb-2021-452674</meta:user-defined>
    <meta:user-defined meta:name="OVERHEIDop.versieInformatie"/>
  </office:meta>
</office:document-meta>
</file>