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02 Markt 4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voor een omgevingsvergunning met zaaknummer OV 21302 voor het plaatsen van een gevelreclame op locatie Markt 49 in Valkenswaard. De vergunning is verleend. Het besluit betref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266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6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6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Aanvraag omgevingsvergunning  voor het plaatsen van een gevelreclame op de locatie Markt 49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02 Markt 49 in Valkenswaard verleend</meta:user-defined>
    <meta:user-defined meta:name="DCTERMS.W3CDTF/DCTERMS.available">2021-12-14</meta:user-defined>
    <meta:user-defined meta:name="DCTERMS.W3CDTF/OVERHEIDop.jaargang">2021</meta:user-defined>
    <meta:user-defined meta:name="OVERHEIDop.publicationIssue">452668</meta:user-defined>
    <meta:user-defined meta:name="OVERHEIDop.GmbID/DC.identifier">gmb-2021-452668</meta:user-defined>
    <meta:user-defined meta:name="OVERHEIDop.versieInformatie"/>
  </office:meta>
</office:document-meta>
</file>