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marktkade 8-4A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8-4A 1016TA Amsterdam</text:p>
            <text:p text:style-name="common-al">Omschrijving: wijzigen van het brandcompartiment van de derde- en vierde verdieping met behoud van de woonfunctie</text:p>
            <text:p text:style-name="common-al">Verzonden naar aanvrager op: 10-12-2021</text:p>
            <text:p text:style-name="common-al">Zaaknummer: Z2021-C006632</text:p>
            <text:p text:style-name="common-al">OLO nummer: 64195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66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32</meta:user-defined>
    <meta:user-defined meta:name="DCTERMS.abstract">wijzigen van het brandcompartiment van de derde- en vierde verdieping met behoud van de woonfunctie </meta:user-defined>
    <dc:language>nl</dc:language>
    <meta:user-defined meta:name="OVERHEIDop.locatietype/OVERHEIDop.gebiedsmarkering">Punt</meta:user-defined>
    <meta:user-defined meta:name="DC.title">Verlenging beslistermijn omgevingsvergunning Groenmarktkade 8-4A 1016TA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665</meta:user-defined>
    <meta:user-defined meta:name="OVERHEIDop.GmbID/DC.identifier">gmb-2021-452665</meta:user-defined>
    <meta:user-defined meta:name="OVERHEIDop.versieInformatie"/>
  </office:meta>
</office:document-meta>
</file>