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de locatie van kantoorfunctie naar gezondheidszorgfunctie aan Leeuwenhoekweg 20a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0452 Leeuwenhoekweg 20a, 2661 CZ Bergschenhoek. </text:p>
            <text:p text:style-name="common-al">Het wijzigen van de bestemming van de locatie van kantoorfunctie naar gezondheidszorgfunctie (ontvangen 02-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6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0452</meta:user-defined>
    <dc:language>nl</dc:language>
    <meta:user-defined meta:name="OVERHEIDop.locatietype/OVERHEIDop.gebiedsmarkering">Adres</meta:user-defined>
    <meta:user-defined meta:name="DC.title">Aanvraag vergunning voor het wijzigen van de bestemming van de locatie van kantoorfunctie naar gezondheidszorgfunctie aan Leeuwenhoekweg 20a te Bergschenhoek</meta:user-defined>
    <meta:user-defined meta:name="DCTERMS.W3CDTF/DCTERMS.available">2021-12-15</meta:user-defined>
    <meta:user-defined meta:name="DCTERMS.W3CDTF/OVERHEIDop.jaargang">2021</meta:user-defined>
    <meta:user-defined meta:name="OVERHEIDop.publicationIssue">452656</meta:user-defined>
    <meta:user-defined meta:name="OVERHEIDop.GmbID/DC.identifier">gmb-2021-452656</meta:user-defined>
    <meta:user-defined meta:name="OVERHEIDop.versieInformatie"/>
  </office:meta>
</office:document-meta>
</file>