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eik: naast Staringstraat 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naast Staringstraat 1</text:p>
            <text:p text:style-name="common-al">Omschrijving:  kappen van 1 eik</text:p>
            <text:p text:style-name="common-al">Dossiernummer:  20210675</text:p>
            <text:p text:style-name="common-al">Datum verzending: 29 november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52651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651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651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voor het kappen van 1 eik: naast Staringstraat 1 in Doetinchem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2651</meta:user-defined>
    <meta:user-defined meta:name="OVERHEIDop.GmbID/DC.identifier">gmb-2021-452651</meta:user-defined>
    <meta:user-defined meta:name="OVERHEIDop.versieInformatie"/>
  </office:meta>
</office:document-meta>
</file>