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met overkapping en het bouwen van een bijgebouw met een buitentrap aan Bergweg-zuid 1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435 Bergweg-zuid 130, 2661 CW Bergschenhoek.</text:p>
            <text:p text:style-name="common-al">Het aanleggen van een zwembad met overkapping en het bouwen van een bijgebouw met een buitentrap (ontvangen 0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435	</meta:user-defined>
    <dc:language>nl</dc:language>
    <meta:user-defined meta:name="OVERHEIDop.locatietype/OVERHEIDop.gebiedsmarkering">Adres</meta:user-defined>
    <meta:user-defined meta:name="DC.title">Aanvraag vergunning voor het aanleggen van een zwembad met overkapping en het bouwen van een bijgebouw met een buitentrap aan Bergweg-zuid 130 te Bergschenhoek</meta:user-defined>
    <meta:user-defined meta:name="DCTERMS.W3CDTF/DCTERMS.available">2021-12-15</meta:user-defined>
    <meta:user-defined meta:name="DCTERMS.W3CDTF/OVERHEIDop.jaargang">2021</meta:user-defined>
    <meta:user-defined meta:name="OVERHEIDop.publicationIssue">452640</meta:user-defined>
    <meta:user-defined meta:name="OVERHEIDop.GmbID/DC.identifier">gmb-2021-452640</meta:user-defined>
    <meta:user-defined meta:name="OVERHEIDop.versieInformatie"/>
  </office:meta>
</office:document-meta>
</file>