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5 bomen (nrs. 1, 2, 3, 7 en 8): Vijverlaan ong. (sectie M, perceelnr. 5363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Vijverlaan ong. (sectie M, perceelnr. 5363)</text:p>
            <text:p text:style-name="common-al">Omschrijving:  kappen van 5 bomen (nrs. 1, 2, 3, 7 en 8)</text:p>
            <text:p text:style-name="common-al">Dossiernummer:  20210648</text:p>
            <text:p text:style-name="common-al">Datum verzending: 3 december 2021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52639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639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639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Verleende omgevingsvergunning voor het kappen van 5 bomen (nrs. 1, 2, 3, 7 en 8): Vijverlaan ong. (sectie M, perceelnr. 5363) in Doetinchem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2639</meta:user-defined>
    <meta:user-defined meta:name="OVERHEIDop.GmbID/DC.identifier">gmb-2021-452639</meta:user-defined>
    <meta:user-defined meta:name="OVERHEIDop.versieInformatie"/>
  </office:meta>
</office:document-meta>
</file>