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kkelie Vuurwerk, Schipholweg 1098, Vijfhuizen, opslag consumentenvuurwe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De beschikking betreft het oprichten en in werking hebben van een inrichting voor het opslaan, ompakken en verkopen van consumentenvuurwerk, en het opslaan en de verkoop via internet van noodseinmiddelen / pyrotechnische artikelen. Tevens betreft de beschikking het dichtbouwen van de bestaande overkapping met kantoorruimte en het afwijken van het bestemmingsplan. Aanvrager: Makkelie Vuurwerk Zaaknummer: 9963215 Er zijn geen zienswijzen ingediend tegen de ontwerpbeschikking. De beschikking is niet gewijzigd ten opzichte van het eerder gepubliceerde ontwerp. Inzage De beschikking en de bijbehorende stukken liggen met ingang van de dag na publicatie gedurende zes weken (digitaal) ter inzage bij de gemeente Haarlemmermeer (op afspraak via 0900-1852), Raadhuisplein 1 te Hoofddorp. 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dit webformulier of telefonisch contact opnemen met tel. 088-567 020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www.rechtspraak.nl"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24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263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3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3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272248</meta:user-defined>
    <meta:user-defined meta:name="DCTERMS.abstract">Bekendmaking van Gemeente Haarlemmermeer</meta:user-defined>
    <dc:language>nl</dc:language>
    <meta:user-defined meta:name="OVERHEIDop.locatietype/OVERHEIDop.gebiedsmarkering">Punt</meta:user-defined>
    <meta:user-defined meta:name="DC.title">Makkelie Vuurwerk, Schipholweg 1098, Vijfhuizen, opslag consumentenvuurwerk</meta:user-defined>
    <meta:user-defined meta:name="OVERHEIDop.datumEindeReactietermijn">2022-01-27</meta:user-defined>
    <meta:user-defined meta:name="OVERHEIDop.terinzageleggingBG">https://mozardloket.odnzkg.nl/mozard/!suite42.scherm1260?mObj=1272248</meta:user-defined>
    <meta:user-defined meta:name="DCTERMS.W3CDTF/DCTERMS.available">2021-12-14</meta:user-defined>
    <meta:user-defined meta:name="DCTERMS.W3CDTF/OVERHEIDop.jaargang">2021</meta:user-defined>
    <meta:user-defined meta:name="OVERHEIDop.publicationIssue">452638</meta:user-defined>
    <meta:user-defined meta:name="OVERHEIDop.GmbID/DC.identifier">gmb-2021-452638</meta:user-defined>
    <meta:user-defined meta:name="OVERHEIDop.versieInformatie"/>
  </office:meta>
</office:document-meta>
</file>