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Kommedwarsste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ommedwarssteeg ong. </text:p>
            <text:p text:style-name="common-al">Omschrijving:  aanleggen van een uitrit</text:p>
            <text:p text:style-name="common-al">Dossiernummer:  20210634</text:p>
            <text:p text:style-name="common-al">Datum verzending: 3 dec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63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3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3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voor het aanleggen van een uitrit: Kommedwarssteeg ong. in Doetinche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36</meta:user-defined>
    <meta:user-defined meta:name="OVERHEIDop.GmbID/DC.identifier">gmb-2021-452636</meta:user-defined>
    <meta:user-defined meta:name="OVERHEIDop.versieInformatie"/>
  </office:meta>
</office:document-meta>
</file>