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Floris de Vijfde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ingevolge het bepaalde in artikel 3.8 van de Wet ruimtelijke ordening bekend dat de gemeenteraad in zijn vergadering van 16 december 2021 het bestemmingsplan Floris de Vijfdelaan heeft vastgesteld. </text:p>
            <text:p text:style-name="common-al">
            <text:span text:style-name="nadrukondlijn">Bestemmingsplan </text:span>
          </text:p>
            <text:p text:style-name="common-al">Het plangebied van het bestemmingsplan Floris de Vijfdelaan is gelegen in de buurt Westwijk. Het betreft het terrein tussen de Floris de Vijfdelaan, de Dirk de Derdelaan, de Graaf van Egmondstraat en de Philips de Goedestraat. </text:p>
            <text:p text:style-name="common-al">Met het voorliggende bestemmingsplan wordt een juridisch-planologisch kader gecreëerd voor de bouw van in totaal 64 grondgebonden woningen. Het betreft 14 grondgebonden koop- of huurwoningen in de vrije sector en 50 grondgebonden sociale woningen. </text:p>
            <text:p text:style-name="common-al">Op de locatie gold het bestemmingsplan ‘Westwijk’ dat op 20 mei 2021 is vastgesteld. In dit bestemmingsplan hebben de gronden de enkelbestemmingen: ‘Wonen – 2’, ‘Maatschappelijk’ en ‘Verkeer – Verblijfsgebied’. Tevens is er sprake van de dubbelbestemming: ‘Waarde – Archeologie 4’. De gebiedsaanduiding ‘wetgevingszone – wijzigingsgebied 4’ bevat een wijzigingsbevoegdheid. Op basis van de wijzigingsbevoegdheid was het mogelijk om de gronden waarop de wijzigingsbevoegdheid van kracht is geheel of gedeeltelijk te wijzigen naar de bestemming ‘Wonen – Uit te werken’ ten behoeve van de realisatie van woningen. Van deze wijzigingsbevoegdheid is geen gebruik gemaakt, omdat het onderliggende bestemmingsplan ‘Westwijk’ ten tijde van de voorbereiding van deze planvorming nog geen vastgestelde of onherroepelijke status genoot. In het ontwerpbestemmingsplan Floris de Vijfdelaan is wel rekening gehouden met en getoetst aan de wijzigingsbevoegdheid. Het bestemmingsplanplan Floris de Vijfdelaan is nu het nieuwe juridisch-planologische kader. Met het bestemmingsplan wordt aangetoond dat het initiatief haalbaar is en dat er sprake is van een goede ruimtelijke ordening. </text:p>
            <text:p text:style-name="common-al">
            <text:span text:style-name="nadrukondlijn">Zes weken ter inzage </text:span>
          </text:p>
            <text:p text:style-name="common-al">Het raadsbesluit tot vaststelling van het bestemmingsplan en de bijbehorende stukken liggen met ingang van 24 december 2021 gedurende een termijn van 6 weken digitaal ter inzage. Het digitale ontwerpbestemmingsplan is raadpleegbaar en beschikbaar gesteld op <text:a xlink:href="http://www.ruimtelijkeplannen.nl/" xlink:type="simple"><text:span text:style-name="nadrukondlijn">www.ruimtelijkeplannen.nl</text:span></text:a>, met de planidentificatie NL.IMRO.0622.0300bpFlVijf2020-0030. </text:p>
            <text:p text:style-name="common-al">Vanwege de Coronamaatregelen zijn de stukken niet fysiek in te zien. Indien u dit toch wenst willen wij u verzoeken dit binnen de termijn van de terinzagelegging aan ons kenbaar te maken. Dit kunt u doen per e-mail naar <text:a xlink:href="mailto:ro@vlaardingen.nl" xlink:type="simple"><text:span text:style-name="nadrukondlijn">ro@vlaardingen.nl</text:span></text:a>. Wij zullen hierop in contact met u treden om met u op zoek te gaan naar een pragmatisch oplossing waarbij u alsnog de mogelijkheid wordt geboden het fysieke bestemmingsplan in te zien. </text:p>
            <text:p text:style-name="common-al">
            <text:span text:style-name="nadrukondlijn">Beroep en Crisis en herstelweg</text:span>
          </text:p>
            <text:p text:style-name="common-al">Gedurende de termijn van 6 weken van vrijdag 24 december 2021 tot en met donderdag 3 februari 2022 kan tegen het besluit van 16 december 2021 beroep worden ingesteld door een belanghebbende bij de afdeling Bestuursrechtspraak van de Raad van State, Postbus 20019, 2500 EA te Den Haag. </text:p>
            <text:p text:style-name="common-al">Het bestemmingsplan Floris de Vijfdelaan voorziet in de bouw van meer dan 11 woningen, waardoor afdeling 2 van hoofdstuk 1 van de Crisis- en herstelwet (Chw) van toepassing is op dit bestemmingsplan. De voorgenomen ontwikkeling valt onder categorie 3.1 van bijlage 1 Chw, waardoor de beroepsprocedure wordt versneld. Uit afdeling 2 Chw volgt dat alle beroepsgronden direct in het beroepschrift moeten worden opgenomen, dat de beroepsgronden na afloop van de beroepstermijn niet meer kunnen worden aangevuld en dat de bestuursrechter binnen zes maanden na afloop van de beroepstermijn uitspraak doet. </text:p>
            <text:p text:style-name="common-al">Het is mogelijk gedurende de beroepstermijn een verzoek om een voorlopige voorziening in te dienen bij de Voorzitter van de Afdeling bestuursrechtspraak van de Raad van State, indien een spoedeisend belang dit vereist. In dat geval treedt het besluit niet in werking voordat op dat verzoek is beslist. </text:p>
            <text:p text:style-name="last-al">Voor zowel het instellen van beroep als het verzoek om voorlopig voorziening is griffierecht verschuldigd. </text:p>
            <text:p text:style-name="tekst_bottom"/>
          </text:section>
        </text:section>
        <text:section text:name="zakelijke-mededeling-sluiting_id1-3-2-2" text:style-name="zakelijke-mededeling-sluiting">
          <text:section text:name="gegeven_id1-3-2-2-1" text:style-name="gegeven">
            <text:p text:style-name="dagtekening">
            <text:span text:style-name="plaats">Vlaardingen, 23 december 2021 </text:span>
            <text:span text:style-name="datum"/>
          </text:p>
          </text:section>
          <text:section text:name="ondertekening_id1-3-2-2-2">
            <text:p><text:span text:style-name="functie">Burgemeester en wethouders van Vlaardingen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263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3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3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Vlaardingen</meta:user-defined>
    <meta:user-defined meta:name="OVERHEID.Informatietype/DC.type">officiële publicatie</meta:user-defined>
    <meta:user-defined meta:name="OVERHEIDop.Rubriek/DC.type">ruimtelijk plan of omgevingsdocument</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imtelijkplan/OVERHEIDop.bekendmakingBetreffendePlan">NL.IMRO.0622.0300bpFlVijf2020-0030</meta:user-defined>
    <meta:user-defined meta:name="OVERHEIDop.Plansoort/OVERHEIDop.plansoort">bestemmings- of omgevingsplan</meta:user-defined>
    <dc:language>nl</dc:language>
    <meta:user-defined meta:name="OVERHEIDop.locatietype/OVERHEIDop.gebiedsmarkering">Weg</meta:user-defined>
    <meta:user-defined meta:name="DC.title">Bestemmingsplan Floris de Vijfdelaan</meta:user-defined>
    <meta:user-defined meta:name="DCTERMS.W3CDTF/DCTERMS.available">2021-12-22</meta:user-defined>
    <meta:user-defined meta:name="DCTERMS.W3CDTF/OVERHEIDop.jaargang">2021</meta:user-defined>
    <meta:user-defined meta:name="OVERHEIDop.publicationIssue">452632</meta:user-defined>
    <meta:user-defined meta:name="OVERHEIDop.GmbID/DC.identifier">gmb-2021-452632</meta:user-defined>
    <meta:user-defined meta:name="OVERHEIDop.versieInformatie"/>
  </office:meta>
</office:document-meta>
</file>