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8-3">
      <text:list-level-style-bullet text:bullet-char="•" text:level="1">
        <style:list-level-properties text:min-label-width="10mm"/>
      </text:list-level-style-bullet>
    </text:list-style>
    <text:list-style style:name="id1-3-2-2-4-3-4-3-8-3-1">
      <text:list-level-style-bullet text:bullet-char="•" text:level="1">
        <style:list-level-properties text:min-label-width="10mm"/>
      </text:list-level-style-bullet>
    </text:list-style>
    <text:list-style style:name="id1-3-2-2-4-3-4-3-8-3-2">
      <text:list-level-style-bullet text:bullet-char="•" text:level="1">
        <style:list-level-properties text:min-label-width="10mm"/>
      </text:list-level-style-bullet>
    </text:list-style>
    <text:list-style style:name="id1-3-2-2-4-3-4-3-8-3-3">
      <text:list-level-style-bullet text:bullet-char="•" text:level="1">
        <style:list-level-properties text:min-label-width="10mm"/>
      </text:list-level-style-bullet>
    </text:list-style>
    <text:list-style style:name="id1-3-2-2-4-3-4-3-8-3-4">
      <text:list-level-style-bullet text:bullet-char="•" text:level="1">
        <style:list-level-properties text:min-label-width="10mm"/>
      </text:list-level-style-bullet>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5">
      <text:list-level-style-bullet text:bullet-char="-" text:level="1">
        <style:list-level-properties text:min-label-width="10mm"/>
      </text:list-level-style-bullet>
    </text:list-style>
    <text:list-style style:name="id1-3-2-4-555-1">
      <text:list-level-style-bullet text:bullet-char="-" text:level="1">
        <style:list-level-properties text:min-label-width="10mm"/>
      </text:list-level-style-bullet>
    </text:list-style>
    <text:list-style style:name="id1-3-2-4-555-2">
      <text:list-level-style-bullet text:bullet-char="-" text:level="1">
        <style:list-level-properties text:min-label-width="10mm"/>
      </text:list-level-style-bullet>
    </text:list-style>
    <text:list-style style:name="id1-3-2-4-555-3">
      <text:list-level-style-bullet text:bullet-char="-" text:level="1">
        <style:list-level-properties text:min-label-width="10mm"/>
      </text:list-level-style-bullet>
    </text:list-style>
    <text:list-style style:name="id1-3-2-4-555-4">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4-1">
      <text:list-level-style-bullet text:bullet-char="-" text:level="1">
        <style:list-level-properties text:min-label-width="10mm"/>
      </text:list-level-style-bullet>
    </text:list-style>
    <text:list-style style:name="id1-3-2-4-564-2">
      <text:list-level-style-bullet text:bullet-char="-" text:level="1">
        <style:list-level-properties text:min-label-width="10mm"/>
      </text:list-level-style-bullet>
    </text:list-style>
    <text:list-style style:name="id1-3-2-4-564-3">
      <text:list-level-style-bullet text:bullet-char="-" text:level="1">
        <style:list-level-properties text:min-label-width="10mm"/>
      </text:list-level-style-bullet>
    </text:list-style>
    <text:list-style style:name="id1-3-2-4-564-4">
      <text:list-level-style-bullet text:bullet-char="-" text:level="1">
        <style:list-level-properties text:min-label-width="10mm"/>
      </text:list-level-style-bullet>
    </text:list-style>
    <text:list-style style:name="id1-3-2-4-564-5">
      <text:list-level-style-bullet text:bullet-char="-" text:level="1">
        <style:list-level-properties text:min-label-width="10mm"/>
      </text:list-level-style-bullet>
    </text:list-style>
    <text:list-style style:name="id1-3-2-4-564-6">
      <text:list-level-style-bullet text:bullet-char="-" text:level="1">
        <style:list-level-properties text:min-label-width="10mm"/>
      </text:list-level-style-bullet>
    </text:list-style>
    <text:list-style style:name="id1-3-2-4-564-7">
      <text:list-level-style-bullet text:bullet-char="-" text:level="1">
        <style:list-level-properties text:min-label-width="10mm"/>
      </text:list-level-style-bullet>
    </text:list-style>
    <text:list-style style:name="id1-3-2-4-564-8">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8-1">
      <text:list-level-style-bullet text:bullet-char="-" text:level="1">
        <style:list-level-properties text:min-label-width="10mm"/>
      </text:list-level-style-bullet>
    </text:list-style>
    <text:list-style style:name="id1-3-2-4-618-2">
      <text:list-level-style-bullet text:bullet-char="-" text:level="1">
        <style:list-level-properties text:min-label-width="10mm"/>
      </text:list-level-style-bullet>
    </text:list-style>
    <text:list-style style:name="id1-3-2-4-618-3">
      <text:list-level-style-bullet text:bullet-char="-" text:level="1">
        <style:list-level-properties text:min-label-width="10mm"/>
      </text:list-level-style-bullet>
    </text:list-style>
    <text:list-style style:name="id1-3-2-4-618-4">
      <text:list-level-style-bullet text:bullet-char="-" text:level="1">
        <style:list-level-properties text:min-label-width="10mm"/>
      </text:list-level-style-bullet>
    </text:list-style>
    <text:list-style style:name="id1-3-2-4-618-5">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3-1">
      <text:list-level-style-bullet text:bullet-char="-" text:level="1">
        <style:list-level-properties text:min-label-width="10mm"/>
      </text:list-level-style-bullet>
    </text:list-style>
    <text:list-style style:name="id1-3-2-4-703-2">
      <text:list-level-style-bullet text:bullet-char="-" text:level="1">
        <style:list-level-properties text:min-label-width="10mm"/>
      </text:list-level-style-bullet>
    </text:list-style>
    <text:list-style style:name="id1-3-2-4-780">
      <text:list-level-style-bullet text:bullet-char="•" text:level="1">
        <style:list-level-properties text:min-label-width="10mm"/>
      </text:list-level-style-bullet>
    </text:list-style>
    <text:list-style style:name="id1-3-2-4-780-1">
      <text:list-level-style-bullet text:bullet-char="•" text:level="1">
        <style:list-level-properties text:min-label-width="10mm"/>
      </text:list-level-style-bullet>
    </text:list-style>
    <text:list-style style:name="id1-3-2-4-780-2">
      <text:list-level-style-bullet text:bullet-char="•" text:level="1">
        <style:list-level-properties text:min-label-width="10mm"/>
      </text:list-level-style-bullet>
    </text:list-style>
    <text:list-style style:name="id1-3-2-4-780-3">
      <text:list-level-style-bullet text:bullet-char="•" text:level="1">
        <style:list-level-properties text:min-label-width="10mm"/>
      </text:list-level-style-bullet>
    </text:list-style>
    <text:list-style style:name="id1-3-2-4-780-4">
      <text:list-level-style-bullet text:bullet-char="•" text:level="1">
        <style:list-level-properties text:min-label-width="10mm"/>
      </text:list-level-style-bullet>
    </text:list-style>
    <text:list-style style:name="id1-3-2-4-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9">
      <text:list-level-style-bullet text:bullet-char="-" text:level="1">
        <style:list-level-properties text:min-label-width="10mm"/>
      </text:list-level-style-bullet>
    </text:list-style>
    <text:list-style style:name="id1-3-2-4-869-1">
      <text:list-level-style-bullet text:bullet-char="-" text:level="1">
        <style:list-level-properties text:min-label-width="10mm"/>
      </text:list-level-style-bullet>
    </text:list-style>
    <text:list-style style:name="id1-3-2-4-869-2">
      <text:list-level-style-bullet text:bullet-char="-" text:level="1">
        <style:list-level-properties text:min-label-width="10mm"/>
      </text:list-level-style-bullet>
    </text:list-style>
    <text:list-style style:name="id1-3-2-4-869-3">
      <text:list-level-style-bullet text:bullet-char="-" text:level="1">
        <style:list-level-properties text:min-label-width="10mm"/>
      </text:list-level-style-bullet>
    </text:list-style>
    <text:list-style style:name="id1-3-2-4-869-4">
      <text:list-level-style-bullet text:bullet-char="-" text:level="1">
        <style:list-level-properties text:min-label-width="10mm"/>
      </text:list-level-style-bullet>
    </text:list-style>
    <text:list-style style:name="id1-3-2-4-869-5">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7-1">
      <text:list-level-style-bullet text:bullet-char="•" text:level="1">
        <style:list-level-properties text:min-label-width="10mm"/>
      </text:list-level-style-bullet>
    </text:list-style>
    <text:list-style style:name="id1-3-2-4-887-2">
      <text:list-level-style-bullet text:bullet-char="•" text:level="1">
        <style:list-level-properties text:min-label-width="10mm"/>
      </text:list-level-style-bullet>
    </text:list-style>
    <text:list-style style:name="id1-3-2-4-889">
      <text:list-level-style-bullet text:bullet-char="•" text:level="1">
        <style:list-level-properties text:min-label-width="10mm"/>
      </text:list-level-style-bullet>
    </text:list-style>
    <text:list-style style:name="id1-3-2-4-889-1">
      <text:list-level-style-bullet text:bullet-char="•" text:level="1">
        <style:list-level-properties text:min-label-width="10mm"/>
      </text:list-level-style-bullet>
    </text:list-style>
    <text:list-style style:name="id1-3-2-4-889-2">
      <text:list-level-style-bullet text:bullet-char="•" text:level="1">
        <style:list-level-properties text:min-label-width="10mm"/>
      </text:list-level-style-bullet>
    </text:list-style>
    <text:list-style style:name="id1-3-2-4-889-3">
      <text:list-level-style-bullet text:bullet-char="•" text:level="1">
        <style:list-level-properties text:min-label-width="10mm"/>
      </text:list-level-style-bullet>
    </text:list-style>
    <text:list-style style:name="id1-3-2-4-889-4">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7-1">
      <text:list-level-style-bullet text:bullet-char="-" text:level="1">
        <style:list-level-properties text:min-label-width="10mm"/>
      </text:list-level-style-bullet>
    </text:list-style>
    <text:list-style style:name="id1-3-2-4-1027-2">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1-1">
      <text:list-level-style-bullet text:bullet-char="-" text:level="1">
        <style:list-level-properties text:min-label-width="10mm"/>
      </text:list-level-style-bullet>
    </text:list-style>
    <text:list-style style:name="id1-3-2-4-1041-2">
      <text:list-level-style-bullet text:bullet-char="-" text:level="1">
        <style:list-level-properties text:min-label-width="10mm"/>
      </text:list-level-style-bullet>
    </text:list-style>
    <text:list-style style:name="id1-3-2-4-1041-3">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43-2">
      <text:list-level-style-bullet text:bullet-char="•" text:level="1">
        <style:list-level-properties text:min-label-width="10mm"/>
      </text:list-level-style-bullet>
    </text:list-style>
    <text:list-style style:name="id1-3-2-4-10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 Domein gemeente Lansingerland 2022</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burgemeester en wethouders van 12 oktober 2021, BR2100090;</text:p>
            <text:p text:style-name="al"/>
            <text:p text:style-name="al">gelet op artikel 121; artikel 122; artikel 147; artikel 149; artikel 150 Gemeentewet; artikel 2.1.3; artikel 2.1.4; artikel 2.1.4a; artikel 2.1.6; artikel 2.3.6, lid 4; artikel 2.6.6., lid 1 Wet maatschappelijke ondersteuning 2015; artikel 2.9; artikel 2.10; artikel 2.12; artikel 8.1.1, lid 3 Jeugdwet; artikel 6, lid 2; artikel 8; artikel 8a; artikel 8b; artikel 10b; artikel 47 Participatiewet; artikel 35 Wet inkomensvoorziening oudere en gedeeltelijk arbeidsongeschikte werkloze werknemers; artikel 35 Wet inkomensvoorziening oudere en gedeeltelijk arbeidsongeschikte gewezen zelfstandigen; artikel 4a, lid 3 Wet gemeentelijke schuldhulpverlening; Artikel 3.8; artikel 5.4 Uitvoeringsbesluit Wmo 2015;</text:p>
            <text:p text:style-name="al"/>
            <text:p text:style-name="al">gezien het advies van de Adviesraad Sociaal Domein Lansingerland van 27 augustus 2021;</text:p>
            <text:p text:style-name="al"/>
            <text:p text:style-name="al">Besluit vast te stellen de: <text:span text:style-name="nadrukvet">Verordening Sociaal Domein gemeente Lansingerlan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Definities</text:p>
              <text:section text:name="artikel_id1-3-2-2-1-2-2" text:style-name="artikel">
                <text:p text:style-name="artikel_kop_titel"><text:span text:style-name="artikel_kop_label">Artikel</text:span> <text:span text:style-name="artikel_kop_nr">1.1.1</text:span> Begrippen wetgever</text:p>
                <text:p text:style-name="al">De in deze verordening opgenomen begrippen kennen, tenzij uit deze verordening het tegendeel blijkt, dezelfde betekenis als in de Algemene wet bestuursrecht, de Gemeentewet, de Wet maatschappelijke ondersteuning 2015, de Jeugdwet, de Participatiewet, de IOAW, de IOAZ en de Wet gemeentelijke schuldhulpverlening.</text:p>
              </text:section>
              <text:section text:name="artikel_id1-3-2-2-1-2-3" text:style-name="artikel">
                <text:p text:style-name="artikel_kop_titel"><text:span text:style-name="artikel_kop_label">Artikel</text:span> <text:span text:style-name="artikel_kop_nr">1.1.2</text:span> Begrippen verordening</text:p>
                <text:p text:style-name="al">In deze verordening wordt verstaan onder:</text:p>
                <text:list text:style-name="id1-3-2-2-1-2-3-3">
                  <text:list-item text:style-override="id1-3-2-2-1-2-3-3-1">
                    <text:number>-</text:number>
                    <text:p text:style-name="al">Deskundig advies: advies van een professional die, al dan niet in teamverband, beschikt over specifieke deskundigheid;</text:p>
                  </text:list-item>
                  <text:list-item text:style-override="id1-3-2-2-1-2-3-3-2">
                    <text:number>-</text:number>
                    <text:p text:style-name="al">Gemeente: het college van burgemeester en wethouders van de gemeente Lansingerland;</text:p>
                  </text:list-item>
                  <text:list-item text:style-override="id1-3-2-2-1-2-3-3-3">
                    <text:number>-</text:number>
                    <text:p text:style-name="al">Gemeenteraad: de gemeenteraad van de gemeente Lansingerland;</text:p>
                  </text:list-item>
                  <text:list-item text:style-override="id1-3-2-2-1-2-3-3-4">
                    <text:number>-</text:number>
                    <text:p text:style-name="al">Inwoner: iemand die zijn hoofdverblijf in Lansingerland heeft, of een jeugdige die als inwoner kan worden beschouwd op grond van het woonplaatsbeginsel in artikel 1.1 van de Jeugdwet;</text:p>
                  </text:list-item>
                  <text:list-item text:style-override="id1-3-2-2-1-2-3-3-5">
                    <text:number>-</text:number>
                    <text:p text:style-name="al">Ondersteuningsvraag: de behoefte van een inwoner aan maatschappelijke ondersteuning, jeugdhulp, een uitkering met bemiddeling naar werk of inkomensondersteuning en/of schuldhulpverlening;</text:p>
                  </text:list-item>
                  <text:list-item text:style-override="id1-3-2-2-1-2-3-3-6">
                    <text:number>-</text:number>
                    <text:p text:style-name="al">Pgb: persoonsgebonden budget;</text:p>
                  </text:list-item>
                  <text:list-item text:style-override="id1-3-2-2-1-2-3-3-7">
                    <text:number>-</text:number>
                    <text:p text:style-name="al">Raad: gemeenteraad;</text:p>
                  </text:list-item>
                  <text:list-item text:style-override="id1-3-2-2-1-2-3-3-8">
                    <text:number>-</text:number>
                    <text:p text:style-name="al">Toegangspartij: een door de gemeente gecontracteerde partij die namens de gemeente een onderzoek kan verrichten.</text:p>
                  </text:list-item>
                </text:list>
              </text:section>
            </text:section>
            <text:section text:name="paragraaf_id1-3-2-2-1-3" text:style-name="paragraaf">
              <text:p text:style-name="paragraaf_kop"><text:span text:style-name="label">Paragraaf</text:span> <text:span text:style-name="nr">1.2</text:span> Toepassingsbereik</text:p>
              <text:section text:name="artikel_id1-3-2-2-1-3-2" text:style-name="artikel">
                <text:p text:style-name="artikel_kop_titel"><text:span text:style-name="artikel_kop_label">Artikel</text:span> <text:span text:style-name="artikel_kop_nr">1.2.1</text:span> Sociaal Domein</text:p>
                <text:p text:style-name="al">Deze verordening stelt regels met betrekking tot de Wet maatschappelijke ondersteuning 2015, de Jeugdwet, de Participatiewet, de IOAW, de IOAZ en de Wet gemeentelijke schuldhulpverlening.</text:p>
              </text:section>
              <text:section text:name="artikel_id1-3-2-2-1-3-3" text:style-name="artikel">
                <text:p text:style-name="artikel_kop_titel"><text:span text:style-name="artikel_kop_label">Artikel</text:span> <text:span text:style-name="artikel_kop_nr">1.2.2</text:span> Beschermd wonen en maatschappelijke opvang</text:p>
                <text:p text:style-name="al">De in deze verordening opgenomen regels zijn niet van toepassing op de maatwerkvoorzieningen beschermd wonen en maatschappelijke opvang op grond van de Wet maatschappelijke ondersteuning 2015. Voor deze voorzieningen gelden de regels van de Verordening maatschappelijke ondersteuning en Jeugdhulp Rotterdam 2018 zoals vastgesteld door de gemeenteraad van de gemeente Rotterdam op 14 december 2017 (gmb-2018-24161) en laatstelijk gewijzigd op 11 april 2019 (gmb-2019-100435).</text:p>
              </text:section>
              <text:section text:name="artikel_id1-3-2-2-1-3-4" text:style-name="artikel">
                <text:p text:style-name="artikel_kop_titel"><text:span text:style-name="artikel_kop_label">Artikel</text:span> <text:span text:style-name="artikel_kop_nr">1.2.3</text:span> Strijd met de wet</text:p>
                <text:p text:style-name="al">Indien de uitvoering van een bepaling van deze verordening in voorkomende gevallen in strijd is met de wet, dan geldt de bepaling uit deze verordening in dat geval niet.</text:p>
              </text:section>
              <text:section text:name="artikel_id1-3-2-2-1-3-5" text:style-name="artikel">
                <text:p text:style-name="artikel_kop_titel"><text:span text:style-name="artikel_kop_label">Artikel</text:span> <text:span text:style-name="artikel_kop_nr">1.2.4</text:span> Klachtenreglement</text:p>
                <text:p text:style-name="al">Al het handelen van medewerkers van de gemeente in het kader van uitvoering van de Wet maatschappelijke ondersteuning 2015, de Jeugdwet, de Participatiewet, de IOAW, de IOAZ, Wet gemeentelijke schuldhulpverlening en de gemeentelijke regelgeving zoals omschreven in deze verordening valt onder het geldende gemeentelijk klachtenreglement.</text:p>
              </text:section>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Melding</text:p>
              <text:section text:name="artikel_id1-3-2-2-2-2-2" text:style-name="artikel">
                <text:p text:style-name="artikel_kop_titel"><text:span text:style-name="artikel_kop_label">Artikel</text:span> <text:span text:style-name="artikel_kop_nr">2.1.1</text:span> Verzoek tot ondersteuning</text:p>
                <text:list text:style-name="id1-3-2-2-2-2-2-2">
                  <text:list-item text:style-override="id1-3-2-2-2-2-2-2">
                    <text:number>1.</text:number>
                    <text:p text:style-name="al">Inwoners kunnen hun ondersteuningsvraag op het gebied van maatschappelijke ondersteuning, jeugdhulp, werk, inkomen of schulden alleen –niet bij een andere organisatie- vormvrij (schriftelijk, digitaal, telefonisch en fysiek) stellen bij de gemeente.</text:p>
                  </text:list-item>
                  <text:list-item text:style-override="id1-3-2-2-2-2-2-3">
                    <text:number>2.</text:number>
                    <text:p text:style-name="al">In afwijking van het eerste lid kunnen inwoners met een ondersteuningsvraag op het gebied van maatschappelijke ondersteuning of jeugdhulp hun ondersteuningsvraag ook vormvrij (schriftelijk, digitaal, telefonisch en fysiek) stellen bij een door de gemeente aangewezen toegangspartij.</text:p>
                  </text:list-item>
                  <text:list-item text:style-override="id1-3-2-2-2-2-2-4">
                    <text:number>3.</text:number>
                    <text:p text:style-name="al">In afwijking van het eerste lid kunnen inwoners met een ondersteuningsvraag op het gebied van jeugdhulp hun ondersteuningsvraag ook stellen bij een (jeugd) arts.</text:p>
                  </text:list-item>
                  <text:list-item text:style-override="id1-3-2-2-2-2-2-5">
                    <text:number>4.</text:number>
                    <text:p text:style-name="al">Een derde kan een ondersteuningsvraag als bedoeld in het eerste en tweede lid ook namens een inwoner stellen. Deze derde moet dan wel in staat zijn de belangen van de inwoner te behartigen en bevoegd zijn om de inwoner te vertegenwoordigen.</text:p>
                  </text:list-item>
                </text:list>
              </text:section>
              <text:section text:name="artikel_id1-3-2-2-2-2-3" text:style-name="artikel">
                <text:p text:style-name="artikel_kop_titel"><text:span text:style-name="artikel_kop_label">Artikel</text:span> <text:span text:style-name="artikel_kop_nr">2.1.2</text:span> Bevestiging en afspraak</text:p>
                <text:list text:style-name="id1-3-2-2-2-2-3-2">
                  <text:list-item text:style-override="id1-3-2-2-2-2-3-2">
                    <text:number>1.</text:number>
                    <text:p text:style-name="al">De gemeente of de toegangspartij bevestigt de ontvangst van de ondersteuningsvraag schriftelijk.</text:p>
                  </text:list-item>
                  <text:list-item text:style-override="id1-3-2-2-2-2-3-3">
                    <text:number>2.</text:number>
                    <text:p text:style-name="al">De gemeente of de toegangspartij maakt na het versturen van de bevestiging een afspraak voor een gesprek als start van het onderzoek. Het doel van het gesprek is om een zo goed mogelijk beeld te krijgen van de hulpvraag van de inwoner, de persoonlijke situatie van de inwoner en het resultaat dat de inwoner wil bereiken.</text:p>
                  </text:list-item>
                  <text:list-item text:style-override="id1-3-2-2-2-2-3-4">
                    <text:number>3.</text:number>
                    <text:p text:style-name="al">De gemeente of de toegangspartij wijst de inwoner in de uitnodiging voorafgaande aan het gesprek op de mogelijkheid om gebruik te maken van kosteloze onafhankelijke cliëntondersteuning.</text:p>
                  </text:list-item>
                  <text:list-item text:style-override="id1-3-2-2-2-2-3-5">
                    <text:number>4.</text:number>
                    <text:p text:style-name="al">De gemeente of de toegangspartij wijst de inwoner in de uitnodiging voorafgaand aan het gesprek op de mogelijkheid van het indienen van een persoonlijk plan of familiegroepsplan.</text:p>
                  </text:list-item>
                  <text:list-item text:style-override="id1-3-2-2-2-2-3-6">
                    <text:number>5.</text:number>
                    <text:p text:style-name="al">De gemeente of de toegangspartij wijst de inwoner in de uitnodiging op de mogelijkheid om iemand uit zijn eigen netwerk mee te nemen naar het gesprek die hem onafhankelijk kan ondersteunen.</text:p>
                    <text:p text:style-name="al"/>
                  </text:list-item>
                </text:list>
              </text:section>
            </text:section>
            <text:section text:name="paragraaf_id1-3-2-2-2-3" text:style-name="paragraaf">
              <text:p text:style-name="paragraaf_kop"><text:span text:style-name="label">Paragraaf</text:span> <text:span text:style-name="nr">2.2</text:span> Onderzoek</text:p>
              <text:section text:name="artikel_id1-3-2-2-2-3-2" text:style-name="artikel">
                <text:p text:style-name="artikel_kop_titel"><text:span text:style-name="artikel_kop_label">Artikel</text:span> <text:span text:style-name="artikel_kop_nr">2.2.1</text:span> Voorbereiding</text:p>
                <text:list text:style-name="id1-3-2-2-2-3-2-2">
                  <text:list-item text:style-override="id1-3-2-2-2-3-2-2">
                    <text:number>1.</text:number>
                    <text:p text:style-name="al">De gemeente of de toegangspartij maakt ter voorbereiding op het gesprek een dossier aan.</text:p>
                  </text:list-item>
                  <text:list-item text:style-override="id1-3-2-2-2-3-2-3">
                    <text:number>2.</text:number>
                    <text:p text:style-name="al">De gemeente of de toegangspartij vraagt ter voorbereiding op het gesprek aan de inwoner om aan te geven welke stappen hij zelf heeft gezet om zijn ondersteuningsvraag op te lossen.</text:p>
                  </text:list-item>
                  <text:list-item text:style-override="id1-3-2-2-2-3-2-4">
                    <text:number>3.</text:number>
                    <text:p text:style-name="al">De gemeente of de toegangspartij vraagt als dat nodig is aanvullende stukken op ter voorbereiding op het gesprek en biedt daarvoor een redelijke termijn.</text:p>
                  </text:list-item>
                  <text:list-item text:style-override="id1-3-2-2-2-3-2-5">
                    <text:number>4.</text:number>
                    <text:p text:style-name="al">Uitsluitend de gemeente kan in het kader van een zorgvuldige voorbereiding op het gesprek gebruik maken van de bevoegdheid om van belang zijnde en toegankelijke gegevens over de inwoner en zijn situatie ten behoeve van het onderzoek te verzamelen.</text:p>
                  </text:list-item>
                </text:list>
              </text:section>
              <text:section text:name="artikel_id1-3-2-2-2-3-3" text:style-name="artikel">
                <text:p text:style-name="artikel_kop_titel"><text:span text:style-name="artikel_kop_label">Artikel</text:span> <text:span text:style-name="artikel_kop_nr">2.2.2</text:span> Inlichtingenplicht</text:p>
                <text:list text:style-name="id1-3-2-2-2-3-3-2">
                  <text:list-item text:style-override="id1-3-2-2-2-3-3-2">
                    <text:number>1.</text:number>
                    <text:p text:style-name="al">Bij het onderzoek stelt de gemeente of de toegangspartij de identiteit van de inwoner vast aan de hand van een identiteitsbewijs dat voldoet aan de wettelijke eisen.</text:p>
                  </text:list-item>
                  <text:list-item text:style-override="id1-3-2-2-2-3-3-3">
                    <text:number>2.</text:number>
                    <text:p text:style-name="al">De inwoner of zijn vertegenwoordiger geeft de gemeente of de toegangspartij de informatie en de stukken die voor het onderzoek nodig zijn en waarover hij redelijkerwijs kan beschikken.</text:p>
                  </text:list-item>
                </text:list>
              </text:section>
              <text:section text:name="artikel_id1-3-2-2-2-3-4" text:style-name="artikel">
                <text:p text:style-name="artikel_kop_titel"><text:span text:style-name="artikel_kop_label">Artikel</text:span> <text:span text:style-name="artikel_kop_nr">2.2.3</text:span> Onderzoek feiten en af te wegen belangen</text:p>
                <text:list text:style-name="id1-3-2-2-2-3-4-2">
                  <text:list-item text:style-override="id1-3-2-2-2-3-4-2">
                    <text:number>1.</text:number>
                    <text:p text:style-name="al">De gemeente of de toegangspartij onderzoekt tijdens het gesprek op basis van de ondersteuningsvraag in samenspraak met de inwoner dan wel zijn wettelijk vertegenwoordiger:</text:p>
                    <text:list text:style-name="id1-3-2-2-2-3-4-2-3">
                      <text:list-item text:style-override="id1-3-2-2-2-3-4-2-3-1">
                        <text:number>a.</text:number>
                        <text:p text:style-name="al">de ondersteuningsbehoeften, persoonskenmerken en voorkeuren van de inwoner;</text:p>
                      </text:list-item>
                      <text:list-item text:style-override="id1-3-2-2-2-3-4-2-3-2">
                        <text:number>b.</text:number>
                        <text:p text:style-name="al">de problemen, beperkingen en/of stoornissen van de inwoner;</text:p>
                      </text:list-item>
                      <text:list-item text:style-override="id1-3-2-2-2-3-4-2-3-3">
                        <text:number>c.</text:number>
                        <text:p text:style-name="al">de aard en omvang van de ondersteuning die de inwoner nodig heeft;</text:p>
                      </text:list-item>
                      <text:list-item text:style-override="id1-3-2-2-2-3-4-2-3-4">
                        <text:number>d.</text:number>
                        <text:p text:style-name="al">of en in hoeverre de eigen mogelijkheden van de inwoner, gebruikelijke hulp, mantelzorg, het sociale netwerk en/of voorliggende (algemene) voorzieningen de nodige hulp en ondersteuning kunnen bieden;</text:p>
                      </text:list-item>
                      <text:list-item text:style-override="id1-3-2-2-2-3-4-2-3-5">
                        <text:number>e.</text:number>
                        <text:p text:style-name="al">of en in hoeverre de inzet van een individuele voorziening noodzakelijk en passend is om het gewenste resultaat te bereiken.</text:p>
                      </text:list-item>
                    </text:list>
                  </text:list-item>
                  <text:list-item text:style-override="id1-3-2-2-2-3-4-3">
                    <text:number>2.</text:number>
                    <text:p text:style-name="al">In het gesprek is ook aandacht voor de behoefte aan maatregelen ter ondersteuning van de mantelzorger(s) van de inwoner.</text:p>
                  </text:list-item>
                  <text:list-item text:style-override="id1-3-2-2-2-3-4-4">
                    <text:number>3.</text:number>
                    <text:p text:style-name="al">Het gesprek vindt afhankelijk van de ondersteuningsvraag telefonisch, op kantoor of bij de inwoner thuis plaats.</text:p>
                  </text:list-item>
                  <text:list-item text:style-override="id1-3-2-2-2-3-4-5">
                    <text:number>4.</text:number>
                    <text:p text:style-name="al">Indien de inwoner voorafgaand aan het gesprek gebruik heeft gemaakt van de mogelijkheid tot het indienen van een persoonlijk plan of familiegroepsplan, dan betrekt de gemeente of de toegangspartij dit plan bij het gesprek.</text:p>
                  </text:list-item>
                  <text:list-item text:style-override="id1-3-2-2-2-3-4-6">
                    <text:number>5.</text:number>
                    <text:p text:style-name="al">De gemeente kan, indien zij dat gelet op de ondersteuningsvraag noodzakelijk acht voor het opstellen van een ondersteuningsplan, voorafgaand of na het gesprek, deskundig advies inwinnen.</text:p>
                  </text:list-item>
                  <text:list-item text:style-override="id1-3-2-2-2-3-4-7">
                    <text:number>6.</text:number>
                    <text:p text:style-name="al">Indien de gemeente gebruik maakt van de in het vijfde lid genoemde mogelijkheid dan informeert zij de inwoner hier schriftelijk over. </text:p>
                  </text:list-item>
                </text:list>
              </text:section>
              <text:section text:name="artikel_id1-3-2-2-2-3-5" text:style-name="artikel">
                <text:p text:style-name="artikel_kop_titel"><text:span text:style-name="artikel_kop_label">Artikel</text:span> <text:span text:style-name="artikel_kop_nr">2.2.4</text:span> Informatieverstrekking</text:p>
                <text:list text:style-name="id1-3-2-2-2-3-5-2">
                  <text:list-item text:style-override="id1-3-2-2-2-3-5-2">
                    <text:number>1.</text:number>
                    <text:p text:style-name="al">De gemeente of de toegangspartij informeert de inwoner over de mogelijkheden om in plaats van zorg in natura gemotiveerd te kiezen voor de verstrekking van een pgb voor maatschappelijke ondersteuning of jeugdhulp.</text:p>
                  </text:list-item>
                  <text:list-item text:style-override="id1-3-2-2-2-3-5-3">
                    <text:number>2.</text:number>
                    <text:p text:style-name="al">De gemeente of de toegangspartij informeert de inwoner over de bijdrage in de kosten die de inwoner verschuldigd zal zijn en de wijze waarop deze bijdrage wordt geïnd bij maatschappelijke ondersteuning. </text:p>
                  </text:list-item>
                </text:list>
              </text:section>
              <text:section text:name="artikel_id1-3-2-2-2-3-6" text:style-name="artikel">
                <text:p text:style-name="artikel_kop_titel"><text:span text:style-name="artikel_kop_label">Artikel</text:span> <text:span text:style-name="artikel_kop_nr">2.2.5</text:span> Het ondersteuningsplan</text:p>
                <text:list text:style-name="id1-3-2-2-2-3-6-2">
                  <text:list-item text:style-override="id1-3-2-2-2-3-6-2">
                    <text:number>1.</text:number>
                    <text:p text:style-name="al">De gemeente of de toegangspartij legt het resultaat en de uitkomsten van het gesprek/onderzoek vast in een ondersteuningsplan. De inwoner krijgt dit ondersteuningsplan binnen de in het gesprek afgesproken termijn toegestuurd.</text:p>
                  </text:list-item>
                  <text:list-item text:style-override="id1-3-2-2-2-3-6-3">
                    <text:number>2.</text:number>
                    <text:p text:style-name="al">Als de gemeente of de toegangspartij meer informatie nodig heeft, waardoor het ondersteuningsplan niet binnen de afgesproken termijn kan worden toegestuurd, dan wordt de inwoner hierover schriftelijk geïnformeerd.</text:p>
                  </text:list-item>
                  <text:list-item text:style-override="id1-3-2-2-2-3-6-4">
                    <text:number>3.</text:number>
                    <text:p text:style-name="al">In het ondersteuningsplan staat beschreven wat er is besproken, welk effect de inwoner wil bereiken, hoe dat bereikt zou kunnen worden en welke rol de gemeente daarbij zou kunnen spelen. In het plan is rekening gehouden met de afstemming van het totaal van de voorzieningen.</text:p>
                  </text:list-item>
                  <text:list-item text:style-override="id1-3-2-2-2-3-6-5">
                    <text:number>4.</text:number>
                    <text:p text:style-name="al">Opmerkingen of latere aanvullingen van de inwoner worden aan het ondersteuningsplan toegevoegd.</text:p>
                  </text:list-item>
                </text:list>
              </text:section>
              <text:section text:name="artikel_id1-3-2-2-2-3-7" text:style-name="artikel">
                <text:p text:style-name="artikel_kop_titel"><text:span text:style-name="artikel_kop_label">Artikel</text:span> <text:span text:style-name="artikel_kop_nr">2.2.6</text:span> Gegevensdeling</text:p>
                <text:list text:style-name="id1-3-2-2-2-3-7-2">
                  <text:list-item text:style-override="id1-3-2-2-2-3-7-2">
                    <text:number>1.</text:number>
                    <text:p text:style-name="al">Indien de gemeente het noodzakelijk acht voor het realiseren van een integrale oplossing voor de ondersteuningsvraag van de inwoner dan wordt alleen de daarvoor noodzakelijke informatie uit het onderzoek gedeeld en/of besproken binnen de gemeente en/of met andere betrokken organisaties, zodat er een gezamenlijk op de behoefte van de inwoner afgestemd ondersteuningsaanbod kan worden gerealiseerd.</text:p>
                  </text:list-item>
                  <text:list-item text:style-override="id1-3-2-2-2-3-7-3">
                    <text:number>2.</text:number>
                    <text:p text:style-name="al">Het delen van informatie als bedoeld in het eerste lid vindt niet eerder plaats dan nadat met de inwoner is besproken met welk doel, welke informatie, met wie moet worden uitgewisseld en de inwoner de kans heeft gekregen zijn zienswijze hierover kenbaar te maken, tenzij de gemeente van oordeel is dat zwaarwegende belangen zich tegen het vooraf bespreken van de voorgenomen informatiedeling verzetten.</text:p>
                  </text:list-item>
                  <text:list-item text:style-override="id1-3-2-2-2-3-7-4">
                    <text:number>3.</text:number>
                    <text:p text:style-name="al">Informatie uit het onderzoek die betrekking heeft op (signalen van) strafbare feiten/fraude wordt door de gemeente altijd gedeeld met de relevante interne en/of externe instanties.</text:p>
                  </text:list-item>
                  <text:list-item text:style-override="id1-3-2-2-2-3-7-5">
                    <text:number>4.</text:number>
                    <text:p text:style-name="al">Voordat de informatie feitelijk wordt gedeeld wordt hiervan een rapport opgemaakt waarin de argumenten om tot informatiedeling over te gaan worden vastgelegd.</text:p>
                    <text:p text:style-name="al"/>
                  </text:list-item>
                </text:list>
              </text:section>
            </text:section>
            <text:section text:name="paragraaf_id1-3-2-2-2-4" text:style-name="paragraaf">
              <text:p text:style-name="paragraaf_kop"><text:span text:style-name="label">Paragraaf</text:span> <text:span text:style-name="nr">2.3</text:span> Aanvraag</text:p>
              <text:section text:name="artikel_id1-3-2-2-2-4-2" text:style-name="artikel">
                <text:p text:style-name="artikel_kop_titel"><text:span text:style-name="artikel_kop_label">Artikel</text:span> <text:span text:style-name="artikel_kop_nr">2.3.1</text:span> De aanvraag voor een individuele voorziening</text:p>
                <text:list text:style-name="id1-3-2-2-2-4-2-2">
                  <text:list-item text:style-override="id1-3-2-2-2-4-2-2">
                    <text:number>1.</text:number>
                    <text:p text:style-name="al">De inwoner kan een aanvraag voor een individuele voorziening voor maatschappelijke ondersteuning, jeugdhulp, werk, inkomen of schulden alleen met een door de gemeente vastgesteld aanvraagformulier schriftelijk of digitaal indienen bij de gemeente. </text:p>
                  </text:list-item>
                  <text:list-item text:style-override="id1-3-2-2-2-4-2-3">
                    <text:number>2.</text:number>
                    <text:p text:style-name="al">Een aanvraag voor maatschappelijke ondersteuning kan niet eerder worden gedaan dan nadat het onderzoek is uitgevoerd en er een volledig en actueel ondersteuningsplan is opgesteld. </text:p>
                  </text:list-item>
                  <text:list-item text:style-override="id1-3-2-2-2-4-2-4">
                    <text:number>3.</text:number>
                    <text:p text:style-name="al">Indien het onderzoek niet binnen de gestelde termijn van zes weken is uitgevoerd, heeft de inwoner de mogelijkheid om een aanvraag in te dienen voor maatschappelijke ondersteuning terwijl het onderzoek nog niet is afgerond.</text:p>
                  </text:list-item>
                  <text:list-item text:style-override="id1-3-2-2-2-4-2-5">
                    <text:number>4.</text:number>
                    <text:p text:style-name="al">Een aanvraag voor een individuele voorziening voor inkomen door een jongere kan niet eerder worden gedaan dan nadat de zoektermijn van 4 weken is verstreken, tenzij bijzondere omstandigheden dit volgens de gemeente rechtvaardigen.</text:p>
                  </text:list-item>
                  <text:list-item text:style-override="id1-3-2-2-2-4-2-6">
                    <text:number>5.</text:number>
                    <text:p text:style-name="al">In afwijking van het eerste lid kan de gemeente een ondertekend ondersteuningsplan als bedoeld in artikel 2.2.5 als een complete aanvraag voor een individuele voorziening op het gebied van maatschappelijke ondersteuning of jeugdhulp beschouwen als dit uit het ondersteuningsplan blijkt. Voorwaarde hiervoor is wel dat het gesprek niet langer dan drie maanden geleden heeft plaatsgevonden.</text:p>
                  </text:list-item>
                  <text:list-item text:style-override="id1-3-2-2-2-4-2-7">
                    <text:number>6.</text:number>
                    <text:p text:style-name="al">In afwijking van het eerste lid kan een aanvraag voor een individuele voorziening op het gebied van schulden ook mondeling worden ingediend tijdens het gesprek naar aanleiding van de melding.</text:p>
                  </text:list-item>
                </text:list>
              </text:section>
              <text:section text:name="artikel_id1-3-2-2-2-4-3" text:style-name="artikel">
                <text:p text:style-name="artikel_kop_titel"><text:span text:style-name="artikel_kop_label">Artikel</text:span> <text:span text:style-name="artikel_kop_nr">2.3.2</text:span> De beoordeling van de aanvraag</text:p>
                <text:list text:style-name="id1-3-2-2-2-4-3-2">
                  <text:list-item text:style-override="id1-3-2-2-2-4-3-2">
                    <text:number>1.</text:number>
                    <text:p text:style-name="al">De gemeente betrekt de resultaten van het onderzoek als bedoeld in paragraaf 2.2 bij de beoordeling van de aanvraag. </text:p>
                  </text:list-item>
                  <text:list-item text:style-override="id1-3-2-2-2-4-3-3">
                    <text:number>2.</text:number>
                    <text:p text:style-name="al">Als het onderzoek als bedoeld in het eerste lid nog niet heeft plaatsgevonden, omdat de inwoner direct een aanvraag heeft ingediend, dan wordt dit onderzoek alsnog uitgevoerd.</text:p>
                  </text:list-item>
                  <text:list-item text:style-override="id1-3-2-2-2-4-3-4">
                    <text:number>3.</text:number>
                    <text:p text:style-name="al">Om te bepalen of de gemeente een individuele voorziening toekent volgt zij de volgende stappen:</text:p>
                    <text:list text:style-name="id1-3-2-2-2-4-3-4-3">
                      <text:list-item text:style-override="id1-3-2-2-2-4-3-4-3-1">
                        <text:number>a.</text:number>
                        <text:p text:style-name="al">Stap 1: De gemeente stelt de hulpvraag vast;</text:p>
                      </text:list-item>
                      <text:list-item text:style-override="id1-3-2-2-2-4-3-4-3-2">
                        <text:number>b.</text:number>
                        <text:p text:style-name="al">Stap 2: De gemeente stelt de problemen, beperkingen en/of stoornissen vast;</text:p>
                      </text:list-item>
                      <text:list-item text:style-override="id1-3-2-2-2-4-3-4-3-3">
                        <text:number>c.</text:number>
                        <text:p text:style-name="al">Stap 3: De gemeente stelt de aard en omvang van de hulp die de inwoner nodig heeft vast;</text:p>
                      </text:list-item>
                      <text:list-item text:style-override="id1-3-2-2-2-4-3-4-3-4">
                        <text:number>d.</text:number>
                        <text:p text:style-name="al">Stap 4: De gemeente stelt vast wat de inwoner zelf, al dan niet met gebruikelijke hulp, mantelzorg, het sociale netwerk en/of voorliggende (algemene) voorzieningen, kan doen;</text:p>
                      </text:list-item>
                      <text:list-item text:style-override="id1-3-2-2-2-4-3-4-3-5">
                        <text:number>e.</text:number>
                        <text:p text:style-name="al">Stap 5: De gemeente stelt vast of en in hoeverre een individuele voorziening noodzakelijk en passend is om het gewenste resultaat te bereiken.</text:p>
                      </text:list-item>
                    </text:list>
                  </text:list-item>
                  <text:list-item text:style-override="id1-3-2-2-2-4-3-5">
                    <text:number>4.</text:number>
                    <text:p text:style-name="al">Afhankelijk van de aard en omvang van de ondersteuningsvraag kan de gemeente een (of meerdere) deskundige(n) om advies vragen als zij dit noodzakelijk acht voor het beoordelen van de aanvraag.</text:p>
                  </text:list-item>
                  <text:list-item text:style-override="id1-3-2-2-2-4-3-6">
                    <text:number>5.</text:number>
                    <text:p text:style-name="al">Indien de gemeente gebruik maakt van de in het vierde lid genoemde mogelijkheid dan informeert zij de inwoner hier schriftelijk over.</text:p>
                    <text:p text:style-name="al"/>
                  </text:list-item>
                </text:list>
              </text:section>
            </text:section>
            <text:section text:name="paragraaf_id1-3-2-2-2-5" text:style-name="paragraaf">
              <text:p text:style-name="paragraaf_kop"><text:span text:style-name="label">Paragraaf</text:span> <text:span text:style-name="nr">2.4</text:span> besluit</text:p>
              <text:section text:name="artikel_id1-3-2-2-2-5-2" text:style-name="artikel">
                <text:p text:style-name="artikel_kop_titel"><text:span text:style-name="artikel_kop_label">Artikel</text:span> <text:span text:style-name="artikel_kop_nr">2.4.1</text:span> Beslistermijn</text:p>
                <text:list text:style-name="id1-3-2-2-2-5-2-2">
                  <text:list-item text:style-override="id1-3-2-2-2-5-2-2">
                    <text:number>1.</text:number>
                    <text:p text:style-name="al">De gemeente neemt haar besluit op een aanvraag om een individuele voorziening zo snel mogelijk, maar in elk geval:</text:p>
                    <text:list text:style-name="id1-3-2-2-2-5-2-2-3">
                      <text:list-item text:style-override="id1-3-2-2-2-5-2-2-3-1">
                        <text:number>a.</text:number>
                        <text:p text:style-name="al">binnen de wettelijke termijn van 8 weken wanneer het gaat om een aanvraag om jeugdhulp, werk, inkomen of schulden; of</text:p>
                      </text:list-item>
                      <text:list-item text:style-override="id1-3-2-2-2-5-2-2-3-2">
                        <text:number>b.</text:number>
                        <text:p text:style-name="al">binnen de wettelijke termijn van 2 weken wanneer het gaat om een aanvraag om maatschappelijke ondersteuning. </text:p>
                      </text:list-item>
                    </text:list>
                  </text:list-item>
                  <text:list-item text:style-override="id1-3-2-2-2-5-2-3">
                    <text:number>2.</text:number>
                    <text:p text:style-name="al">De gemeente kan afwijken van de in het eerste lid genoemde termijn door gebruik te maken van haar bevoegdheid de beslistermijn op te schorten indien sprake is van een situatie als bedoeld in artikel 4:15 Awb.</text:p>
                  </text:list-item>
                  <text:list-item text:style-override="id1-3-2-2-2-5-2-4">
                    <text:number>3.</text:number>
                    <text:p text:style-name="al">De gemeente kan afwijken van de in het eerste lid genoemde termijn door gebruik te maken van haar bevoegdheid de beslistermijn te verlengen indien voorzienbaar is dat niet tijdig een besluit genomen kan worden onder vermelding van een nieuwe termijn waarbinnen het besluit wel genomen kan worden.</text:p>
                  </text:list-item>
                </text:list>
              </text:section>
              <text:section text:name="artikel_id1-3-2-2-2-5-3" text:style-name="artikel">
                <text:p text:style-name="artikel_kop_titel"><text:span text:style-name="artikel_kop_label">Artikel</text:span> <text:span text:style-name="artikel_kop_nr">2.4.2</text:span> Motivering</text:p>
                <text:p text:style-name="al">Het besluit wordt gemotiveerd per brief aan de inwoner bekend gemaakt.</text:p>
              </text:section>
              <text:section text:name="artikel_id1-3-2-2-2-5-4" text:style-name="artikel">
                <text:p text:style-name="artikel_kop_titel"><text:span text:style-name="artikel_kop_label">Artikel</text:span> <text:span text:style-name="artikel_kop_nr">2.4.3</text:span> Afwijking procedure</text:p>
                <text:list text:style-name="id1-3-2-2-2-5-4-2">
                  <text:list-item text:style-override="id1-3-2-2-2-5-4-2">
                    <text:number>1.</text:number>
                    <text:p text:style-name="al">In spoedeisende gevallen biedt de gemeente zo spoedig mogelijk een passende tijdelijke voorziening ten behoeve van jeugdhulp, of vraagt de gemeente een spoedmachtiging gesloten jeugdhulp als bedoeld in hoofdstuk 6 van de Jeugdwet.</text:p>
                  </text:list-item>
                  <text:list-item text:style-override="id1-3-2-2-2-5-4-3">
                    <text:number>2.</text:number>
                    <text:p text:style-name="al">In spoedeisende gevallen biedt de gemeente zo spoedig mogelijk een passende tijdelijke voorziening ten behoeve van maatschappelijke ondersteuning. De gemeente verstrekt de opdracht tot inzet van een dergelijke voorziening uiterlijk binnen vijf werkdagen aan de aanbieder.</text:p>
                  </text:list-item>
                  <text:list-item text:style-override="id1-3-2-2-2-5-4-4">
                    <text:number>3.</text:number>
                    <text:p text:style-name="al">In spoedeisende gevallen biedt de gemeente zo spoedig mogelijk, doch uiterlijk binnen vier weken, een passende tijdelijke voorziening ten behoeve van inkomen in de vorm van een voorschot.</text:p>
                  </text:list-item>
                  <text:list-item text:style-override="id1-3-2-2-2-5-4-5">
                    <text:number>4.</text:number>
                    <text:p text:style-name="al">Als een inwoner voor jeugdhulp door een arts, een Gecertificeerde Instelling of de reclassering is verwezen naar een door de gemeente gecontracteerde aanbieder zorgt de gemeente er in afwijking van de in dit hoofdstuk opgenomen procedure voor dat deze jeugdhulp wordt verstrekt. Wanneer de inzet door een Gecertificeerde Instelling of de reclassering is bepaald wordt er geen beschikking afgegeven.</text:p>
                  </text:list-item>
                  <text:list-item text:style-override="id1-3-2-2-2-5-4-6">
                    <text:number>5.</text:number>
                    <text:p text:style-name="al">De gemeente kan, met het oog op een efficiënte besluitvorming, afwijken van de onderzoeksprocedure zoals opgenomen in dit hoofdstuk indien de situatie voldoende duidelijk is om een gemotiveerd besluit te nemen.</text:p>
                  </text:list-item>
                </text:list>
              </text:section>
            </text:section>
            <text:p text:style-name="hoofdstuk_bottom"/>
          </text:section>
          <text:section text:name="hoofdstuk_id1-3-2-2-3" text:style-name="hoofdstuk">
            <text:p text:style-name="hoofdstuk_kop"><text:span text:style-name="label">Hoofdstuk</text:span> <text:span text:style-name="nr">3.</text:span> Adviesraad Sociaal Domein</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1.1</text:span> Adviesraad Sociaal Domein</text:p>
                <text:list text:style-name="id1-3-2-2-3-2-2-2">
                  <text:list-item text:style-override="id1-3-2-2-3-2-2-2">
                    <text:number>1.</text:number>
                    <text:p text:style-name="al">De gemeente heeft, in het belang van haar goed functioneren, een adviesraad voor het voeren van overleg met- en de vertegenwoordiging van haar inwoners.</text:p>
                  </text:list-item>
                  <text:list-item text:style-override="id1-3-2-2-3-2-2-3">
                    <text:number>2.</text:number>
                    <text:p text:style-name="al">De adviesraad draagt de naam: Adviesraad Sociaal Domein Lansingerland. </text:p>
                  </text:list-item>
                </text:list>
              </text:section>
              <text:section text:name="artikel_id1-3-2-2-3-2-3" text:style-name="artikel">
                <text:p text:style-name="artikel_kop_titel"><text:span text:style-name="artikel_kop_label">Artikel</text:span> <text:span text:style-name="artikel_kop_nr">3.1.2</text:span> Taken</text:p>
                <text:list text:style-name="id1-3-2-2-3-2-3-2">
                  <text:list-item text:style-override="id1-3-2-2-3-2-3-2">
                    <text:number>1.</text:number>
                    <text:p text:style-name="al">De adviesraad is een onafhankelijk adviesorgaan voor het gemeentelijke sociaal domein dat de gemeente gevraagd en ongevraagd advies geeft op het gebied van de beleidsterreinen behorende bij de Wet maatschappelijke ondersteuning 2015, Jeugdwet, Participatiewet, IOAW, IOAZ en aanpalende wet- en regelgeving.</text:p>
                  </text:list-item>
                  <text:list-item text:style-override="id1-3-2-2-3-2-3-3">
                    <text:number>2.</text:number>
                    <text:p text:style-name="al">De adviesraad heeft als taak om:</text:p>
                    <text:list text:style-name="id1-3-2-2-3-2-3-3-3">
                      <text:list-item text:style-override="id1-3-2-2-3-2-3-3-3-1">
                        <text:number>a.</text:number>
                        <text:p text:style-name="al">de gemeente vanuit de belangen en ervaringen van de verschillende doelgroepen te informeren en te adviseren over het gevoerde en nog te vormen beleid in het sociaal domein en de gemeente een onafhankelijke visie te bieden, gestoeld op de kennis en ervaring die vertegenwoordigd zijn in de adviesraad; en</text:p>
                      </text:list-item>
                      <text:list-item text:style-override="id1-3-2-2-3-2-3-3-3-2">
                        <text:number>b.</text:number>
                        <text:p text:style-name="al">alert te zijn op ontwikkelingen en knelpunten in het sociaal domein en in dat kader een actieve relatie te onderhouden met de diverse organisaties en doelgroepen in het sociaal domein.</text:p>
                      </text:list-item>
                    </text:list>
                  </text:list-item>
                  <text:list-item text:style-override="id1-3-2-2-3-2-3-4">
                    <text:number>3.</text:number>
                    <text:p text:style-name="al">De adviesraad is niet bevoegd te adviseren over individuele klachten, bezwaarschriften en/of andere zaken die betrekking hebben op individuele burgers, tenzij deze een algemeen signaal representeren. </text:p>
                  </text:list-item>
                  <text:list-item text:style-override="id1-3-2-2-3-2-3-5">
                    <text:number>4.</text:number>
                    <text:p text:style-name="al">De adviesraad stelt een huishoudelijk reglement vast waarin het praktisch functioneren wordt geregeld.</text:p>
                    <text:p text:style-name="al"/>
                  </text:list-item>
                </text:list>
              </text:section>
            </text:section>
            <text:section text:name="paragraaf_id1-3-2-2-3-3" text:style-name="paragraaf">
              <text:p text:style-name="paragraaf_kop"><text:span text:style-name="label">Paragraaf</text:span> <text:span text:style-name="nr">3.2</text:span> Leden</text:p>
              <text:section text:name="artikel_id1-3-2-2-3-3-2" text:style-name="artikel">
                <text:p text:style-name="artikel_kop_titel"><text:span text:style-name="artikel_kop_label">Artikel</text:span> <text:span text:style-name="artikel_kop_nr">3.2.1</text:span> Samenstelling adviesraad</text:p>
                <text:list text:style-name="id1-3-2-2-3-3-2-2">
                  <text:list-item text:style-override="id1-3-2-2-3-3-2-2">
                    <text:number>1.</text:number>
                    <text:p text:style-name="al">De adviesraad bestaat uit gemiddeld twaalf (kandidaat)leden en een voorzitter. </text:p>
                  </text:list-item>
                  <text:list-item text:style-override="id1-3-2-2-3-3-2-3">
                    <text:number>2.</text:number>
                    <text:p text:style-name="al">De adviesraad heeft een dagelijks bestuur dat bestaat uit een voorzitter, een secretaris en een penningmeester. </text:p>
                  </text:list-item>
                  <text:list-item text:style-override="id1-3-2-2-3-3-2-4">
                    <text:number>3.</text:number>
                    <text:p text:style-name="al">Leden moeten kennis, ervaring, affiniteit en/of betrokkenheid hebben met één of meer onderdelen (zoals doelgroepen en beleidsterreinen) op het gebied van het sociaal domein en moeten gezamenlijk alle onderdelen van het sociaal domein kunnen vertegenwoordigen.</text:p>
                  </text:list-item>
                  <text:list-item text:style-override="id1-3-2-2-3-3-2-5">
                    <text:number>4.</text:number>
                    <text:p text:style-name="al">Leden zijn inwoner van de gemeente Lansingerland. </text:p>
                  </text:list-item>
                  <text:list-item text:style-override="id1-3-2-2-3-3-2-6">
                    <text:number>5.</text:number>
                    <text:p text:style-name="al">Leden nemen zitting in de adviesraad op persoonlijke titel en niet als vertegenwoordiger van een organisatie.</text:p>
                  </text:list-item>
                  <text:list-item text:style-override="id1-3-2-2-3-3-2-7">
                    <text:number>6.</text:number>
                    <text:p text:style-name="al">Leden moeten in staat zijn om onafhankelijk te adviseren zonder een eigen en/of organisatiebelang.</text:p>
                  </text:list-item>
                  <text:list-item text:style-override="id1-3-2-2-3-3-2-8">
                    <text:number>7.</text:number>
                    <text:p text:style-name="al">Het lidmaatschap van de adviesraad is onverenigbaar met het lidmaatschap van de gemeenteraad, de commissies van de gemeenteraad, of van het college van burgemeester en wethouders van de gemeente Lansingerland.</text:p>
                  </text:list-item>
                </text:list>
              </text:section>
              <text:section text:name="artikel_id1-3-2-2-3-3-3" text:style-name="artikel">
                <text:p text:style-name="artikel_kop_titel"><text:span text:style-name="artikel_kop_label">Artikel</text:span> <text:span text:style-name="artikel_kop_nr">3.2.2</text:span> Benoeming </text:p>
                <text:list text:style-name="id1-3-2-2-3-3-3-2">
                  <text:list-item text:style-override="id1-3-2-2-3-3-3-2">
                    <text:number>1.</text:number>
                    <text:p text:style-name="al">Werving van nieuwe leden vindt plaats door de adviesraad.</text:p>
                  </text:list-item>
                  <text:list-item text:style-override="id1-3-2-2-3-3-3-3">
                    <text:number>2.</text:number>
                    <text:p text:style-name="al">De leden van de adviesraad en de voorzitter worden na een openbare sollicitatieprocedure en op voordracht van de adviesraad benoemd door de gemeente. Het dagelijks bestuur van de adviesraad motiveert de voordracht van kandidaatleden aan de gemeente.</text:p>
                  </text:list-item>
                  <text:list-item text:style-override="id1-3-2-2-3-3-3-4">
                    <text:number>3.</text:number>
                    <text:p text:style-name="al">Wanneer de gemeente besluit de benoeming van een voorgedragen lid van de adviesraad niet over te nemen, zal zij dit schriftelijk motiveren aan het dagelijks bestuur van de adviesraad.</text:p>
                  </text:list-item>
                  <text:list-item text:style-override="id1-3-2-2-3-3-3-5">
                    <text:number>4.</text:number>
                    <text:p text:style-name="al">Leden kunnen op twee momenten per jaar benoemd worden, te weten op 1 januari en op 1 juli van elk kalenderjaar.</text:p>
                  </text:list-item>
                  <text:list-item text:style-override="id1-3-2-2-3-3-3-6">
                    <text:number>5.</text:number>
                    <text:p text:style-name="al">De adviesraad draagt een kandidaat uiterlijk een maand voor de beoogde benoemingsdatum voor.</text:p>
                  </text:list-item>
                  <text:list-item text:style-override="id1-3-2-2-3-3-3-7">
                    <text:number>6.</text:number>
                    <text:p text:style-name="al">De zittingsduur van de leden bedraagt 4 jaar. Een lid kan slechts keer worden herbenoemd voor een periode van 4 jaar.</text:p>
                  </text:list-item>
                </text:list>
              </text:section>
              <text:section text:name="artikel_id1-3-2-2-3-3-4" text:style-name="artikel">
                <text:p text:style-name="artikel_kop_titel"><text:span text:style-name="artikel_kop_label">Artikel</text:span> <text:span text:style-name="artikel_kop_nr">3.2.3</text:span> Aftreden </text:p>
                <text:list text:style-name="id1-3-2-2-3-3-4-2">
                  <text:list-item text:style-override="id1-3-2-2-3-3-4-2">
                    <text:number>1.</text:number>
                    <text:p text:style-name="al">Het lidmaatschap van de adviesraad eindigt:</text:p>
                    <text:list text:style-name="id1-3-2-2-3-3-4-2-3">
                      <text:list-item text:style-override="id1-3-2-2-3-3-4-2-3-1">
                        <text:number>a.</text:number>
                        <text:p text:style-name="al">op eigen verzoek;</text:p>
                      </text:list-item>
                      <text:list-item text:style-override="id1-3-2-2-3-3-4-2-3-2">
                        <text:number>b.</text:number>
                        <text:p text:style-name="al">bij verhuizing buiten de gemeente Lansingerland;</text:p>
                      </text:list-item>
                      <text:list-item text:style-override="id1-3-2-2-3-3-4-2-3-3">
                        <text:number>c.</text:number>
                        <text:p text:style-name="al">bij overlijden;</text:p>
                      </text:list-item>
                      <text:list-item text:style-override="id1-3-2-2-3-3-4-2-3-4">
                        <text:number>d.</text:number>
                        <text:p text:style-name="al">na het verstrijken van de zittingsduur van de periode van 4 jaar behoudens herbenoeming;</text:p>
                      </text:list-item>
                      <text:list-item text:style-override="id1-3-2-2-3-3-4-2-3-5">
                        <text:number>e.</text:number>
                        <text:p text:style-name="al">bij toetreding tot de gemeenteraad en/of toetreding tot de commissie als (plaatsvervangend) commissielid, of het college van burgemeester en wethouders dan wel wanneer het lid niet (meer) in staat is om onafhankelijk te adviseren zonder een eigen en/of organisatiebelang; of</text:p>
                      </text:list-item>
                      <text:list-item text:style-override="id1-3-2-2-3-3-4-2-3-6">
                        <text:number>f.</text:number>
                        <text:p text:style-name="al">na een ontslagbesluit van de gemeente.</text:p>
                      </text:list-item>
                    </text:list>
                  </text:list-item>
                  <text:list-item text:style-override="id1-3-2-2-3-3-4-3">
                    <text:number>2.</text:number>
                    <text:p text:style-name="al">Bij beëindiging van een lidmaatschap informeert de adviesraad schriftelijk de gemeente.</text:p>
                  </text:list-item>
                  <text:list-item text:style-override="id1-3-2-2-3-3-4-4">
                    <text:number>3.</text:number>
                    <text:p text:style-name="al">Bij disfunctioneren of langdurig ziekteverzuim van een van de leden kan het dagelijks bestuur van de adviesraad een voorstel doen bij de gemeente om het lidmaatschap van het lid op te zeggen.</text:p>
                  </text:list-item>
                  <text:list-item text:style-override="id1-3-2-2-3-3-4-5">
                    <text:number>4.</text:number>
                    <text:p text:style-name="al">De adviesraad draagt zorg voor een rooster van aftreden. Dit rooster is zodanig dat er voldoende basiskennis geborgd blijft om de continuïteit van het functioneren van de adviesraad te waarborgen. Dit rooster van aftreden wordt opgenomen in het huishoudelijk reglement.</text:p>
                    <text:p text:style-name="al"/>
                  </text:list-item>
                </text:list>
              </text:section>
            </text:section>
            <text:section text:name="paragraaf_id1-3-2-2-3-4" text:style-name="paragraaf">
              <text:p text:style-name="paragraaf_kop"><text:span text:style-name="label">Paragraaf</text:span> <text:span text:style-name="nr">3.3</text:span> Werkwijze</text:p>
              <text:section text:name="artikel_id1-3-2-2-3-4-2" text:style-name="artikel">
                <text:p text:style-name="artikel_kop_titel"><text:span text:style-name="artikel_kop_label">Artikel</text:span> <text:span text:style-name="artikel_kop_nr">3.3.1</text:span> Openbaarheid vergaderingen</text:p>
                <text:list text:style-name="id1-3-2-2-3-4-2-2">
                  <text:list-item text:style-override="id1-3-2-2-3-4-2-2">
                    <text:number>1.</text:number>
                    <text:p text:style-name="al">De adviesraad vergadert in principe minimaal zes keer per jaar. De vergaderingen van de adviesraad zijn openbaar. De deuren worden gesloten wanneer tenminste drie van de aanwezige leden daarom verzoeken of de voorzitter dit als nodig oordeelt. De adviesraad besluit vervolgens of met gesloten deuren zal worden vergaderd.</text:p>
                  </text:list-item>
                  <text:list-item text:style-override="id1-3-2-2-3-4-2-3">
                    <text:number>2.</text:number>
                    <text:p text:style-name="al">Het dagelijks bestuur van de adviesraad vergadert in principe minimaal zes keer per jaar. De vergaderingen van het dagelijks bestuur zijn niet openbaar.</text:p>
                  </text:list-item>
                  <text:list-item text:style-override="id1-3-2-2-3-4-2-4">
                    <text:number>3.</text:number>
                    <text:p text:style-name="al">Ten minste twee maal per jaar vindt een overlegvergadering plaats met de portefeuillehouder(s) van het sociaal domein. Deze overlegvergadering wordt voorgezeten door de voorzitter van de adviesraad. </text:p>
                  </text:list-item>
                </text:list>
              </text:section>
              <text:section text:name="artikel_id1-3-2-2-3-4-3" text:style-name="artikel">
                <text:p text:style-name="artikel_kop_titel"><text:span text:style-name="artikel_kop_label">Artikel</text:span> <text:span text:style-name="artikel_kop_nr">3.3.2</text:span> Advisering</text:p>
                <text:list text:style-name="id1-3-2-2-3-4-3-2">
                  <text:list-item text:style-override="id1-3-2-2-3-4-3-2">
                    <text:number>1.</text:number>
                    <text:p text:style-name="al">De gemeente voorziet de adviesraad van alle gemeentelijke informatie die nodig is voor zijn functioneren en betrekt de adviesraad in een vroegtijdig stadium bij de ontwikkeling van nieuw beleid.</text:p>
                  </text:list-item>
                  <text:list-item text:style-override="id1-3-2-2-3-4-3-3">
                    <text:number>2.</text:number>
                    <text:p text:style-name="al">De gemeente kan onderwerpen middels een schriftelijke adviesaanvraag voorleggen aan de adviesraad. In de aanvraag wordt expliciet vermeld over welke punten advies wordt gevraagd.</text:p>
                  </text:list-item>
                  <text:list-item text:style-override="id1-3-2-2-3-4-3-4">
                    <text:number>3.</text:number>
                    <text:p text:style-name="al">De adviesraad brengt binnen drie weken na ontvangst van de adviesaanvraag schriftelijk advies uit aan de gemeente. Deze termijn kan worden verlengd, in overleg met de betrokken ambtenaar, tot zes weken indien het gaat om een beleidsvraag van grotere omvang, complex beleid en/of nieuw beleid. </text:p>
                  </text:list-item>
                  <text:list-item text:style-override="id1-3-2-2-3-4-3-5">
                    <text:number>4.</text:number>
                    <text:p text:style-name="al">Voorafgaande aan het uitbrengen van het advies kan (op verzoek van de adviesraad) de betrokken ambtenaar toelichting geven over lopend beleid, de invloed van nieuw (rijks)beleid en/of over plannen van de gemeente op het gebied van het sociaal domein. </text:p>
                  </text:list-item>
                  <text:list-item text:style-override="id1-3-2-2-3-4-3-6">
                    <text:number>5.</text:number>
                    <text:p text:style-name="al">De gemeente geeft binnen een redelijke termijn een schriftelijke reactie aan de adviesraad op een aan de gemeente uitgebracht advies.</text:p>
                  </text:list-item>
                  <text:list-item text:style-override="id1-3-2-2-3-4-3-7">
                    <text:number>6.</text:number>
                    <text:p text:style-name="al">Indien de gemeente het advies van de adviesraad niet overneemt, deelt de gemeente dat schriftelijk en gemotiveerd mee aan de adviesraad. Wanneer het een voorstel aan de gemeenteraad betreft, neemt de gemeente deze afwijking en motivatie op in het raadsvoorstel.</text:p>
                  </text:list-item>
                </text:list>
              </text:section>
              <text:section text:name="artikel_id1-3-2-2-3-4-4" text:style-name="artikel">
                <text:p text:style-name="artikel_kop_titel"><text:span text:style-name="artikel_kop_label">Artikel</text:span> <text:span text:style-name="artikel_kop_nr">3.3.3</text:span> Geheimhouding</text:p>
                <text:list text:style-name="id1-3-2-2-3-4-4-2">
                  <text:list-item text:style-override="id1-3-2-2-3-4-4-2">
                    <text:number>1.</text:number>
                    <text:p text:style-name="al">De gemeente verstrekt de adviesraad informatie onder de verplichting tot geheimhouding. </text:p>
                  </text:list-item>
                  <text:list-item text:style-override="id1-3-2-2-3-4-4-3">
                    <text:number>2.</text:number>
                    <text:p text:style-name="al">De verplichting tot geheimhouding vervalt niet door beëindiging van het lidmaatschap van de adviesraad.</text:p>
                  </text:list-item>
                  <text:list-item text:style-override="id1-3-2-2-3-4-4-4">
                    <text:number>3.</text:number>
                    <text:p text:style-name="al">De verplichting tot geheimhouding eindigt in ieder geval wanneer de betreffende informatie openbaar wordt gemaakt.</text:p>
                  </text:list-item>
                </text:list>
              </text:section>
              <text:section text:name="artikel_id1-3-2-2-3-4-5" text:style-name="artikel">
                <text:p text:style-name="artikel_kop_titel"><text:span text:style-name="artikel_kop_label">Artikel</text:span> <text:span text:style-name="artikel_kop_nr">3.3.4</text:span> Budget en faciliteiten</text:p>
                <text:list text:style-name="id1-3-2-2-3-4-5-2">
                  <text:list-item text:style-override="id1-3-2-2-3-4-5-2">
                    <text:number>1.</text:number>
                    <text:p text:style-name="al">Voor het uitvoeren van de taken van de adviesraad vraagt de adviesraad subsidie aan bij de gemeente. De subsidie is bedoeld voor: </text:p>
                    <text:list text:style-name="id1-3-2-2-3-4-5-2-3">
                      <text:list-item text:style-override="id1-3-2-2-3-4-5-2-3-1">
                        <text:number>a.</text:number>
                        <text:p text:style-name="al">het faciliteren van de adviesfunctie;</text:p>
                      </text:list-item>
                      <text:list-item text:style-override="id1-3-2-2-3-4-5-2-3-2">
                        <text:number>b.</text:number>
                        <text:p text:style-name="al">de kosten van deskundigheidsbevordering;</text:p>
                      </text:list-item>
                      <text:list-item text:style-override="id1-3-2-2-3-4-5-2-3-3">
                        <text:number>c.</text:number>
                        <text:p text:style-name="al">de kosten voor onderzoek en raadpleging; en</text:p>
                      </text:list-item>
                      <text:list-item text:style-override="id1-3-2-2-3-4-5-2-3-4">
                        <text:number>d.</text:number>
                        <text:p text:style-name="al">het inhuren van secretariële ondersteuning en/of verslaglegging.</text:p>
                      </text:list-item>
                    </text:list>
                  </text:list-item>
                  <text:list-item text:style-override="id1-3-2-2-3-4-5-3">
                    <text:number>2.</text:number>
                    <text:p text:style-name="al">De subsidie is inclusief de vacatiegelden van de leden, welke door de penningmeester aan de leden wordt uitbetaald.</text:p>
                  </text:list-item>
                  <text:list-item text:style-override="id1-3-2-2-3-4-5-4">
                    <text:number>3.</text:number>
                    <text:p text:style-name="al">Over de besteding van de subsidie als bedoeld in het eerste lid onder a t/m d wordt jaarlijks door de adviesraad voor 1 juni verantwoording afgelegd in een financieel jaarverslag. In het jaarverslag wordt tevens aandacht besteed aan het functioneren van de adviesraad.</text:p>
                  </text:list-item>
                  <text:list-item text:style-override="id1-3-2-2-3-4-5-5">
                    <text:number>4.</text:number>
                    <text:p text:style-name="al">Vergaderzalen in het gemeentehuis worden kosteloos ter beschikking gesteld voor vergaderingen van de adviesraad binnen de gebruikelijke openingstijden van het gemeentehuis.</text:p>
                  </text:list-item>
                  <text:list-item text:style-override="id1-3-2-2-3-4-5-6">
                    <text:number>5.</text:number>
                    <text:p text:style-name="al">Indien er subsidiegeld overblijft wordt dit teruggevorderd door de gemeente, of verrekend met de subsidie van het daaropvolgende jaar.</text:p>
                  </text:list-item>
                </text:list>
              </text:section>
              <text:section text:name="artikel_id1-3-2-2-3-4-6" text:style-name="artikel">
                <text:p text:style-name="artikel_kop_titel"><text:span text:style-name="artikel_kop_label">Artikel</text:span> <text:span text:style-name="artikel_kop_nr">3.3.5</text:span> Slotbepalingen</text:p>
                <text:list text:style-name="id1-3-2-2-3-4-6-2">
                  <text:list-item text:style-override="id1-3-2-2-3-4-6-2">
                    <text:number>1.</text:number>
                    <text:p text:style-name="al">Wijziging of intrekking van deze verordening kan alleen nadat de adviesraad daarover advies heeft gegeven.</text:p>
                  </text:list-item>
                  <text:list-item text:style-override="id1-3-2-2-3-4-6-3">
                    <text:number>2.</text:number>
                    <text:p text:style-name="al">In gevallen waarin dit hoofdstuk niet voorziet, beslist de gemeente, na daartoe advies te hebben ingewonnen van de adviesraad.</text:p>
                  </text:list-item>
                  <text:list-item text:style-override="id1-3-2-2-3-4-6-4">
                    <text:number>3.</text:number>
                    <text:p text:style-name="al">Opheffing van de adviesraad kan alleen door een besluit van de gemeente, na het horen van de adviesraad.</text:p>
                  </text:list-item>
                </text:list>
              </text:section>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paragraaf_id1-3-2-2-4-2" text:style-name="paragraaf">
              <text:p text:style-name="paragraaf_kop"><text:span text:style-name="label">Paragraaf</text:span> <text:span text:style-name="nr">4.1</text:span> Procedure</text:p>
              <text:section text:name="artikel_id1-3-2-2-4-2-2" text:style-name="artikel">
                <text:p text:style-name="artikel_kop_titel"><text:span text:style-name="artikel_kop_label">Artikel</text:span> <text:span text:style-name="artikel_kop_nr">4.1.1</text:span> Melding</text:p>
                <text:p text:style-name="al">Een melding als bedoeld in artikel 2.3.2 Wmo 2015, wordt ingediend op de manier zoals beschreven in artikel 2.1.1.</text:p>
              </text:section>
              <text:section text:name="artikel_id1-3-2-2-4-2-3" text:style-name="artikel">
                <text:p text:style-name="artikel_kop_titel"><text:span text:style-name="artikel_kop_label">Artikel</text:span> <text:span text:style-name="artikel_kop_nr">4.1.2</text:span> Onderzoek</text:p>
                <text:list text:style-name="id1-3-2-2-4-2-3-2">
                  <text:list-item text:style-override="id1-3-2-2-4-2-3-2">
                    <text:number>1.</text:number>
                    <text:p text:style-name="al">Het onderzoek als bedoeld in artikel 2.3.2 Wmo 2015 wordt uitgevoerd op de manier zoals beschreven in paragraaf 2.2.</text:p>
                  </text:list-item>
                  <text:list-item text:style-override="id1-3-2-2-4-2-3-3">
                    <text:number>2.</text:number>
                    <text:p text:style-name="al">De gemeente is ook bevoegd om onderzoek te doen naar de mogelijke beschikbaarheid van gebruikelijke hulp door huisgenoten en daarvoor huisgenoten van de inwoner uit te nodigen of te laten onderzoeken door een (of meerdere) deskundige(n), voor zover dit noodzakelijk is voor de vaststelling van het recht op een maatwerkvoorziening.</text:p>
                  </text:list-item>
                  <text:list-item text:style-override="id1-3-2-2-4-2-3-4">
                    <text:number>3.</text:number>
                    <text:p text:style-name="al">Als de inwoner aangeeft een Pgb te willen ontvangen dan is de gemeente ook bevoegd om onderzoek te doen naar de beoogde ondersteuningsverlener/leverancier.</text:p>
                  </text:list-item>
                  <text:list-item text:style-override="id1-3-2-2-4-2-3-5">
                    <text:number>4.</text:number>
                    <text:p text:style-name="al">Als de inwoner een derde als Pgb-beheerder wil machtigen, dan zal de gemeente deze Pgb-beheerder in het onderzoek betrekken en daarmee minstens eenmaal een gesprek voeren voordat over het verzoek tot verstrekking van een voorziening in de vorm van een Pgb wordt beslist.</text:p>
                  </text:list-item>
                </text:list>
              </text:section>
              <text:section text:name="artikel_id1-3-2-2-4-2-4" text:style-name="artikel">
                <text:p text:style-name="artikel_kop_titel"><text:span text:style-name="artikel_kop_label">Artikel</text:span> <text:span text:style-name="artikel_kop_nr">4.1.3</text:span> Aanvraag</text:p>
                <text:p text:style-name="al">Een aanvraag als bedoeld in artikel 2.3.5 Wmo 2015, wordt ingediend op de manier zoals beschreven in artikel 2.3.1.</text:p>
              </text:section>
              <text:section text:name="artikel_id1-3-2-2-4-2-5" text:style-name="artikel">
                <text:p text:style-name="artikel_kop_titel"><text:span text:style-name="artikel_kop_label">Artikel</text:span> <text:span text:style-name="artikel_kop_nr">4.1.4</text:span> Beschikking</text:p>
                <text:list text:style-name="id1-3-2-2-4-2-5-2">
                  <text:list-item text:style-override="id1-3-2-2-4-2-5-2">
                    <text:number>1.</text:number>
                    <text:p text:style-name="al">In de beschikking tot verstrekking van een maatwerkvoorziening wordt aangegeven of deze als voorziening in natura of als persoonsgebonden budget wordt verstrekt.</text:p>
                  </text:list-item>
                  <text:list-item text:style-override="id1-3-2-2-4-2-5-3">
                    <text:number>2.</text:number>
                    <text:p text:style-name="al">Bij het verstrekken van een maatwerkvoorziening in natura vermeldt de beschikking in ieder geval:</text:p>
                    <text:list text:style-name="id1-3-2-2-4-2-5-3-3">
                      <text:list-item text:style-override="id1-3-2-2-4-2-5-3-3-1">
                        <text:number>a.</text:number>
                        <text:p text:style-name="al">welke maatwerkvoorziening verstrekt wordt en wat het beoogde resultaat daarvan is;</text:p>
                      </text:list-item>
                      <text:list-item text:style-override="id1-3-2-2-4-2-5-3-3-2">
                        <text:number>b.</text:number>
                        <text:p text:style-name="al">de ingangsdatum, de omvang en duur van de verstrekking;</text:p>
                      </text:list-item>
                      <text:list-item text:style-override="id1-3-2-2-4-2-5-3-3-3">
                        <text:number>c.</text:number>
                        <text:p text:style-name="al">welke leverancier de ondersteuning zal leveren;</text:p>
                      </text:list-item>
                      <text:list-item text:style-override="id1-3-2-2-4-2-5-3-3-4">
                        <text:number>d.</text:number>
                        <text:p text:style-name="al">hoe de voorziening verstrekt wordt en wat hierbij van de inwoner wordt verwacht;</text:p>
                      </text:list-item>
                      <text:list-item text:style-override="id1-3-2-2-4-2-5-3-3-5">
                        <text:number>e.</text:number>
                        <text:p text:style-name="al">de kostprijs van de voorziening; en</text:p>
                      </text:list-item>
                      <text:list-item text:style-override="id1-3-2-2-4-2-5-3-3-6">
                        <text:number>f.</text:number>
                        <text:p text:style-name="al">of een bijdrage in de kosten verschuldigd is.</text:p>
                      </text:list-item>
                    </text:list>
                  </text:list-item>
                  <text:list-item text:style-override="id1-3-2-2-4-2-5-4">
                    <text:number>3.</text:number>
                    <text:p text:style-name="al">Bij het verstrekken van een maatwerkvoorziening in de vorm van persoonsgebonden budget vermeldt de beschikking in ieder geval:</text:p>
                    <text:list text:style-name="id1-3-2-2-4-2-5-4-3">
                      <text:list-item text:style-override="id1-3-2-2-4-2-5-4-3-1">
                        <text:number>a.</text:number>
                        <text:p text:style-name="al">het beoogde resultaat waarvoor het persoonsgebonden budget is toegekend;</text:p>
                      </text:list-item>
                      <text:list-item text:style-override="id1-3-2-2-4-2-5-4-3-2">
                        <text:number>b.</text:number>
                        <text:p text:style-name="al">de ingangsdatum, de omvang en duur van de verstrekking;</text:p>
                      </text:list-item>
                      <text:list-item text:style-override="id1-3-2-2-4-2-5-4-3-3">
                        <text:number>c.</text:number>
                        <text:p text:style-name="al">wat de hoogte van het persoonsgebonden budget is en hoe dit tot stand is gekomen;</text:p>
                      </text:list-item>
                      <text:list-item text:style-override="id1-3-2-2-4-2-5-4-3-4">
                        <text:number>d.</text:number>
                        <text:p text:style-name="al">wie de ondersteuningsverlener is die de ondersteuning zal leveren;</text:p>
                      </text:list-item>
                      <text:list-item text:style-override="id1-3-2-2-4-2-5-4-3-5">
                        <text:number>e.</text:number>
                        <text:p text:style-name="al">de termijn waarbinnen het pgb moet worden aangewend;</text:p>
                      </text:list-item>
                      <text:list-item text:style-override="id1-3-2-2-4-2-5-4-3-6">
                        <text:number>f.</text:number>
                        <text:p text:style-name="al">de wijze van verantwoording van de besteding van het persoonsgebonden budget; en</text:p>
                      </text:list-item>
                      <text:list-item text:style-override="id1-3-2-2-4-2-5-4-3-7">
                        <text:number>g.</text:number>
                        <text:p text:style-name="al">of een bijdrage in de kosten verschuldigd is.</text:p>
                      </text:list-item>
                    </text:list>
                  </text:list-item>
                  <text:list-item text:style-override="id1-3-2-2-4-2-5-5">
                    <text:number>4.</text:number>
                    <text:p text:style-name="al">Als met de beschikking wordt besloten tot het (gedeeltelijk) afwijzen van de gevraagde maatwerkvoorziening of de gewenste verstrekkingsvorm van een pgb, dan bevat de beschikking de grond(en) waarop deze (gedeeltelijke) afwijzing is gebaseerd.</text:p>
                  </text:list-item>
                </text:list>
              </text:section>
              <text:section text:name="artikel_id1-3-2-2-4-2-6" text:style-name="artikel">
                <text:p text:style-name="artikel_kop_titel"><text:span text:style-name="artikel_kop_label">Artikel</text:span> <text:span text:style-name="artikel_kop_nr">4.1.5</text:span> Afwijking procedure</text:p>
                <text:p text:style-name="al">De gemeente kan op basis van artikel 2.4.3 afwijken van de in deze paragraaf beschreven procedure.</text:p>
                <text:p text:style-name="al"/>
              </text:section>
            </text:section>
            <text:section text:name="paragraaf_id1-3-2-2-4-3" text:style-name="paragraaf">
              <text:p text:style-name="paragraaf_kop"><text:span text:style-name="label">Paragraaf</text:span> <text:span text:style-name="nr">4.2</text:span> Kwaliteit en veiligheid</text:p>
              <text:section text:name="artikel_id1-3-2-2-4-3-2" text:style-name="artikel">
                <text:p text:style-name="artikel_kop_titel"><text:span text:style-name="artikel_kop_label">Artikel</text:span> <text:span text:style-name="artikel_kop_nr">4.2.1</text:span> Kwaliteitseisen maatschappelijke ondersteuning</text:p>
                <text:list text:style-name="id1-3-2-2-4-3-2-2">
                  <text:list-item text:style-override="id1-3-2-2-4-3-2-2">
                    <text:number>1.</text:number>
                    <text:p text:style-name="al">De voorzieningen die worden ingezet voor maatschappelijke ondersteuning moeten van goede kwaliteit zijn. Daarom moet er in elk geval voldaan worden aan de volgende eisen: </text:p>
                    <text:list text:style-name="id1-3-2-2-4-3-2-2-3">
                      <text:list-item text:style-override="id1-3-2-2-4-3-2-2-3-1">
                        <text:number>a.</text:number>
                        <text:p text:style-name="al">voldoende deskundigheid bij de ondersteuningsverleners;</text:p>
                      </text:list-item>
                      <text:list-item text:style-override="id1-3-2-2-4-3-2-2-3-2">
                        <text:number>b.</text:number>
                        <text:p text:style-name="al">afstemming van de ondersteuning op de persoonlijke situatie van de inwoner;</text:p>
                      </text:list-item>
                      <text:list-item text:style-override="id1-3-2-2-4-3-2-2-3-3">
                        <text:number>c.</text:number>
                        <text:p text:style-name="al">afstemming van de ondersteuning op andere vormen van zorg en hulp; en</text:p>
                      </text:list-item>
                      <text:list-item text:style-override="id1-3-2-2-4-3-2-2-3-4">
                        <text:number>d.</text:number>
                        <text:p text:style-name="al">handelen in overeenstemming met de professionele standaard door ondersteuningsverleners tijdens hun werkzaamheden. </text:p>
                      </text:list-item>
                    </text:list>
                  </text:list-item>
                  <text:list-item text:style-override="id1-3-2-2-4-3-2-3">
                    <text:number>2.</text:number>
                    <text:p text:style-name="al">De gemeente kan nadere regels stellen over verdere eisen aan de kwaliteit van voorzieningen. </text:p>
                  </text:list-item>
                  <text:list-item text:style-override="id1-3-2-2-4-3-2-4">
                    <text:number>3.</text:number>
                    <text:p text:style-name="al">Onverminderd andere handhavingsbevoegdheden ziet de gemeente toe op de naleving van deze eisen door periodieke overleggen met de aanbieders, een jaarlijks klantervaringsonderzoek en het zo nodig ter plaatse controleren van de geleverde voorzieningen. </text:p>
                  </text:list-item>
                  <text:list-item text:style-override="id1-3-2-2-4-3-2-5">
                    <text:number>4.</text:number>
                    <text:p text:style-name="al">Voor de kwaliteitseisen op begeleiding, dagbesteding en hulp bij het huishouden, hanteren we de kwaliteitseisen van GGD Haaglanden, zoals vastgelegd in Kwaliteitsstandaard Wmo (herziene versie december 2019). GGD Haaglanden voert het toezicht op de kwaliteitseisen van deze voorzieningen uit. </text:p>
                  </text:list-item>
                </text:list>
              </text:section>
              <text:section text:name="artikel_id1-3-2-2-4-3-3" text:style-name="artikel">
                <text:p text:style-name="artikel_kop_titel"><text:span text:style-name="artikel_kop_label">Artikel</text:span> <text:span text:style-name="artikel_kop_nr">4.2.2</text:span> Veiligheidseisen maatschappelijke ondersteuning</text:p>
                <text:list text:style-name="id1-3-2-2-4-3-3-2">
                  <text:list-item text:style-override="id1-3-2-2-4-3-3-2">
                    <text:number>1.</text:number>
                    <text:p text:style-name="al">Voor de veiligheid van de inwoner dienen ondersteuningsverleners te beschikken over de voor de functie vereiste deskundigheid, vaardigheden en te voldoen aan de wettelijke eisen. Zij dienen te beschikken over een gelet op de beperkingen en ondersteuningsbehoefte relevante opleiding en een recente VOG. Ook dient men als professional verzekerd te zijn tegen beroeps- en/of bedrijfsaansprakelijkheid.</text:p>
                  </text:list-item>
                  <text:list-item text:style-override="id1-3-2-2-4-3-3-3">
                    <text:number>2.</text:number>
                    <text:p text:style-name="al">De gemeente werkt de in het eerste lid bedoelde eisen verder uit in haar beleid en in de contracten met leveranciers.</text:p>
                  </text:list-item>
                </text:list>
              </text:section>
              <text:section text:name="artikel_id1-3-2-2-4-3-4" text:style-name="artikel">
                <text:p text:style-name="artikel_kop_titel"><text:span text:style-name="artikel_kop_label">Artikel</text:span> <text:span text:style-name="artikel_kop_nr">4.2.3</text:span> Verhouding prijs en kwaliteit levering voorziening door derden</text:p>
                <text:p text:style-name="al">De gemeente houdt in het belang van een goede prijs-kwaliteitverhouding bij de vaststelling van de tarieven die het hanteert voor door derden te leveren diensten, in ieder geval rekening met:</text:p>
                <text:list text:style-name="id1-3-2-2-4-3-4-3">
                  <text:list-item text:style-override="id1-3-2-2-4-3-4-3-1">
                    <text:number>a.</text:number>
                    <text:p text:style-name="al">de aard en omvang van de te verrichten taken;</text:p>
                  </text:list-item>
                  <text:list-item text:style-override="id1-3-2-2-4-3-4-3-2">
                    <text:number>b.</text:number>
                    <text:p text:style-name="al">de voor de sector toepasselijke CAO-schalen in relatie tot de zwaarte van de functie;</text:p>
                  </text:list-item>
                  <text:list-item text:style-override="id1-3-2-2-4-3-4-3-3">
                    <text:number>c.</text:number>
                    <text:p text:style-name="al">een redelijke toeslag voor overheadkosten;</text:p>
                  </text:list-item>
                  <text:list-item text:style-override="id1-3-2-2-4-3-4-3-4">
                    <text:number>d.</text:number>
                    <text:p text:style-name="al">een voor de sector reële mate van non-productiviteit van het personeel als gevolg van verlof, ziekte, scholing en werkoverleg;</text:p>
                  </text:list-item>
                  <text:list-item text:style-override="id1-3-2-2-4-3-4-3-5">
                    <text:number>e.</text:number>
                    <text:p text:style-name="al">kosten voor bijscholing van personeel; </text:p>
                  </text:list-item>
                  <text:list-item text:style-override="id1-3-2-2-4-3-4-3-6">
                    <text:number>f.</text:number>
                    <text:p text:style-name="al">de marktprijs van de voorziening; </text:p>
                  </text:list-item>
                  <text:list-item text:style-override="id1-3-2-2-4-3-4-3-7">
                    <text:number>g.</text:number>
                    <text:p text:style-name="al">indexatie van de reële prijs voor het leveren van een dienst; en</text:p>
                  </text:list-item>
                  <text:list-item text:style-override="id1-3-2-2-4-3-4-3-8">
                    <text:number>h.</text:number>
                    <text:p text:style-name="al">de eventuele extra taken die in verband met de voorziening van de leverancier worden gevraagd, zoals:</text:p>
                    <text:list text:style-name="id1-3-2-2-4-3-4-3-8-3">
                      <text:list-item text:style-override="id1-3-2-2-4-3-4-3-8-3-1">
                        <text:number>•</text:number>
                        <text:p text:style-name="al">aanmeten, leveren en plaatsen van de voorziening;</text:p>
                      </text:list-item>
                      <text:list-item text:style-override="id1-3-2-2-4-3-4-3-8-3-2">
                        <text:number>•</text:number>
                        <text:p text:style-name="al">instructie over het gebruik van de voorziening;</text:p>
                      </text:list-item>
                      <text:list-item text:style-override="id1-3-2-2-4-3-4-3-8-3-3">
                        <text:number>•</text:number>
                        <text:p text:style-name="al">onderhoud van de voorziening, en</text:p>
                      </text:list-item>
                      <text:list-item text:style-override="id1-3-2-2-4-3-4-3-8-3-4">
                        <text:number>•</text:number>
                        <text:p text:style-name="al">verplichte deelname in bepaalde samenwerkingsverbanden.</text:p>
                      </text:list-item>
                    </text:list>
                  </text:list-item>
                </text:list>
              </text:section>
              <text:section text:name="artikel_id1-3-2-2-4-3-5" text:style-name="artikel">
                <text:p text:style-name="artikel_kop_titel"><text:span text:style-name="artikel_kop_label">Artikel</text:span> <text:span text:style-name="artikel_kop_nr">4.2.4</text:span> Meldingsregeling calamiteiten en geweld</text:p>
                <text:list text:style-name="id1-3-2-2-4-3-5-2">
                  <text:list-item text:style-override="id1-3-2-2-4-3-5-2">
                    <text:number>1.</text:number>
                    <text:p text:style-name="al">De gemeente treft een regeling voor het melden van calamiteiten en geweldsincidenten bij de levering van een voorziening door een aanbieder en heeft daartoe een toezichthouder als bedoeld in artikel 6.1 Wmo 2015 aangewezen.</text:p>
                  </text:list-item>
                  <text:list-item text:style-override="id1-3-2-2-4-3-5-3">
                    <text:number>2.</text:number>
                    <text:p text:style-name="al">Aanbieders melden iedere calamiteit en ieder geweldsincident dat zich heeft voorgedaan bij de verstrekking van een voorziening onverwijld aan de toezichthouder.</text:p>
                  </text:list-item>
                  <text:list-item text:style-override="id1-3-2-2-4-3-5-4">
                    <text:number>3.</text:number>
                    <text:p text:style-name="al">De toezichthouder doet onderzoek naar de calamiteiten en geweldsincidenten en adviseert de gemeente over het voorkomen van verdere calamiteiten en het bestrijden van geweld.</text:p>
                    <text:p text:style-name="al"/>
                  </text:list-item>
                </text:list>
              </text:section>
            </text:section>
            <text:section text:name="paragraaf_id1-3-2-2-4-4" text:style-name="paragraaf">
              <text:p text:style-name="paragraaf_kop"><text:span text:style-name="label">Paragraaf</text:span> <text:span text:style-name="nr">4.3</text:span> Voorwaarden maatwerkvoorziening</text:p>
              <text:section text:name="artikel_id1-3-2-2-4-4-2" text:style-name="artikel">
                <text:p text:style-name="artikel_kop_titel"><text:span text:style-name="artikel_kop_label">Artikel</text:span> <text:span text:style-name="artikel_kop_nr">4.3.1</text:span> Beschikbare maatwerkvoorzieningen</text:p>
                <text:p text:style-name="al">De volgende maatwerkvoorzieningen zijn in ieder geval beschikbaar:</text:p>
                <text:list text:style-name="id1-3-2-2-4-4-2-3">
                  <text:list-item text:style-override="id1-3-2-2-4-4-2-3-1">
                    <text:number>a.</text:number>
                    <text:p text:style-name="al">Huishoudelijke hulp;</text:p>
                  </text:list-item>
                  <text:list-item text:style-override="id1-3-2-2-4-4-2-3-2">
                    <text:number>b.</text:number>
                    <text:p text:style-name="al">Begeleiding individueel;</text:p>
                  </text:list-item>
                  <text:list-item text:style-override="id1-3-2-2-4-4-2-3-3">
                    <text:number>c.</text:number>
                    <text:p text:style-name="al">Begeleiding groep;</text:p>
                  </text:list-item>
                  <text:list-item text:style-override="id1-3-2-2-4-4-2-3-4">
                    <text:number>d.</text:number>
                    <text:p text:style-name="al">Vervoersvoorzieningen;</text:p>
                  </text:list-item>
                  <text:list-item text:style-override="id1-3-2-2-4-4-2-3-5">
                    <text:number>e.</text:number>
                    <text:p text:style-name="al">Woonvoorzieningen; en</text:p>
                  </text:list-item>
                  <text:list-item text:style-override="id1-3-2-2-4-4-2-3-6">
                    <text:number>f.</text:number>
                    <text:p text:style-name="al">Hulpmiddelen.</text:p>
                  </text:list-item>
                </text:list>
              </text:section>
              <text:section text:name="artikel_id1-3-2-2-4-4-3" text:style-name="artikel">
                <text:p text:style-name="artikel_kop_titel"><text:span text:style-name="artikel_kop_label">Artikel</text:span> <text:span text:style-name="artikel_kop_nr">4.3.2</text:span> Uitgangspunten </text:p>
                <text:list text:style-name="id1-3-2-2-4-4-3-2">
                  <text:list-item text:style-override="id1-3-2-2-4-4-3-2">
                    <text:number>1.</text:number>
                    <text:p text:style-name="al">Een inwoner komt in aanmerking voor een maatwerkvoorziening voor zelfredzaamheid of participatie:</text:p>
                    <text:list text:style-name="id1-3-2-2-4-4-3-2-3">
                      <text:list-item text:style-override="id1-3-2-2-4-4-3-2-3-1">
                        <text:number>a.</text:number>
                        <text:p text:style-name="al">ter compensatie van de beperkingen, chronische, psychische, fysieke of psychosociale problemen, als gevolg waarvan de inwoner niet voldoende in staat is tot zelfredzaamheid of participatie en voor zover de inwoner deze beperkingen niet zelf kan verminderen of wegnemen;</text:p>
                      </text:list-item>
                      <text:list-item text:style-override="id1-3-2-2-4-4-3-2-3-2">
                        <text:number>b.</text:number>
                        <text:p text:style-name="al">als de maatwerkvoorziening, rekening houdend met de uitkomsten van het in het hoofdstuk twee bedoelde onderzoek, een passende bijdrage levert aan het realiseren van een situatie waarin de inwoner in staat wordt gesteld tot zelfredzaamheid of participatie en zo lang mogelijk in de eigen leefomgeving kan blijven.</text:p>
                      </text:list-item>
                    </text:list>
                  </text:list-item>
                  <text:list-item text:style-override="id1-3-2-2-4-4-3-3">
                    <text:number>2.</text:number>
                    <text:p text:style-name="al">Maatwerkvoorzieningen die worden verstrekt dienen de goedkoopst passende maatwerkvoorziening(en) te zijn en zijn niet bedoeld om de inwoner in een gunstigere situatie te plaatsen dan wanneer hij geen beperkingen, chronische, psychische, fysieke of psychosociale problemen zou hebben.</text:p>
                  </text:list-item>
                  <text:list-item text:style-override="id1-3-2-2-4-4-3-4">
                    <text:number>3.</text:number>
                    <text:p text:style-name="al">Maatwerkvoorzieningen die worden verstrekt dienen veilig te zijn voor de inwoner en zijn omgeving en mogen niet anti-revaliderend werken.</text:p>
                  </text:list-item>
                  <text:list-item text:style-override="id1-3-2-2-4-4-3-5">
                    <text:number>4.</text:number>
                    <text:p text:style-name="al">Met de maatwerkvoorziening(en) wordt de inwoner in staat gesteld tot een aanvaardbaar niveau van maatschappelijke participatie.</text:p>
                  </text:list-item>
                  <text:list-item text:style-override="id1-3-2-2-4-4-3-6">
                    <text:number>5.</text:number>
                    <text:p text:style-name="al">Een inwoner komt in aanmerking voor een maatwerkvoorziening voor de periode die noodzakelijk is om het gewenste resultaat te bereiken. </text:p>
                  </text:list-item>
                </text:list>
              </text:section>
              <text:section text:name="artikel_id1-3-2-2-4-4-4" text:style-name="artikel">
                <text:p text:style-name="artikel_kop_titel"><text:span text:style-name="artikel_kop_label">Artikel</text:span> <text:span text:style-name="artikel_kop_nr">4.3.3</text:span> Weigeringsgronden</text:p>
                <text:list text:style-name="id1-3-2-2-4-4-4-2">
                  <text:list-item text:style-override="id1-3-2-2-4-4-4-2">
                    <text:number>1.</text:number>
                    <text:p text:style-name="al">Geen maatwerkvoorziening wordt verstrekt:</text:p>
                    <text:list text:style-name="id1-3-2-2-4-4-4-2-3">
                      <text:list-item text:style-override="id1-3-2-2-4-4-4-2-3-1">
                        <text:number>a.</text:number>
                        <text:p text:style-name="al">als de hulpvrager geen inwoner is van de gemeente Lansingerland; </text:p>
                      </text:list-item>
                      <text:list-item text:style-override="id1-3-2-2-4-4-4-2-3-2">
                        <text:number>b.</text:number>
                        <text:p text:style-name="al">voor zover de inwoner op eigen kracht, met gebruikelijke hulp van huisgenoten, met mantelzorg of met hulp van andere personen uit zijn sociale netwerk de beperkingen kan wegnemen;</text:p>
                      </text:list-item>
                      <text:list-item text:style-override="id1-3-2-2-4-4-4-2-3-3">
                        <text:number>c.</text:number>
                        <text:p text:style-name="al">voor zover voor de noodzaak tot ondersteuning een voorziening op grond van een andere wettelijke bepaling bestaat, waardoor sprake is van een voorliggende voorziening;</text:p>
                      </text:list-item>
                      <text:list-item text:style-override="id1-3-2-2-4-4-4-2-3-4">
                        <text:number>d.</text:number>
                        <text:p text:style-name="al">voor zover voor de noodzaak tot ondersteuning in redelijkheid aanspraak kan worden gemaakt, of had kunnen worden gemaakt, op een uitkering door een letselschadeverzekeraar;</text:p>
                      </text:list-item>
                      <text:list-item text:style-override="id1-3-2-2-4-4-4-2-3-5">
                        <text:number>e.</text:number>
                        <text:p text:style-name="al">voor zover de inwoner de beperking weg kan nemen met een voorziening die in de reguliere handel vrij verkrijgbaar is, niet speciaal voor mensen met een beperking is ontworpen en niet aanzienlijk duurder is dan een vergelijkbaar product met hetzelfde doel (passend in een normaal aanschaffingspatroon bij een gelijke financiële positie) en daarmee voor de inwoner algemeen gebruikelijk is om over te (kunnen) beschikken;</text:p>
                      </text:list-item>
                      <text:list-item text:style-override="id1-3-2-2-4-4-4-2-3-6">
                        <text:number>f.</text:number>
                        <text:p text:style-name="al">als het een voorziening betreft waarover de inwoner al beschikt vóór de melding tenzij er alsnog een melding is gedaan binnen 30 dagen nadat er over de voorziening wordt beschikt of kan worden beschikt en de noodzaak van de voorzieningen redelijkerwijs nog is vast te stellen;</text:p>
                      </text:list-item>
                      <text:list-item text:style-override="id1-3-2-2-4-4-4-2-3-7">
                        <text:number>g.</text:number>
                        <text:p text:style-name="al">als er geen langdurige noodzaak voor het verstrekken van de voorziening aanwezig is, tenzij het gaat om hulp bij het huishouden of begeleiding;</text:p>
                      </text:list-item>
                      <text:list-item text:style-override="id1-3-2-2-4-4-4-2-3-8">
                        <text:number>h.</text:number>
                        <text:p text:style-name="al">voor zover de inwoner met gebruikmaking van algemene voorzieningen de beperkingen kan wegnemen;</text:p>
                      </text:list-item>
                      <text:list-item text:style-override="id1-3-2-2-4-4-4-2-3-9">
                        <text:number>i.</text:number>
                        <text:p text:style-name="al">als de gevraagde voorziening al eerder op grond van de Wmo 2015 of een andere wettelijke bepaling of regeling is verstrekt en de afschrijftermijn nog niet verstreken is, tenzij de inwoner hiervan geen verwijt kan worden gemaakt;</text:p>
                      </text:list-item>
                      <text:list-item text:style-override="id1-3-2-2-4-4-4-2-3-10">
                        <text:number>j.</text:number>
                        <text:p text:style-name="al">als een inwoner zijn behoefte aan maatschappelijke ondersteuning redelijkerwijs van te voren had kunnen voorzien en met zijn beslissing had kunnen voorkomen; of</text:p>
                      </text:list-item>
                      <text:list-item text:style-override="id1-3-2-2-4-4-4-2-3-11">
                        <text:number>k.</text:number>
                        <text:p text:style-name="al">als de inwoner of een derde niet of onvoldoende meewerkt aan het onderzoek als bedoeld in artikel 4.1.2 terwijl deze medewerking noodzakelijk is voor de beoordeling van het recht op de voorziening.</text:p>
                      </text:list-item>
                    </text:list>
                  </text:list-item>
                  <text:list-item text:style-override="id1-3-2-2-4-4-4-3">
                    <text:number>2.</text:number>
                    <text:p text:style-name="al">In aanvulling op de in het eerste lid genoemde weigeringsgronden wordt geen maatwerkvoorziening in de vorm van een woonvoorziening verstrekt:</text:p>
                    <text:list text:style-name="id1-3-2-2-4-4-4-3-3">
                      <text:list-item text:style-override="id1-3-2-2-4-4-4-3-3-1">
                        <text:number>a.</text:number>
                        <text:p text:style-name="al">voor zover de woning in slechte staat verkeert of de beperkingen voortvloeien uit de aard van de in de woning gebruikte materialen, de slechte staat van onderhoud of de omstandigheid dat de woning niet voldoet aan de geldende wettelijke eisen;</text:p>
                      </text:list-item>
                      <text:list-item text:style-override="id1-3-2-2-4-4-4-3-3-2">
                        <text:number>b.</text:number>
                        <text:p text:style-name="al">als de inwoner daar niet zijn (toekomstig) hoofdverblijf heeft, tenzij het gaat om het bezoekbaar maken van de echtelijke woning of het ouderlijk huis van een inwoner die in een Wlz instelling zijn hoofdverblijf heeft en de inwoner deze woning voor een lange periode frequent zal gaan bezoeken, de persoonlijke verzorging van de inwoner is geregeld en de aanpassing(en) bouwtechnisch eenvoudig zijn te realiseren;</text:p>
                      </text:list-item>
                      <text:list-item text:style-override="id1-3-2-2-4-4-4-3-3-3">
                        <text:number>c.</text:number>
                        <text:p text:style-name="al">voor hotels/pensions, trekkerswoonwagens, kloosters, tweede woningen, vakantie- en recreatiewoningen, ADL-clusterwoningen en gehuurde kamers, met uitzondering van een voorziening voor verhuizing en inrichting voor een andere woning;</text:p>
                      </text:list-item>
                      <text:list-item text:style-override="id1-3-2-2-4-4-4-3-3-4">
                        <text:number>d.</text:number>
                        <text:p text:style-name="al">voor zover het voorzieningen in gemeenschappelijke ruimten betreft, anders dan voorzieningen ten behoeve van de toegankelijkheid van deze ruimte;</text:p>
                      </text:list-item>
                      <text:list-item text:style-override="id1-3-2-2-4-4-4-3-3-5">
                        <text:number>e.</text:number>
                        <text:p text:style-name="al">als de noodzaak het gevolg is van een verhuizing waarvoor geen aanleiding bestaat op grond van beperkingen bij de zelfredzaamheid of participatie en er geen belangrijke reden voor verhuizing aanwezig is; of</text:p>
                      </text:list-item>
                      <text:list-item text:style-override="id1-3-2-2-4-4-4-3-3-6">
                        <text:number>f.</text:number>
                        <text:p text:style-name="al">als de inwoner niet is verhuisd naar de voor zijn of haar beperkingen op dat moment meest geschikte woning, tenzij daarvoor vooraf schriftelijk toestemming is verleend door de gemeente. </text:p>
                      </text:list-item>
                    </text:list>
                  </text:list-item>
                  <text:list-item text:style-override="id1-3-2-2-4-4-4-4">
                    <text:number>3.</text:number>
                    <text:p text:style-name="al">Als er meerdere adequate voorzieningen zijn waarmee inwoner in zijn vervoersbehoefte kan voorzien, dan ligt het primaat bij de collectieve vervoersvoorziening.</text:p>
                    <text:p text:style-name="al"/>
                  </text:list-item>
                </text:list>
              </text:section>
            </text:section>
            <text:section text:name="paragraaf_id1-3-2-2-4-5" text:style-name="paragraaf">
              <text:p text:style-name="paragraaf_kop"><text:span text:style-name="label">Paragraaf</text:span> <text:span text:style-name="nr">4.4</text:span> Aanvullende voorwaarden persoonsgebonden budget</text:p>
              <text:section text:name="artikel_id1-3-2-2-4-5-2" text:style-name="artikel">
                <text:p text:style-name="artikel_kop_titel"><text:span text:style-name="artikel_kop_label">Artikel</text:span> <text:span text:style-name="artikel_kop_nr">4.4.1</text:span> Verzoek</text:p>
                <text:list text:style-name="id1-3-2-2-4-5-2-2">
                  <text:list-item text:style-override="id1-3-2-2-4-5-2-2">
                    <text:number>1.</text:number>
                    <text:p text:style-name="al">Om in aanmerking te kunnen komen voor een pgb dient de inwoner bij de aanvraag om een maatwerkvoorziening tevens een pgb plan en als de voorzienig bestaat uit een dienst tevens een recente VOG van de directe zorgverlener(s), in te dienen.</text:p>
                  </text:list-item>
                  <text:list-item text:style-override="id1-3-2-2-4-5-2-3">
                    <text:number>2.</text:number>
                    <text:p text:style-name="al">Op het moment dat de aanvraag gaat over het verlengen van een bestaande indicatie in de vorm van een dienst dan dient bij het verzoek ook het bijgehouden zorgplan te worden ingediend, inclusief een overzicht van welke doelen wel en niet behaald zijn en een toelichting daarop.</text:p>
                  </text:list-item>
                </text:list>
              </text:section>
              <text:section text:name="artikel_id1-3-2-2-4-5-3" text:style-name="artikel">
                <text:p text:style-name="artikel_kop_titel"><text:span text:style-name="artikel_kop_label">Artikel</text:span> <text:span text:style-name="artikel_kop_nr">4.4.2</text:span> Pgb plan</text:p>
                <text:list text:style-name="id1-3-2-2-4-5-3-2">
                  <text:list-item text:style-override="id1-3-2-2-4-5-3-2">
                    <text:number>1.</text:number>
                    <text:p text:style-name="al">Om voor een pgb in aanmerking te komen dient de inwoner in een pgb-plan toe te lichten dat een maatwerkvoorziening in de vorm van een pgb aantoonbaar tot een goede, doelmatige en effectieve ondersteuning leidt. De inwoner maakt hiermee een bewuste keuze voor het pgb.</text:p>
                  </text:list-item>
                  <text:list-item text:style-override="id1-3-2-2-4-5-3-3">
                    <text:number>2.</text:number>
                    <text:p text:style-name="al">Het pgb plan bevat in elk geval de volgende punten:</text:p>
                    <text:list text:style-name="id1-3-2-2-4-5-3-3-3">
                      <text:list-item text:style-override="id1-3-2-2-4-5-3-3-3-1">
                        <text:number>a.</text:number>
                        <text:p text:style-name="al">de reden waarom de inwoner in aanmerking wil komen voor een pgb;</text:p>
                      </text:list-item>
                      <text:list-item text:style-override="id1-3-2-2-4-5-3-3-3-2">
                        <text:number>b.</text:number>
                        <text:p text:style-name="al">een beschrijving van de ondersteuning of voorziening die de inwoner in wil kopen;</text:p>
                      </text:list-item>
                      <text:list-item text:style-override="id1-3-2-2-4-5-3-3-3-3">
                        <text:number>c.</text:number>
                        <text:p text:style-name="al">de naam van de beoogde ondersteuningsverlener of aanbieder;</text:p>
                      </text:list-item>
                      <text:list-item text:style-override="id1-3-2-2-4-5-3-3-3-4">
                        <text:number>d.</text:number>
                        <text:p text:style-name="al">een toelichting op de keuze voor deze aanbieder en/of ondersteuningsverlener;</text:p>
                      </text:list-item>
                      <text:list-item text:style-override="id1-3-2-2-4-5-3-3-3-5">
                        <text:number>e.</text:number>
                        <text:p text:style-name="al">de kosten die de leverancier/ondersteuningsverlener in rekening brengt, uitgedrukt in aantal eenheden en tarief;</text:p>
                      </text:list-item>
                      <text:list-item text:style-override="id1-3-2-2-4-5-3-3-3-6">
                        <text:number>f.</text:number>
                        <text:p text:style-name="al">de wijze waarop de inwoner, conform het model van de SVB, een contract aangaat met de Pgb-aanbieder;</text:p>
                      </text:list-item>
                      <text:list-item text:style-override="id1-3-2-2-4-5-3-3-3-7">
                        <text:number>g.</text:number>
                        <text:p text:style-name="al">de wijze waarop de kwaliteit van de ondersteuning is gewaarborgd;</text:p>
                      </text:list-item>
                      <text:list-item text:style-override="id1-3-2-2-4-5-3-3-3-8">
                        <text:number>h.</text:number>
                        <text:p text:style-name="al">de wijze waarop de ondersteuningsverlener wordt aangestuurd in de praktijk;</text:p>
                      </text:list-item>
                      <text:list-item text:style-override="id1-3-2-2-4-5-3-3-3-9">
                        <text:number>i.</text:number>
                        <text:p text:style-name="al">de wijze waarop de zorg wordt gecontroleerd;</text:p>
                      </text:list-item>
                      <text:list-item text:style-override="id1-3-2-2-4-5-3-3-3-10">
                        <text:number>j.</text:number>
                        <text:p text:style-name="al">de wijze waarop een juiste administratie wordt bijgehouden;</text:p>
                      </text:list-item>
                      <text:list-item text:style-override="id1-3-2-2-4-5-3-3-3-11">
                        <text:number>k.</text:number>
                        <text:p text:style-name="al">hoe omgegaan wordt met geconstateerde onjuistheden; en</text:p>
                      </text:list-item>
                      <text:list-item text:style-override="id1-3-2-2-4-5-3-3-3-12">
                        <text:number>l.</text:number>
                        <text:p text:style-name="al">hoe de continuïteit van de ondersteuning is gewaarborgd op het moment dat er zich een calamiteit voordoet. </text:p>
                      </text:list-item>
                    </text:list>
                  </text:list-item>
                  <text:list-item text:style-override="id1-3-2-2-4-5-3-4">
                    <text:number>3.</text:number>
                    <text:p text:style-name="al">In aanvulling op het tweede lid bevat het pgb plan in elk geval de volgende punten indien aanspraak wordt gemaakt op het formele pgb-tarief:</text:p>
                    <text:list text:style-name="id1-3-2-2-4-5-3-4-3">
                      <text:list-item text:style-override="id1-3-2-2-4-5-3-4-3-1">
                        <text:number>a.</text:number>
                        <text:p text:style-name="al">Een uitdraai uit het handelsregister van de leverancier; en</text:p>
                      </text:list-item>
                      <text:list-item text:style-override="id1-3-2-2-4-5-3-4-3-2">
                        <text:number>b.</text:number>
                        <text:p text:style-name="al">Een bewijs van verzekering tegen beroeps- en/of bedrijfsaansprakelijkheid van de leverancier.</text:p>
                      </text:list-item>
                    </text:list>
                  </text:list-item>
                </text:list>
              </text:section>
              <text:section text:name="artikel_id1-3-2-2-4-5-4" text:style-name="artikel">
                <text:p text:style-name="artikel_kop_titel"><text:span text:style-name="artikel_kop_label">Artikel</text:span> <text:span text:style-name="artikel_kop_nr">4.4.3</text:span> Beheer</text:p>
                <text:list text:style-name="id1-3-2-2-4-5-4-2">
                  <text:list-item text:style-override="id1-3-2-2-4-5-4-2">
                    <text:number>1.</text:number>
                    <text:p text:style-name="al">Om in aanmerking te komen voor een Pgb dient de inwoner in staat te zijn de taken als budgethouder op zich te nemen. Dit betekent dat hij:</text:p>
                    <text:list text:style-name="id1-3-2-2-4-5-4-2-3">
                      <text:list-item text:style-override="id1-3-2-2-4-5-4-2-3-1">
                        <text:number>a.</text:number>
                        <text:p text:style-name="al">In staat is aan te geven welke ondersteuning hij nodig heeft aan de ondersteuningsverlener/leverancier;</text:p>
                      </text:list-item>
                      <text:list-item text:style-override="id1-3-2-2-4-5-4-2-3-2">
                        <text:number>b.</text:number>
                        <text:p text:style-name="al">Geen problematische schulden heeft;</text:p>
                      </text:list-item>
                      <text:list-item text:style-override="id1-3-2-2-4-5-4-2-3-3">
                        <text:number>c.</text:number>
                        <text:p text:style-name="al">Geen ernstige verslavingsproblematiek heeft;</text:p>
                      </text:list-item>
                      <text:list-item text:style-override="id1-3-2-2-4-5-4-2-3-4">
                        <text:number>d.</text:number>
                        <text:p text:style-name="al">Geen verstandelijke beperking, een ernstig psychiatrisch ziektebeeld of een cognitieve stoornis heeft;</text:p>
                      </text:list-item>
                      <text:list-item text:style-override="id1-3-2-2-4-5-4-2-3-5">
                        <text:number>e.</text:number>
                        <text:p text:style-name="al">Geen aangetoonde fraude heeft gepleegd in de afgelopen vier jaar; en</text:p>
                      </text:list-item>
                      <text:list-item text:style-override="id1-3-2-2-4-5-4-2-3-6">
                        <text:number>f.</text:number>
                        <text:p text:style-name="al">De Nederlandse taal in woord en geschrift voldoende beheerst.</text:p>
                      </text:list-item>
                    </text:list>
                  </text:list-item>
                  <text:list-item text:style-override="id1-3-2-2-4-5-4-3">
                    <text:number>2.</text:number>
                    <text:p text:style-name="al">Indien de inwoner niet over de in het eerste lid genoemde vaardigheden beschikt dan kan iemand uit het netwerk van de inwoner het beheer van het pgb op zich nemen. Dit kan een wettelijk vertegenwoordiger of gemachtigde zijn. In aanvulling op de in het eerste lid genoemde voorwaarden dient deze persoon:</text:p>
                    <text:list text:style-name="id1-3-2-2-4-5-4-3-3">
                      <text:list-item text:style-override="id1-3-2-2-4-5-4-3-3-1">
                        <text:number>a.</text:number>
                        <text:p text:style-name="al">Een recente VOG te overleggen;</text:p>
                      </text:list-item>
                      <text:list-item text:style-override="id1-3-2-2-4-5-4-3-3-2">
                        <text:number>b.</text:number>
                        <text:p text:style-name="al">Regelmatig een bezoek aan de inwoner te brengen en zo de ondersteuning ter plekke te controleren (er moet sprake zijn van voldoende nabijheid in de vorm van fysieke aanwezigheid en tijd); </text:p>
                      </text:list-item>
                      <text:list-item text:style-override="id1-3-2-2-4-5-4-3-3-3">
                        <text:number>c.</text:number>
                        <text:p text:style-name="al">In staat te zijn tot communicatie met de inwoner; </text:p>
                      </text:list-item>
                      <text:list-item text:style-override="id1-3-2-2-4-5-4-3-3-4">
                        <text:number>d.</text:number>
                        <text:p text:style-name="al">Geen financiële vordering op de inwoner te hebben; en</text:p>
                      </text:list-item>
                      <text:list-item text:style-override="id1-3-2-2-4-5-4-3-3-5">
                        <text:number>e.</text:number>
                        <text:p text:style-name="al">Niet dezelfde persoon te zijn als de beoogde ondersteuningsverlener en geen nauwe band hebben met de beoogd ondersteuningsverlener waardoor er een belangenconflict zou kunnen optreden.</text:p>
                      </text:list-item>
                    </text:list>
                  </text:list-item>
                  <text:list-item text:style-override="id1-3-2-2-4-5-4-4">
                    <text:number>3.</text:number>
                    <text:p text:style-name="al">Een inwoner krijgt maximaal twee keer de mogelijkheid om iemand uit zijn netwerk als bedoeld in het tweede lid aan te dragen. Indien geen geschikte derde wordt aangedragen, zal de aanvraag voor ondersteuning in de vorm van een Pgb worden afgewezen.</text:p>
                  </text:list-item>
                </text:list>
              </text:section>
              <text:section text:name="artikel_id1-3-2-2-4-5-5" text:style-name="artikel">
                <text:p text:style-name="artikel_kop_titel"><text:span text:style-name="artikel_kop_label">Artikel</text:span> <text:span text:style-name="artikel_kop_nr">4.4.4</text:span> Uitgangspunten vaststellen Pgb budget</text:p>
                <text:list text:style-name="id1-3-2-2-4-5-5-2">
                  <text:list-item text:style-override="id1-3-2-2-4-5-5-2">
                    <text:number>1.</text:number>
                    <text:p text:style-name="al">Het tarief voor een pgb: </text:p>
                    <text:list text:style-name="id1-3-2-2-4-5-5-2-3">
                      <text:list-item text:style-override="id1-3-2-2-4-5-5-2-3-1">
                        <text:number>a.</text:number>
                        <text:p text:style-name="al">Is voor een dienst gebaseerd op de frequentie van de in te zetten ondersteuning en/of het resultaat, en hangt af van de ondersteuningsverlener. Er wordt rekening gehouden met een verschil tussen formele inzet (gediplomeerd en beroepsmatig) en informele inzet (uit het netwerk van de inwoner);</text:p>
                      </text:list-item>
                      <text:list-item text:style-override="id1-3-2-2-4-5-5-2-3-2">
                        <text:number>b.</text:number>
                        <text:p text:style-name="al">is toereikend om effectieve en kwalitatief goede ondersteuning in te kopen; en</text:p>
                      </text:list-item>
                      <text:list-item text:style-override="id1-3-2-2-4-5-5-2-3-3">
                        <text:number>c.</text:number>
                        <text:p text:style-name="al">bedraagt ten hoogste de kostprijs van de in de betreffende situatie goedkoopst passende maatwerkvoorziening in natura.</text:p>
                      </text:list-item>
                    </text:list>
                  </text:list-item>
                  <text:list-item text:style-override="id1-3-2-2-4-5-5-3">
                    <text:number>2.</text:number>
                    <text:p text:style-name="al">In het geval de maatwerkvoorziening een hulpmiddel betreft wordt het bedrag aangevuld met een bedrag voor het onderhoud gedurende de duur van de verstrekking. </text:p>
                  </text:list-item>
                  <text:list-item text:style-override="id1-3-2-2-4-5-5-4">
                    <text:number>3.</text:number>
                    <text:p text:style-name="al">De hoogte van het pgb voor dienstverlening is opgebouwd uit verschillende kostencomponenten zoals salaris, vervanging tijdens vakantie, verzekeringen en reiskosten.</text:p>
                  </text:list-item>
                </text:list>
              </text:section>
              <text:section text:name="artikel_id1-3-2-2-4-5-6" text:style-name="artikel">
                <text:p text:style-name="artikel_kop_titel"><text:span text:style-name="artikel_kop_label">Artikel</text:span> <text:span text:style-name="artikel_kop_nr">4.4.5</text:span> Hoogte Pgb budget</text:p>
                <text:list text:style-name="id1-3-2-2-4-5-6-2">
                  <text:list-item text:style-override="id1-3-2-2-4-5-6-2">
                    <text:number>1.</text:number>
                    <text:p text:style-name="al">Hulpverleners die als niet-professioneel worden aangemerkt en mensen uit het sociaal netwerk krijgen het volgende informele tarief:</text:p>
                    <text:list text:style-name="id1-3-2-2-4-5-6-2-3">
                      <text:list-item text:style-override="id1-3-2-2-4-5-6-2-3-1">
                        <text:number>a.</text:number>
                        <text:p text:style-name="al">Individuele begeleiding: € 13,00 per uur;</text:p>
                      </text:list-item>
                      <text:list-item text:style-override="id1-3-2-2-4-5-6-2-3-2">
                        <text:number>b.</text:number>
                        <text:p text:style-name="al">Kortdurend verblijf: maximaal € 32,00 per etmaal (tegemoetkoming in de kosten)</text:p>
                      </text:list-item>
                      <text:list-item text:style-override="id1-3-2-2-4-5-6-2-3-3">
                        <text:number>c.</text:number>
                        <text:p text:style-name="al">Hulp bij het huishouden: € 13,00 per uur </text:p>
                      </text:list-item>
                    </text:list>
                  </text:list-item>
                  <text:list-item text:style-override="id1-3-2-2-4-5-6-3">
                    <text:number>2.</text:number>
                    <text:p text:style-name="al">De bedragen voor een pgb voor een hulpmiddel worden bepaald als tegenwaarde van het hulpmiddel dat de aanvrager op dat moment ontvangen zou hebben als het in natura zou zijn verstrekt. Was dat een niet nieuwe voorziening geweest, dan wordt de tegenwaarde daarop gebaseerd met een looptijd gelijk aan de verkorte afschrijvingstermijn, rekening houdend met onderhoud en verzekering. Was de naturaverstrekking een nieuwe voorziening geweest, dan wordt de tegenwaarde daarop gebaseerd, rekening houdend met een eventueel door de gemeente te ontvangen korting en rekening houdend met onderhoud en verzekering.</text:p>
                  </text:list-item>
                  <text:list-item text:style-override="id1-3-2-2-4-5-6-4">
                    <text:number>3.</text:number>
                    <text:p text:style-name="al">Het pgb voor een sportrolstoel of andere sportvoorziening is mede bestemd als tegemoetkoming in aanschaf, het onderhoud, de reparaties en de aanpassingen van de voorziening voor een periode van 3 jaar en bedraagt maximaal € 3.146. Tenzij de aanvrager kan aantonen dat dit bedrag niet kostendekkend is, in dat geval is sprake van maatwerk.</text:p>
                  </text:list-item>
                  <text:list-item text:style-override="id1-3-2-2-4-5-6-5">
                    <text:number>4.</text:number>
                    <text:p text:style-name="al">Het pgb voor een verhuizing bedraagt maximaal € 2.706. Tenzij de aanvrager kan aantonen dat dit bedrag niet kostendekkend is, in dat geval is sprake van maatwerk. </text:p>
                  </text:list-item>
                  <text:list-item text:style-override="id1-3-2-2-4-5-6-6">
                    <text:number>5.</text:number>
                    <text:p text:style-name="al">Het pgb dat maximaal verstrekt wordt voor het toegankelijk maken van een woning (bezoekbaar maken) bedraagt € 2.967. Tenzij de aanvrager kan aantonen dat dit bedrag niet kostendekkend is, in dat geval is sprake van maatwerk.</text:p>
                  </text:list-item>
                  <text:list-item text:style-override="id1-3-2-2-4-5-6-7">
                    <text:number>6.</text:number>
                    <text:p text:style-name="al">Het pgb bedraagt voor een vervoersvoorziening maximaal:</text:p>
                    <text:list text:style-name="id1-3-2-2-4-5-6-7-3">
                      <text:list-item text:style-override="id1-3-2-2-4-5-6-7-3-1">
                        <text:number>a.</text:number>
                        <text:p text:style-name="al">Taxikostenvergoeding € 2.016 per jaar</text:p>
                      </text:list-item>
                      <text:list-item text:style-override="id1-3-2-2-4-5-6-7-3-2">
                        <text:number>b.</text:number>
                        <text:p text:style-name="al">Rolstoeltaxikostenvergoeding € 2.486 per jaar</text:p>
                      </text:list-item>
                    </text:list>
                  </text:list-item>
                  <text:list-item text:style-override="id1-3-2-2-4-5-6-8">
                    <text:number>7.</text:number>
                    <text:p text:style-name="al">Tenzij de aanvrager aantoont dat dit niet kostendekkend is.</text:p>
                  </text:list-item>
                  <text:list-item text:style-override="id1-3-2-2-4-5-6-9">
                    <text:number>8.</text:number>
                    <text:p text:style-name="al">Het pgb voor noodzakelijke aanpassingen en in aanmerking komende kosten voor een eigen auto, of wanneer het een minderjarige betreft de auto van zijn ouder, bedraagt 100% van de noodzakelijke kosten op basis van de goedkoopste compenserende voorziening. </text:p>
                  </text:list-item>
                  <text:list-item text:style-override="id1-3-2-2-4-5-6-10">
                    <text:number>9.</text:number>
                    <text:p text:style-name="al">Het Pgb voor een woonvoorziening in de vorm van een woningsanering welke blijkens een medisch advies noodzakelijk is wegens huisstof- of huismijtallergie, astma of chronische bronchitis, bedraagt maximaal de goedkoopst adequaatste optie uit de Nibud prijzenlijst.</text:p>
                  </text:list-item>
                </text:list>
              </text:section>
              <text:section text:name="artikel_id1-3-2-2-4-5-7" text:style-name="artikel">
                <text:p text:style-name="artikel_kop_titel"><text:span text:style-name="artikel_kop_label">Artikel</text:span> <text:span text:style-name="artikel_kop_nr">4.4.6</text:span> Niet in het tarief</text:p>
                <text:list text:style-name="id1-3-2-2-4-5-7-2">
                  <text:list-item text:style-override="id1-3-2-2-4-5-7-2">
                    <text:number>1.</text:number>
                    <text:p text:style-name="al">De gemeente verstrekt geen Pgb voor bemiddelings- of administratiekosten of een combinatie hiervan, in verband met de aanvraag of uitvoering van het Pgb, of een combinatie hiervan, al dan niet in combinatie met de kosten van de Pgb-beheerder.</text:p>
                  </text:list-item>
                  <text:list-item text:style-override="id1-3-2-2-4-5-7-3">
                    <text:number>2.</text:number>
                    <text:p text:style-name="al">Het Pgb bevat geen vrij besteedbaar deel.</text:p>
                  </text:list-item>
                </text:list>
              </text:section>
              <text:section text:name="artikel_id1-3-2-2-4-5-8" text:style-name="artikel">
                <text:p text:style-name="artikel_kop_titel"><text:span text:style-name="artikel_kop_label">Artikel</text:span> <text:span text:style-name="artikel_kop_nr">4.4.7</text:span> Gebruik pgb</text:p>
                <text:list text:style-name="id1-3-2-2-4-5-8-2">
                  <text:list-item text:style-override="id1-3-2-2-4-5-8-2">
                    <text:number>1.</text:number>
                    <text:p text:style-name="al">Een Pgb moet door de inwoner binnen drie maanden na toekenning worden aangewend ten behoeve van het resultaat waarvoor het is verstrekt, tenzij hier in de beschikking een andere termijn voor wordt vastgesteld.</text:p>
                  </text:list-item>
                  <text:list-item text:style-override="id1-3-2-2-4-5-8-3">
                    <text:number>2.</text:number>
                    <text:p text:style-name="al">Het is niet toegestaan om minder uren zorg in te kopen omdat de zorgverlener een hoger uurtarief hanteert.</text:p>
                  </text:list-item>
                  <text:list-item text:style-override="id1-3-2-2-4-5-8-4">
                    <text:number>3.</text:number>
                    <text:p text:style-name="al">Tenzij het gaat om een incidenteel Pgb, wordt het Pgb verstrekt via de SVB. De zorgverlener kan de kosten declareren bij de SVB, nadat deze zijn goedgekeurd door de beheerder.</text:p>
                  </text:list-item>
                </text:list>
              </text:section>
              <text:section text:name="artikel_id1-3-2-2-4-5-9" text:style-name="artikel">
                <text:p text:style-name="artikel_kop_titel"><text:span text:style-name="artikel_kop_label">Artikel</text:span> <text:span text:style-name="artikel_kop_nr">4.4.8</text:span> Zorgplan</text:p>
                <text:list text:style-name="id1-3-2-2-4-5-9-2">
                  <text:list-item text:style-override="id1-3-2-2-4-5-9-2">
                    <text:number>1.</text:number>
                    <text:p text:style-name="al">Een inwoner die er voor kiest om een maatwerkvoorziening in de vorm van een dienst door middel van een Pgb te verzilveren moet binnen drie maanden na toekenning een zorgplan inleveren dat hij samen met de ondersteuningsverlener heeft opgesteld. De inwoner en zijn ondersteuningsverlener tonen hiermee aan dat de ondersteuning veilig en cliëntgericht wordt verstrekt.</text:p>
                  </text:list-item>
                  <text:list-item text:style-override="id1-3-2-2-4-5-9-3">
                    <text:number>2.</text:number>
                    <text:p text:style-name="al">Het zorgplan bevat in elk geval de volgende punten:</text:p>
                    <text:list text:style-name="id1-3-2-2-4-5-9-3-3">
                      <text:list-item text:style-override="id1-3-2-2-4-5-9-3-3-1">
                        <text:number>a.</text:number>
                        <text:p text:style-name="al">welke leverancier de zorg gaat verlenen;</text:p>
                      </text:list-item>
                      <text:list-item text:style-override="id1-3-2-2-4-5-9-3-3-2">
                        <text:number>b.</text:number>
                        <text:p text:style-name="al">wie de directe ondersteuningsverlener(s) is;</text:p>
                      </text:list-item>
                      <text:list-item text:style-override="id1-3-2-2-4-5-9-3-3-3">
                        <text:number>c.</text:number>
                        <text:p text:style-name="al">wat de deskundigheid is van de directe ondersteuningsverlener(s);</text:p>
                      </text:list-item>
                      <text:list-item text:style-override="id1-3-2-2-4-5-9-3-3-4">
                        <text:number>d.</text:number>
                        <text:p text:style-name="al">wie de directe ondersteuningsverlener(s) kan vervangen bij afwezigheid;</text:p>
                      </text:list-item>
                      <text:list-item text:style-override="id1-3-2-2-4-5-9-3-3-5">
                        <text:number>e.</text:number>
                        <text:p text:style-name="al">welke doelen behaald moeten worden;</text:p>
                      </text:list-item>
                      <text:list-item text:style-override="id1-3-2-2-4-5-9-3-3-6">
                        <text:number>f.</text:number>
                        <text:p text:style-name="al">welke concrete acties ingezet worden om de gestelde doelen te bereiken;</text:p>
                      </text:list-item>
                      <text:list-item text:style-override="id1-3-2-2-4-5-9-3-3-7">
                        <text:number>g.</text:number>
                        <text:p text:style-name="al">de prognose;</text:p>
                      </text:list-item>
                      <text:list-item text:style-override="id1-3-2-2-4-5-9-3-3-8">
                        <text:number>h.</text:number>
                        <text:p text:style-name="al">waar en wanneer de ondersteuning gaat plaatsvinden.</text:p>
                      </text:list-item>
                    </text:list>
                  </text:list-item>
                  <text:list-item text:style-override="id1-3-2-2-4-5-9-4">
                    <text:number>3.</text:number>
                    <text:p text:style-name="al">De inwoner en de ondersteuningsverlener zorgen voor een periodieke evaluatie van het zorgplan en zorgen dat het plan, door het bijhouden en vastleggen van wijzigingen, actueel blijft.</text:p>
                  </text:list-item>
                </text:list>
              </text:section>
              <text:section text:name="artikel_id1-3-2-2-4-5-10" text:style-name="artikel">
                <text:p text:style-name="artikel_kop_titel"><text:span text:style-name="artikel_kop_label">Artikel</text:span> <text:span text:style-name="artikel_kop_nr">4.4.9</text:span> Weigering pgb</text:p>
                <text:list text:style-name="id1-3-2-2-4-5-10-2">
                  <text:list-item text:style-override="id1-3-2-2-4-5-10-2">
                    <text:number>1.</text:number>
                    <text:p text:style-name="al">De gemeente wijst het verzoek om een pgb af als:</text:p>
                    <text:list text:style-name="id1-3-2-2-4-5-10-2-3">
                      <text:list-item text:style-override="id1-3-2-2-4-5-10-2-3-1">
                        <text:number>a.</text:number>
                        <text:p text:style-name="al">De ondersteuning die de inwoner met het Pgb wenst in te kopen naar het oordeel van de gemeente niet van voldoende kwaliteit is en dus veilig, doeltreffend, doelmatig en cliëntgericht is. De kwaliteit van de ondersteuning wordt getoetst door middel van het Pgb plan en een eventueel zorgplan. Daarnaast dient de uitvoerder van de ondersteuning te beschikken over een adequate zorgopleiding en een recente VOG;</text:p>
                      </text:list-item>
                      <text:list-item text:style-override="id1-3-2-2-4-5-10-2-3-2">
                        <text:number>b.</text:number>
                        <text:p text:style-name="al">Niet in voldoende mate zal bijdragen aan het bereiken van het in het ondersteuningsplan opgenomen beoogde resultaat;</text:p>
                      </text:list-item>
                      <text:list-item text:style-override="id1-3-2-2-4-5-10-2-3-3">
                        <text:number>c.</text:number>
                        <text:p text:style-name="al">Het beheer niet voldoende is geborgd; of</text:p>
                      </text:list-item>
                      <text:list-item text:style-override="id1-3-2-2-4-5-10-2-3-4">
                        <text:number>d.</text:number>
                        <text:p text:style-name="al">Er druk is uitgeoefend om de dienstverlening, in welke vorm dan ook, van deze persoon of organisatie te betrekken.</text:p>
                      </text:list-item>
                    </text:list>
                  </text:list-item>
                  <text:list-item text:style-override="id1-3-2-2-4-5-10-3">
                    <text:number>2.</text:number>
                    <text:p text:style-name="al">Een Pgb is alleen mogelijk indien naar het oordeel van de gemeente wordt voldaan aan alle voorwaarden om in aanmerking te komen voor een Pgb. Het niet voldoen aan de voorwaarden heeft tot gevolg dat de gemeente de aanvraag van de inwoner voor ondersteuning in de vorm van een Pgb afwijst. </text:p>
                  </text:list-item>
                </text:list>
              </text:section>
              <text:section text:name="artikel_id1-3-2-2-4-5-11" text:style-name="artikel">
                <text:p text:style-name="artikel_kop_titel"><text:span text:style-name="artikel_kop_label">Artikel</text:span> <text:span text:style-name="artikel_kop_nr">4.4.10</text:span> Opschorting betaling uit het pgb</text:p>
                <text:list text:style-name="id1-3-2-2-4-5-11-2">
                  <text:list-item text:style-override="id1-3-2-2-4-5-11-2">
                    <text:number>1.</text:number>
                    <text:p text:style-name="al">De gemeent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text:p>
                  </text:list-item>
                  <text:list-item text:style-override="id1-3-2-2-4-5-11-3">
                    <text:number>2.</text:number>
                    <text:p text:style-name="al">De gemeente stelt de inwoner aan wie het pgb is verstrekt schriftelijk op de hoogte van een verzoek als bedoeld in het eerste of tweede lid.</text:p>
                    <text:p text:style-name="al"/>
                  </text:list-item>
                </text:list>
              </text:section>
            </text:section>
            <text:section text:name="paragraaf_id1-3-2-2-4-6" text:style-name="paragraaf">
              <text:p text:style-name="paragraaf_kop"><text:span text:style-name="label">Paragraaf</text:span> <text:span text:style-name="nr">4.5</text:span> Bijdrage in de kosten</text:p>
              <text:section text:name="artikel_id1-3-2-2-4-6-2" text:style-name="artikel">
                <text:p text:style-name="artikel_kop_titel"><text:span text:style-name="artikel_kop_label">Artikel</text:span> <text:span text:style-name="artikel_kop_nr">4.5.1</text:span> Bijdrage in de kosten van algemene voorzieningen</text:p>
                <text:p text:style-name="al">Inwoners die woonachtig zijn in de zelfstandige woningen van woonzorglocatie Laurens Huize Sint Petrus zijn een bijdrage in de kosten van maximaal € 19,00 per maand verschuldigd voor huishoudelijke ondersteuning. </text:p>
              </text:section>
              <text:section text:name="artikel_id1-3-2-2-4-6-3" text:style-name="artikel">
                <text:p text:style-name="artikel_kop_titel"><text:span text:style-name="artikel_kop_label">Artikel</text:span> <text:span text:style-name="artikel_kop_nr">4.5.2</text:span> Bijdrage in de kosten van maatwerkvoorzieningen</text:p>
                <text:list text:style-name="id1-3-2-2-4-6-3-2">
                  <text:list-item text:style-override="id1-3-2-2-4-6-3-2">
                    <text:number>1.</text:number>
                    <text:p text:style-name="al">Een inwoner is een bijdrage in de kosten verschuldigd voor een maatwerkvoorziening of pgb, zolang de inwoner van de maatwerkvoorziening gebruik kan maken of gedurende de periode waarvoor het pgb wordt verstrekt.</text:p>
                  </text:list-item>
                  <text:list-item text:style-override="id1-3-2-2-4-6-3-3">
                    <text:number>2.</text:number>
                    <text:p text:style-name="al">De bijdragen voor maatwerkvoorzieningen of pgb zijn gelijk aan de kostprijs, tot aan ten hoogste €19,00 per maand per huishouden, tenzij overeenkomstig artikel 2.1.4a, vijfde lid, van de Wmo 2015 of hoofdstuk 3 van het Uitvoeringsbesluit Wmo 2015 geen of lagere eigen bijdrage is verschuldigd.</text:p>
                  </text:list-item>
                  <text:list-item text:style-override="id1-3-2-2-4-6-3-4">
                    <text:number>3.</text:number>
                    <text:p text:style-name="al">Een inwoner is een bijdrage verschuldigd in de kosten voor het gebruik van collectief vervoer, bestaande uit een opstaptarief van € 0,96 (per enkele reis) en een bedrag van € 0,14 per kilometer.</text:p>
                  </text:list-item>
                  <text:list-item text:style-override="id1-3-2-2-4-6-3-5">
                    <text:number>4.</text:number>
                    <text:p text:style-name="al">In afwijking van het eerste lid is geen bijdrage in de kosten verschuldigd in de volgende situaties:</text:p>
                    <text:list text:style-name="id1-3-2-2-4-6-3-5-3">
                      <text:list-item text:style-override="id1-3-2-2-4-6-3-5-3-1">
                        <text:number>a.</text:number>
                        <text:p text:style-name="al">Als de inwoner of zijn echtgeno(o)t(e) al een bijdrage in de kosten is verschuldigd voor beschermd wonen of op grond van het Besluit langdurige zorg;</text:p>
                      </text:list-item>
                      <text:list-item text:style-override="id1-3-2-2-4-6-3-5-3-2">
                        <text:number>b.</text:number>
                        <text:p text:style-name="al">Als de inwoner of zijn echtgeno(o)t(e) gedurende twee of meer nachten aaneengesloten in de maand in een instelling voor opvang verblijft;</text:p>
                      </text:list-item>
                      <text:list-item text:style-override="id1-3-2-2-4-6-3-5-3-3">
                        <text:number>c.</text:number>
                        <text:p text:style-name="al">Als de inwoner gehuwd is en hij of zijn echtgeno(o)t(e) de pensioengerechtigde leeftijd nog niet heeft bereikt;</text:p>
                      </text:list-item>
                      <text:list-item text:style-override="id1-3-2-2-4-6-3-5-3-4">
                        <text:number>d.</text:number>
                        <text:p text:style-name="al">Als het een maatwerkvoorziening voor een minderjarige inwoner betreft tot het achttiende levensjaar;</text:p>
                      </text:list-item>
                      <text:list-item text:style-override="id1-3-2-2-4-6-3-5-3-5">
                        <text:number>e.</text:number>
                        <text:p text:style-name="al">Als het een maatwerkvoorziening rolstoel betreft;</text:p>
                      </text:list-item>
                      <text:list-item text:style-override="id1-3-2-2-4-6-3-5-3-6">
                        <text:number>f.</text:number>
                        <text:p text:style-name="al">Als het een maatwerkvoorziening verhuiskostenvergoeding betreft;</text:p>
                      </text:list-item>
                      <text:list-item text:style-override="id1-3-2-2-4-6-3-5-3-7">
                        <text:number>g.</text:number>
                        <text:p text:style-name="al">Als het een maatwerkvoorziening onderhoud en reparatie van een voorziening betreft;</text:p>
                      </text:list-item>
                      <text:list-item text:style-override="id1-3-2-2-4-6-3-5-3-8">
                        <text:number>h.</text:number>
                        <text:p text:style-name="al">Als het een maatwerkvoorziening arbeidsmatige dagbesteding betreft voor inwoners met een indicatie beschut werk die op de wachtlijst staan voor een beschutte werkplek; of</text:p>
                      </text:list-item>
                      <text:list-item text:style-override="id1-3-2-2-4-6-3-5-3-9">
                        <text:number>i.</text:number>
                        <text:p text:style-name="al">Als het een maatwerkvoorziening Wmo-begeleiding groep betreft met het doel activering naar re-integratie voor bijstandsgerechtigde inwoners voor een begeleidingstraject van maximaal 116 dagdelen, onafhankelijk van de duur genoemd in de indicatie.</text:p>
                      </text:list-item>
                    </text:list>
                  </text:list-item>
                  <text:list-item text:style-override="id1-3-2-2-4-6-3-6">
                    <text:number>5.</text:number>
                    <text:p text:style-name="al">De kostprijs van een maatwerkvoorziening in natura is bepaald door de contractuele afspraken tussen de gemeente en de aanbieder. </text:p>
                  </text:list-item>
                  <text:list-item text:style-override="id1-3-2-2-4-6-3-7">
                    <text:number>6.</text:number>
                    <text:p text:style-name="al">De kostprijs van een Pgb is gelijk aan het budget dat beschikbaar is gesteld.</text:p>
                    <text:p text:style-name="al"/>
                  </text:list-item>
                </text:list>
              </text:section>
            </text:section>
            <text:section text:name="paragraaf_id1-3-2-2-4-7" text:style-name="paragraaf">
              <text:p text:style-name="paragraaf_kop"><text:span text:style-name="label">Paragraaf</text:span> <text:span text:style-name="nr">4.6</text:span> Waardering en ondersteuning van mantelzorgers</text:p>
              <text:section text:name="artikel_id1-3-2-2-4-7-2" text:style-name="artikel">
                <text:p text:style-name="artikel_kop_titel"><text:span text:style-name="artikel_kop_label">Artikel</text:span> <text:span text:style-name="artikel_kop_nr">4.6.1</text:span> Waardering mantelzorgers </text:p>
                <text:list text:style-name="id1-3-2-2-4-7-2-2">
                  <text:list-item text:style-override="id1-3-2-2-4-7-2-2">
                    <text:number>1.</text:number>
                    <text:p text:style-name="al">De gemeente zorgt jaarlijks voor een blijk van waardering voor mantelzorgers.</text:p>
                  </text:list-item>
                  <text:list-item text:style-override="id1-3-2-2-4-7-2-3">
                    <text:number>2.</text:number>
                    <text:p text:style-name="al">Het blijk van waardering wordt door de gemeente bepaald na overleg met het steunpunt mantelzorg en dient te passen binnen het daarvoor verstrekte budget.</text:p>
                  </text:list-item>
                  <text:list-item text:style-override="id1-3-2-2-4-7-2-4">
                    <text:number>3.</text:number>
                    <text:p text:style-name="al">De gemeente kan bij nadere regeling regels stellen over op welke wijze waarop zorg wordt gedragen voor de blijk van waardering voor mantelzorgers in de gemeente en hoe hier een beroep op kan worden gedaan.</text:p>
                  </text:list-item>
                </text:list>
              </text:section>
              <text:section text:name="artikel_id1-3-2-2-4-7-3" text:style-name="artikel">
                <text:p text:style-name="artikel_kop_titel"><text:span text:style-name="artikel_kop_label">Artikel</text:span> <text:span text:style-name="artikel_kop_nr">4.6.2</text:span> Ondersteuning mantelzorgers </text:p>
                <text:list text:style-name="id1-3-2-2-4-7-3-2">
                  <text:list-item text:style-override="id1-3-2-2-4-7-3-2">
                    <text:number>1.</text:number>
                    <text:p text:style-name="al">De gemeente zorgt voor de ondersteuning van mantelzorgers ter voorkoming van overbelasting door advies, ondersteunende diensten, respijtzorg en emotionele steun.</text:p>
                  </text:list-item>
                  <text:list-item text:style-override="id1-3-2-2-4-7-3-3">
                    <text:number>2.</text:number>
                    <text:p text:style-name="al">De gemeente kan bij nadere regeling regels stellen over op welke wijze zorg wordt gedragen voor de ondersteuning van mantelzorgers in de gemeente.</text:p>
                    <text:p text:style-name="al"/>
                  </text:list-item>
                </text:list>
              </text:section>
            </text:section>
            <text:section text:name="paragraaf_id1-3-2-2-4-8" text:style-name="paragraaf">
              <text:p text:style-name="paragraaf_kop"><text:span text:style-name="label">Paragraaf</text:span> <text:span text:style-name="nr">4.7</text:span> Klachten en medezeggenschap</text:p>
              <text:section text:name="artikel_id1-3-2-2-4-8-2" text:style-name="artikel">
                <text:p text:style-name="artikel_kop_titel"><text:span text:style-name="artikel_kop_label">Artikel</text:span> <text:span text:style-name="artikel_kop_nr">4.7.1</text:span> Klachtregeling</text:p>
                <text:list text:style-name="id1-3-2-2-4-8-2-2">
                  <text:list-item text:style-override="id1-3-2-2-4-8-2-2">
                    <text:number>1.</text:number>
                    <text:p text:style-name="al">Aanbieders dienen te beschikken over een regeling voor de afhandeling van klachten van inwoners ten aanzien van maatwerkvoorzieningen.</text:p>
                  </text:list-item>
                  <text:list-item text:style-override="id1-3-2-2-4-8-2-3">
                    <text:number>2.</text:number>
                    <text:p text:style-name="al">Onverminderd andere handhavingsbevoegdheden ziet de gemeente toe op de naleving van deze eisen door periodieke overleggen met de aanbieders en een jaarlijks cliëntervaringsonderzoek. </text:p>
                  </text:list-item>
                </text:list>
              </text:section>
              <text:section text:name="artikel_id1-3-2-2-4-8-3" text:style-name="artikel">
                <text:p text:style-name="artikel_kop_titel"><text:span text:style-name="artikel_kop_label">Artikel</text:span> <text:span text:style-name="artikel_kop_nr">4.7.2</text:span> Medezeggenschap</text:p>
                <text:list text:style-name="id1-3-2-2-4-8-3-2">
                  <text:list-item text:style-override="id1-3-2-2-4-8-3-2">
                    <text:number>1.</text:number>
                    <text:p text:style-name="al">Aanbieders dienen te beschikken over een regeling voor de medezeggenschap van cliënten over voorgenomen besluiten van de aanbieder die voor de gebruikers van belang zijn ten aanzien van maatwerkvoorzieningen. </text:p>
                  </text:list-item>
                  <text:list-item text:style-override="id1-3-2-2-4-8-3-3">
                    <text:number>2.</text:number>
                    <text:p text:style-name="al">Onverminderd andere handhavingsbevoegdheden ziet de gemeente toe op de naleving van deze eisen door periodieke overleggen met de aanbieders en een jaarlijks cliëntervaringsonderzoek. </text:p>
                    <text:p text:style-name="al"/>
                  </text:list-item>
                </text:list>
              </text:section>
            </text:section>
            <text:section text:name="paragraaf_id1-3-2-2-4-9" text:style-name="paragraaf">
              <text:p text:style-name="paragraaf_kop"><text:span text:style-name="label">Paragraaf</text:span> <text:span text:style-name="nr">4.8</text:span> Nadere uitwerking</text:p>
              <text:section text:name="artikel_id1-3-2-2-4-9-2" text:style-name="artikel">
                <text:p text:style-name="artikel_kop_titel"><text:span text:style-name="artikel_kop_label">Artikel</text:span> <text:span text:style-name="artikel_kop_nr">4.8.1</text:span> Nadere regels stellen</text:p>
                <text:list text:style-name="id1-3-2-2-4-9-2-2">
                  <text:list-item text:style-override="id1-3-2-2-4-9-2-2">
                    <text:number>1.</text:number>
                    <text:p text:style-name="al">In gevallen, de uitvoering van deze verordening betreffend, waarin dit hoofdstuk niet voorziet, beslist de gemeente op basis van de individuele situatie. </text:p>
                  </text:list-item>
                  <text:list-item text:style-override="id1-3-2-2-4-9-2-3">
                    <text:number>2.</text:number>
                    <text:p text:style-name="al">De gemeente kan nadere regels stellen over de uitvoering van dit hoofdstuk.</text:p>
                  </text:list-item>
                </text:list>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paragraaf_id1-3-2-2-5-2" text:style-name="paragraaf">
              <text:p text:style-name="paragraaf_kop"><text:span text:style-name="label">Paragraaf</text:span> <text:span text:style-name="nr">5.1</text:span> Procedure</text:p>
              <text:section text:name="artikel_id1-3-2-2-5-2-2" text:style-name="artikel">
                <text:p text:style-name="artikel_kop_titel"><text:span text:style-name="artikel_kop_label">Artikel</text:span> <text:span text:style-name="artikel_kop_nr">5.1.1</text:span> Melding en aanvraag</text:p>
                <text:list text:style-name="id1-3-2-2-5-2-2-2">
                  <text:list-item text:style-override="id1-3-2-2-5-2-2-2">
                    <text:number>1.</text:number>
                    <text:p text:style-name="al">Een melding om in aanmerking te komen voor jeugdhulp, wordt ingediend op de manier zoals beschreven in artikel 2.1.1.</text:p>
                  </text:list-item>
                  <text:list-item text:style-override="id1-3-2-2-5-2-2-3">
                    <text:number>2.</text:number>
                    <text:p text:style-name="al">Een aanvraag om in aanmerking te komen voor jeugdhulp, wordt ingediend op de manier zoals beschreven in artikel 2.3.1.</text:p>
                  </text:list-item>
                  <text:list-item text:style-override="id1-3-2-2-5-2-2-4">
                    <text:number>3.</text:number>
                    <text:p text:style-name="al">De gemeente kan in het dringende belang van de inwoner besluiten om ambtshalve een jeugdhulpvoorziening te verstrekken als en voor zolang het niet mogelijk is dat hiervoor door of namens de inwoner een aanvraag wordt ingediend.</text:p>
                  </text:list-item>
                  <text:list-item text:style-override="id1-3-2-2-5-2-2-5">
                    <text:number>4.</text:number>
                    <text:p text:style-name="al">Als de aanvraag betrekking heeft op een inwoner die jonger is dan 12 jaren, of die ouder is dan 12 jaren en niet in staat is tot een redelijke waardering van zijn belangen, dan wordt de aanvraag ingediend door diens wettelijke vertegenwoordiger.</text:p>
                  </text:list-item>
                </text:list>
              </text:section>
              <text:section text:name="artikel_id1-3-2-2-5-2-3" text:style-name="artikel">
                <text:p text:style-name="artikel_kop_titel"><text:span text:style-name="artikel_kop_label">Artikel</text:span> <text:span text:style-name="artikel_kop_nr">5.1.2</text:span> Onderzoek</text:p>
                <text:list text:style-name="id1-3-2-2-5-2-3-2">
                  <text:list-item text:style-override="id1-3-2-2-5-2-3-2">
                    <text:number>1.</text:number>
                    <text:p text:style-name="al">Het onderzoek volgens artikel 2.3 van de Jeugdwet wordt uitgevoerd op de manier zoals beschreven in paragraaf 2.2.</text:p>
                  </text:list-item>
                  <text:list-item text:style-override="id1-3-2-2-5-2-3-3">
                    <text:number>2.</text:number>
                    <text:p text:style-name="al">De gemeente is ook bevoegd om onderzoek te doen naar de eigen mogelijkheden van de ouders van de inwoner door hen uit te nodigen of te laten onderzoeken door een (of meerdere) deskundige(n), voor zover dit noodzakelijk is voor de vaststelling van het recht op jeugdhulp.</text:p>
                  </text:list-item>
                  <text:list-item text:style-override="id1-3-2-2-5-2-3-4">
                    <text:number>3.</text:number>
                    <text:p text:style-name="al">Als de inwoner aangeeft een Pgb te willen ontvangen dan is de gemeente ook bevoegd om onderzoek te doen naar de beoogde ondersteuningsverlener/leverancier.</text:p>
                  </text:list-item>
                  <text:list-item text:style-override="id1-3-2-2-5-2-3-5">
                    <text:number>4.</text:number>
                    <text:p text:style-name="al">Als de inwoner een derde als Pgb-beheerder wil machtigen, dan zal de gemeente deze Pgb-beheerder in het onderzoek betrekken en daarmee minstens eenmaal een gesprek voeren voordat over het verzoek tot verstrekking van een voorziening in de vorm van een Pgb wordt beslist.</text:p>
                  </text:list-item>
                </text:list>
              </text:section>
              <text:section text:name="artikel_id1-3-2-2-5-2-4" text:style-name="artikel">
                <text:p text:style-name="artikel_kop_titel"><text:span text:style-name="artikel_kop_label">Artikel</text:span> <text:span text:style-name="artikel_kop_nr">5.1.3</text:span> Beschikking</text:p>
                <text:list text:style-name="id1-3-2-2-5-2-4-2">
                  <text:list-item text:style-override="id1-3-2-2-5-2-4-2">
                    <text:number>1.</text:number>
                    <text:p text:style-name="al">In de beschikking tot verstrekking van een jeugdhulpvoorziening wordt aangegeven of deze als voorziening in natura of als persoonsgebonden budget wordt verstrekt.</text:p>
                  </text:list-item>
                  <text:list-item text:style-override="id1-3-2-2-5-2-4-3">
                    <text:number>2.</text:number>
                    <text:p text:style-name="al">Bij het verstrekken van een jeugdhulpvoorziening in natura vermeldt de beschikking in ieder geval:</text:p>
                    <text:list text:style-name="id1-3-2-2-5-2-4-3-3">
                      <text:list-item text:style-override="id1-3-2-2-5-2-4-3-3-1">
                        <text:number>a.</text:number>
                        <text:p text:style-name="al">welke jeugdhulpvoorziening verstrekt wordt en wat het beoogde resultaat daarvan is;</text:p>
                      </text:list-item>
                      <text:list-item text:style-override="id1-3-2-2-5-2-4-3-3-2">
                        <text:number>b.</text:number>
                        <text:p text:style-name="al">de ingangsdatum, de omvang en duur van de verstrekking;</text:p>
                      </text:list-item>
                      <text:list-item text:style-override="id1-3-2-2-5-2-4-3-3-3">
                        <text:number>c.</text:number>
                        <text:p text:style-name="al">welke leverancier de hulp zal leveren; en</text:p>
                      </text:list-item>
                      <text:list-item text:style-override="id1-3-2-2-5-2-4-3-3-4">
                        <text:number>d.</text:number>
                        <text:p text:style-name="al">hoe de hulp verstrekt wordt en wat hierbij van de inwoner wordt verwacht.</text:p>
                      </text:list-item>
                    </text:list>
                  </text:list-item>
                  <text:list-item text:style-override="id1-3-2-2-5-2-4-4">
                    <text:number>3.</text:number>
                    <text:p text:style-name="al">Bij het verstrekken van een jeugdhulpvoorziening in de vorm van persoonsgebonden budget vermeldt de beschikking in ieder geval:</text:p>
                    <text:list text:style-name="id1-3-2-2-5-2-4-4-3">
                      <text:list-item text:style-override="id1-3-2-2-5-2-4-4-3-1">
                        <text:number>a.</text:number>
                        <text:p text:style-name="al">het beoogde resultaat waarvoor het persoonsgebonden budget is toegekend;</text:p>
                      </text:list-item>
                      <text:list-item text:style-override="id1-3-2-2-5-2-4-4-3-2">
                        <text:number>b.</text:number>
                        <text:p text:style-name="al">de ingangsdatum, de omvang en duur van de verstrekking;</text:p>
                      </text:list-item>
                      <text:list-item text:style-override="id1-3-2-2-5-2-4-4-3-3">
                        <text:number>c.</text:number>
                        <text:p text:style-name="al">welke kwaliteitseisen gelden voor de besteding van het persoonsgebonden budget;</text:p>
                      </text:list-item>
                      <text:list-item text:style-override="id1-3-2-2-5-2-4-4-3-4">
                        <text:number>d.</text:number>
                        <text:p text:style-name="al">wat de hoogte van het persoonsgebonden budget is en hoe dit tot stand is gekomen;</text:p>
                      </text:list-item>
                      <text:list-item text:style-override="id1-3-2-2-5-2-4-4-3-5">
                        <text:number>e.</text:number>
                        <text:p text:style-name="al">wie de jeugdhulpverlener is die de ondersteuning zal leveren;</text:p>
                      </text:list-item>
                      <text:list-item text:style-override="id1-3-2-2-5-2-4-4-3-6">
                        <text:number>f.</text:number>
                        <text:p text:style-name="al">de termijn waarbinnen het pgb moet worden aangewend; en</text:p>
                      </text:list-item>
                      <text:list-item text:style-override="id1-3-2-2-5-2-4-4-3-7">
                        <text:number>g.</text:number>
                        <text:p text:style-name="al">de wijze van verantwoording van de besteding van het persoonsgebonden budget.</text:p>
                      </text:list-item>
                    </text:list>
                  </text:list-item>
                  <text:list-item text:style-override="id1-3-2-2-5-2-4-5">
                    <text:number>4.</text:number>
                    <text:p text:style-name="al">Als met de beschikking wordt besloten tot het (gedeeltelijk) afwijzen van de gevraagde jeugdhulpvoorziening of de gewenste verstrekkingsvorm van een pgb, dan bevat de beschikking de grond(en) waarop deze (gedeeltelijke) afwijzing is gebaseerd.</text:p>
                  </text:list-item>
                </text:list>
              </text:section>
              <text:section text:name="artikel_id1-3-2-2-5-2-5" text:style-name="artikel">
                <text:p text:style-name="artikel_kop_titel"><text:span text:style-name="artikel_kop_label">Artikel</text:span> <text:span text:style-name="artikel_kop_nr">5.1.4</text:span> Alternatieve route</text:p>
                <text:list text:style-name="id1-3-2-2-5-2-5-2">
                  <text:list-item text:style-override="id1-3-2-2-5-2-5-2">
                    <text:number>1.</text:number>
                    <text:p text:style-name="al">De gemeente zorgt voor de inzet van jeugdhulp na een verwijzing door de huisarts, medisch specialist of jeugdarts naar een jeugdhulpaanbieder, als en voor zover genoemde jeugdhulpaanbieder van oordeel is dat inzet van jeugdhulp nodig is.</text:p>
                  </text:list-item>
                  <text:list-item text:style-override="id1-3-2-2-5-2-5-3">
                    <text:number>2.</text:number>
                    <text:p text:style-name="al">De gemeent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5-2-5-4">
                    <text:number>3.</text:number>
                    <text:p text:style-name="al">De gemeente informeert huisartsen, medisch specialisten en jeugdartsen welke jeugdhulp bij welke aanbieder gecontracteerd is dan wel waar deze informatie beschikbaar is. </text:p>
                  </text:list-item>
                  <text:list-item text:style-override="id1-3-2-2-5-2-5-5">
                    <text:number>4.</text:number>
                    <text:p text:style-name="al">Als de inwoner of zijn ouders na een verwijzing door huisarts, medisch specialist of jeugdarts kiezen voor een aanbieder van jeugdhulp die geen contract of subsidierelatie met de gemeente heeft en de gemeente soortgelijke jeugdhulp wel kan laten leveren door een jeugdhulpaanbieder waarmee de gemeente een contract of subsidierelatie heeft, vergoedt de gemeente deze andere keuze niet. De inwoner kan wel een Pgb aanvragen.</text:p>
                  </text:list-item>
                  <text:list-item text:style-override="id1-3-2-2-5-2-5-6">
                    <text:number>5.</text:number>
                    <text:p text:style-name="al">De verwijzing van een huisarts, medisch specialist of jeugdarts is maximaal 1 jaar geldig.</text:p>
                  </text:list-item>
                </text:list>
              </text:section>
              <text:section text:name="artikel_id1-3-2-2-5-2-6" text:style-name="artikel">
                <text:p text:style-name="artikel_kop_titel"><text:span text:style-name="artikel_kop_label">Artikel</text:span> <text:span text:style-name="artikel_kop_nr">5.1.5</text:span> Afwijking procedure</text:p>
                <text:p text:style-name="al">De gemeente kan op basis van artikel 2.4.3 afwijken van de in deze paragraaf beschreven procedure.</text:p>
                <text:p text:style-name="al"/>
              </text:section>
            </text:section>
            <text:section text:name="paragraaf_id1-3-2-2-5-3" text:style-name="paragraaf">
              <text:p text:style-name="paragraaf_kop"><text:span text:style-name="label">Paragraaf</text:span> <text:span text:style-name="nr">5.2</text:span> Kwaliteit en veiligheid</text:p>
              <text:section text:name="artikel_id1-3-2-2-5-3-2" text:style-name="artikel">
                <text:p text:style-name="artikel_kop_titel"><text:span text:style-name="artikel_kop_label">Artikel</text:span> <text:span text:style-name="artikel_kop_nr">5.2.1</text:span> Kwaliteitseisen jeugdhulp</text:p>
                <text:list text:style-name="id1-3-2-2-5-3-2-2">
                  <text:list-item text:style-override="id1-3-2-2-5-3-2-2">
                    <text:number>1.</text:number>
                    <text:p text:style-name="al">De voorzieningen die worden ingezet voor het bieden van jeugdhulp moeten van goede kwaliteit zijn. Daarom moet er in elk geval voldaan worden aan de volgende eisen: </text:p>
                    <text:list text:style-name="id1-3-2-2-5-3-2-2-3">
                      <text:list-item text:style-override="id1-3-2-2-5-3-2-2-3-1">
                        <text:number>a.</text:number>
                        <text:p text:style-name="al">voldoende deskundigheid bij de hulpverleners;</text:p>
                      </text:list-item>
                      <text:list-item text:style-override="id1-3-2-2-5-3-2-2-3-2">
                        <text:number>b.</text:number>
                        <text:p text:style-name="al">afstemming van de ondersteuning op de persoonlijke situatie van de inwoner en het gezin;</text:p>
                      </text:list-item>
                      <text:list-item text:style-override="id1-3-2-2-5-3-2-2-3-3">
                        <text:number>c.</text:number>
                        <text:p text:style-name="al">afstemming van de ondersteuning op andere vormen van zorg en ondersteuning; en</text:p>
                      </text:list-item>
                      <text:list-item text:style-override="id1-3-2-2-5-3-2-2-3-4">
                        <text:number>d.</text:number>
                        <text:p text:style-name="al">handelen in overeenstemming met de professionele standaard door de jeugdhulpverleners tijdens hun werkzaamheden. </text:p>
                      </text:list-item>
                    </text:list>
                  </text:list-item>
                  <text:list-item text:style-override="id1-3-2-2-5-3-2-3">
                    <text:number>2.</text:number>
                    <text:p text:style-name="al">De gemeente kan nadere regels stellen over verdere eisen aan de kwaliteit van jeugdhulp. </text:p>
                  </text:list-item>
                  <text:list-item text:style-override="id1-3-2-2-5-3-2-4">
                    <text:number>3.</text:number>
                    <text:p text:style-name="al">Onverminderd andere handhavingsbevoegdheden en de verantwoordelijkheid van de Inspectie gezondheidszorg en jeugd en de Inspectie Openbare Orde en Veiligheid, ziet de gemeente toe op de naleving van deze eisen door periodieke overleggen met de aanbieders, een jaarlijks klantervarings-onderzoek en het zo nodig ter plaatse controleren van de geleverde voorzieningen. </text:p>
                  </text:list-item>
                </text:list>
              </text:section>
              <text:section text:name="artikel_id1-3-2-2-5-3-3" text:style-name="artikel">
                <text:p text:style-name="artikel_kop_titel"><text:span text:style-name="artikel_kop_label">Artikel</text:span> <text:span text:style-name="artikel_kop_nr">5.2.2</text:span> Veiligheidseisen jeugdhulp</text:p>
                <text:list text:style-name="id1-3-2-2-5-3-3-2">
                  <text:list-item text:style-override="id1-3-2-2-5-3-3-2">
                    <text:number>1.</text:number>
                    <text:p text:style-name="al">Voor de veiligheid van de inwoner dienen jeugdhulpverleners te voldoen aan de voor de functie vereiste deskundigheid, vaardigheden en wettelijke eisen. Zij dienen te beschikken over een gelet op de hulpvraag adequate zorgopleiding en een recente VOG. Ook dient men als professional verzekerd te zijn tegen beroeps- en/of bedrijfsaansprakelijkheid en te beschikken over een SKJ-registratie of BIG-registratie.</text:p>
                  </text:list-item>
                  <text:list-item text:style-override="id1-3-2-2-5-3-3-3">
                    <text:number>2.</text:number>
                    <text:p text:style-name="al">De gemeente werkt de in het eerste lid bedoelde eisen verder uit in haar beleid en in de contracten met leveranciers.</text:p>
                  </text:list-item>
                </text:list>
              </text:section>
              <text:section text:name="artikel_id1-3-2-2-5-3-4" text:style-name="artikel">
                <text:p text:style-name="artikel_kop_titel"><text:span text:style-name="artikel_kop_label">Artikel</text:span> <text:span text:style-name="artikel_kop_nr">5.2.3</text:span> Verhouding prijs en kwaliteit levering jeugdhulp door derden</text:p>
                <text:p text:style-name="al">De gemeente houdt in het belang van een goede prijs-kwaliteitverhouding bij de vaststelling van de tarieven die het hanteert voor door derden te leveren jeugdhulp of uit te voeren kinderbeschermingsmaatregelen of jeugdreclassering, rekening met:</text:p>
                <text:list text:style-name="id1-3-2-2-5-3-4-3">
                  <text:list-item text:style-override="id1-3-2-2-5-3-4-3-1">
                    <text:number>a.</text:number>
                    <text:p text:style-name="al">de aard en omvang van de te verrichten taken;</text:p>
                  </text:list-item>
                  <text:list-item text:style-override="id1-3-2-2-5-3-4-3-2">
                    <text:number>b.</text:number>
                    <text:p text:style-name="al">de voor de sector toepasselijke CAO-schalen in relatie tot de zwaarte van de functie;</text:p>
                  </text:list-item>
                  <text:list-item text:style-override="id1-3-2-2-5-3-4-3-3">
                    <text:number>c.</text:number>
                    <text:p text:style-name="al">een redelijke toeslag voor overheadkosten;</text:p>
                  </text:list-item>
                  <text:list-item text:style-override="id1-3-2-2-5-3-4-3-4">
                    <text:number>d.</text:number>
                    <text:p text:style-name="al">een voor de sector reële mate van non-productiviteit van het personeel als gevolg van verlof, ziekte, scholing en werkoverleg; </text:p>
                  </text:list-item>
                  <text:list-item text:style-override="id1-3-2-2-5-3-4-3-5">
                    <text:number>e.</text:number>
                    <text:p text:style-name="al">kosten voor bijscholing van het personeel;</text:p>
                  </text:list-item>
                  <text:list-item text:style-override="id1-3-2-2-5-3-4-3-6">
                    <text:number>f.</text:number>
                    <text:p text:style-name="al">indexatie van de reële prijs voor het leveren van een dienst.</text:p>
                  </text:list-item>
                </text:list>
              </text:section>
              <text:section text:name="artikel_id1-3-2-2-5-3-5" text:style-name="artikel">
                <text:p text:style-name="artikel_kop_titel"><text:span text:style-name="artikel_kop_label">Artikel</text:span> <text:span text:style-name="artikel_kop_nr">5.2.4</text:span> Klachtregeling</text:p>
                <text:p text:style-name="al">De gemeente ziet er op toe dat jeugdhulpaanbieders over een klachtenregeling beschikken en ziet toe op de wijze van naleving van de klachtenregelingen van aanbieders door periodieke overleggen met de aanbieders en een jaarlijks klanttevredenheid onderzoek.</text:p>
              </text:section>
              <text:section text:name="artikel_id1-3-2-2-5-3-6" text:style-name="artikel">
                <text:p text:style-name="artikel_kop_titel"><text:span text:style-name="artikel_kop_label">Artikel</text:span> <text:span text:style-name="artikel_kop_nr">5.2.5</text:span> Vertrouwenspersoon</text:p>
                <text:list text:style-name="id1-3-2-2-5-3-6-2">
                  <text:list-item text:style-override="id1-3-2-2-5-3-6-2">
                    <text:number>1.</text:number>
                    <text:p text:style-name="al">De gemeente zorgt ervoor dat inwoners, conform artikel 2.5 van de Jeugdwet, een beroep kunnen doen op een onafhankelijke vertrouwenspersoon.</text:p>
                  </text:list-item>
                  <text:list-item text:style-override="id1-3-2-2-5-3-6-3">
                    <text:number>2.</text:number>
                    <text:p text:style-name="al">De gemeente wijst inwoners erop dat zij zich desgewenst kunnen laten bijstaan door een onafhankelijke vertrouwenspersoon (Advies- en Klachtenbureau Jeugdzorg).</text:p>
                    <text:p text:style-name="al"/>
                  </text:list-item>
                </text:list>
              </text:section>
            </text:section>
            <text:section text:name="paragraaf_id1-3-2-2-5-4" text:style-name="paragraaf">
              <text:p text:style-name="paragraaf_kop"><text:span text:style-name="label">Paragraaf</text:span> <text:span text:style-name="nr">5.3</text:span> Voorwaarden jeugdhulpvoorziening</text:p>
              <text:section text:name="artikel_id1-3-2-2-5-4-2" text:style-name="artikel">
                <text:p text:style-name="artikel_kop_titel"><text:span text:style-name="artikel_kop_label">Artikel</text:span> <text:span text:style-name="artikel_kop_nr">5.3.1</text:span> Vormen van jeugdhulp</text:p>
                <text:list text:style-name="id1-3-2-2-5-4-2-2">
                  <text:list-item text:style-override="id1-3-2-2-5-4-2-2">
                    <text:number>1.</text:number>
                    <text:p text:style-name="al">De volgende algemene voorzieningen zijn in ieder geval beschikbaar:</text:p>
                    <text:list text:style-name="id1-3-2-2-5-4-2-2-3">
                      <text:list-item text:style-override="id1-3-2-2-5-4-2-2-3-1">
                        <text:number>a.</text:number>
                        <text:p text:style-name="al">preventieve diensten ten behoeve van opgroeien en opvoeden, zoals: </text:p>
                        <text:list text:style-name="id1-3-2-2-5-4-2-2-3-1-3">
                          <text:list-item text:style-override="id1-3-2-2-5-4-2-2-3-1-3-1">
                            <text:number>1)</text:number>
                            <text:p text:style-name="al">informatie, advies en training</text:p>
                          </text:list-item>
                          <text:list-item text:style-override="id1-3-2-2-5-4-2-2-3-1-3-2">
                            <text:number>2)</text:number>
                            <text:p text:style-name="al">jeugdgezondheidszorg</text:p>
                          </text:list-item>
                          <text:list-item text:style-override="id1-3-2-2-5-4-2-2-3-1-3-3">
                            <text:number>3)</text:number>
                            <text:p text:style-name="al">opvoedondersteuning</text:p>
                          </text:list-item>
                        </text:list>
                      </text:list-item>
                      <text:list-item text:style-override="id1-3-2-2-5-4-2-2-3-2">
                        <text:number>b.</text:number>
                        <text:p text:style-name="al">lichte ambulante jeugd- en opvoedhulp</text:p>
                      </text:list-item>
                    </text:list>
                  </text:list-item>
                  <text:list-item text:style-override="id1-3-2-2-5-4-2-3">
                    <text:number>2.</text:number>
                    <text:p text:style-name="al">De volgende individuele voorzieningen zijn in ieder geval beschikbaar: </text:p>
                    <text:list text:style-name="id1-3-2-2-5-4-2-3-3">
                      <text:list-item text:style-override="id1-3-2-2-5-4-2-3-3-1">
                        <text:number>a.</text:number>
                        <text:p text:style-name="al">GGZ Basis</text:p>
                      </text:list-item>
                      <text:list-item text:style-override="id1-3-2-2-5-4-2-3-3-2">
                        <text:number>b.</text:number>
                        <text:p text:style-name="al">Diagnose en behandeling ernstig enkelvoudige dyslexie </text:p>
                      </text:list-item>
                      <text:list-item text:style-override="id1-3-2-2-5-4-2-3-3-3">
                        <text:number>c.</text:number>
                        <text:p text:style-name="al">Begeleiding Ambulant </text:p>
                      </text:list-item>
                      <text:list-item text:style-override="id1-3-2-2-5-4-2-3-3-4">
                        <text:number>d.</text:number>
                        <text:p text:style-name="al">Behandeling Groep </text:p>
                      </text:list-item>
                      <text:list-item text:style-override="id1-3-2-2-5-4-2-3-3-5">
                        <text:number>e.</text:number>
                        <text:p text:style-name="al">Behandeling Individueel </text:p>
                      </text:list-item>
                      <text:list-item text:style-override="id1-3-2-2-5-4-2-3-3-6">
                        <text:number>f.</text:number>
                        <text:p text:style-name="al">Dagbesteding </text:p>
                      </text:list-item>
                      <text:list-item text:style-override="id1-3-2-2-5-4-2-3-3-7">
                        <text:number>g.</text:number>
                        <text:p text:style-name="al">Kortdurend Verblijf </text:p>
                      </text:list-item>
                      <text:list-item text:style-override="id1-3-2-2-5-4-2-3-3-8">
                        <text:number>h.</text:number>
                        <text:p text:style-name="al">Vervoer</text:p>
                      </text:list-item>
                      <text:list-item text:style-override="id1-3-2-2-5-4-2-3-3-9">
                        <text:number>i.</text:number>
                        <text:p text:style-name="al">Pleegzorg</text:p>
                      </text:list-item>
                      <text:list-item text:style-override="id1-3-2-2-5-4-2-3-3-10">
                        <text:number>j.</text:number>
                        <text:p text:style-name="al">Opname</text:p>
                      </text:list-item>
                      <text:list-item text:style-override="id1-3-2-2-5-4-2-3-3-11">
                        <text:number>k.</text:number>
                        <text:p text:style-name="al">Gesloten Jeugdhulp</text:p>
                      </text:list-item>
                      <text:list-item text:style-override="id1-3-2-2-5-4-2-3-3-12">
                        <text:number>l.</text:number>
                        <text:p text:style-name="al">Opname met behandeling</text:p>
                      </text:list-item>
                      <text:list-item text:style-override="id1-3-2-2-5-4-2-3-3-13">
                        <text:number>m.</text:number>
                        <text:p text:style-name="al">Gedwongen opname</text:p>
                      </text:list-item>
                      <text:list-item text:style-override="id1-3-2-2-5-4-2-3-3-14">
                        <text:number>n.</text:number>
                        <text:p text:style-name="al">Langdurig verblijf Gezinshuis</text:p>
                      </text:list-item>
                      <text:list-item text:style-override="id1-3-2-2-5-4-2-3-3-15">
                        <text:number>o.</text:number>
                        <text:p text:style-name="al">Langdurig Verblijf Training Zelfstandig Wonen</text:p>
                      </text:list-item>
                      <text:list-item text:style-override="id1-3-2-2-5-4-2-3-3-16">
                        <text:number>p.</text:number>
                        <text:p text:style-name="al">Langdurig verblijf Open Residentieel</text:p>
                      </text:list-item>
                      <text:list-item text:style-override="id1-3-2-2-5-4-2-3-3-17">
                        <text:number>q.</text:number>
                        <text:p text:style-name="al">Steun, hulp of behandeling</text:p>
                      </text:list-item>
                      <text:list-item text:style-override="id1-3-2-2-5-4-2-3-3-18">
                        <text:number>r.</text:number>
                        <text:p text:style-name="al">Ambulante hulpverlening in thuissituatie</text:p>
                      </text:list-item>
                      <text:list-item text:style-override="id1-3-2-2-5-4-2-3-3-19">
                        <text:number>s.</text:number>
                        <text:p text:style-name="al">Crisishulp</text:p>
                      </text:list-item>
                      <text:list-item text:style-override="id1-3-2-2-5-4-2-3-3-20">
                        <text:number>t.</text:number>
                        <text:p text:style-name="al">Laag frequente medicatie controle</text:p>
                      </text:list-item>
                      <text:list-item text:style-override="id1-3-2-2-5-4-2-3-3-21">
                        <text:number>u.</text:number>
                        <text:p text:style-name="al">Onderwijszorgarrangement</text:p>
                      </text:list-item>
                      <text:list-item text:style-override="id1-3-2-2-5-4-2-3-3-22">
                        <text:number>v.</text:number>
                        <text:p text:style-name="al">Pak je kans</text:p>
                      </text:list-item>
                    </text:list>
                  </text:list-item>
                </text:list>
              </text:section>
              <text:section text:name="artikel_id1-3-2-2-5-4-3" text:style-name="artikel">
                <text:p text:style-name="artikel_kop_titel"><text:span text:style-name="artikel_kop_label">Artikel</text:span> <text:span text:style-name="artikel_kop_nr">5.3.2</text:span> Toegang algemene voorziening</text:p>
                <text:p text:style-name="al">Een algemene voorziening is rechtstreeks toegankelijk zonder voorafgaand onderzoek als bedoeld in artikel 2.2.3.</text:p>
              </text:section>
              <text:section text:name="artikel_id1-3-2-2-5-4-4" text:style-name="artikel">
                <text:p text:style-name="artikel_kop_titel"><text:span text:style-name="artikel_kop_label">Artikel</text:span> <text:span text:style-name="artikel_kop_nr">5.3.3</text:span> Uitgangspunten individuele voorzieningen</text:p>
                <text:list text:style-name="id1-3-2-2-5-4-4-2">
                  <text:list-item text:style-override="id1-3-2-2-5-4-4-2">
                    <text:number>1.</text:number>
                    <text:p text:style-name="al">De gemeente verleent een individuele voorziening binnen een arrangement van één of meerdere van de volgende resultaatgebieden:</text:p>
                    <text:list text:style-name="id1-3-2-2-5-4-4-2-3">
                      <text:list-item text:style-override="id1-3-2-2-5-4-4-2-3-1">
                        <text:number>a.</text:number>
                        <text:p text:style-name="al">ondersteunen van het sociaal en persoonlijk functioneren;</text:p>
                      </text:list-item>
                      <text:list-item text:style-override="id1-3-2-2-5-4-4-2-3-2">
                        <text:number>b.</text:number>
                        <text:p text:style-name="al">herstel, vermindering, stabilisatie stoornis bij de inwoner;</text:p>
                      </text:list-item>
                      <text:list-item text:style-override="id1-3-2-2-5-4-4-2-3-3">
                        <text:number>c.</text:number>
                        <text:p text:style-name="al">opvoeding, versterken mogelijkheden ouders.</text:p>
                      </text:list-item>
                    </text:list>
                  </text:list-item>
                  <text:list-item text:style-override="id1-3-2-2-5-4-4-3">
                    <text:number>2.</text:number>
                    <text:p text:style-name="al">De gemeente zet de volgende ondersteuningselementen in wanneer deze aanvullend nodig zijn om de in het eerste lid genoemde resultaten te bereiken:</text:p>
                    <text:list text:style-name="id1-3-2-2-5-4-4-3-3">
                      <text:list-item text:style-override="id1-3-2-2-5-4-4-3-3-1">
                        <text:number>a.</text:number>
                        <text:p text:style-name="al">vervangende opvoeding;</text:p>
                      </text:list-item>
                      <text:list-item text:style-override="id1-3-2-2-5-4-4-3-3-2">
                        <text:number>b.</text:number>
                        <text:p text:style-name="al">dagbehandeling of dagbesteding;</text:p>
                      </text:list-item>
                    </text:list>
                  </text:list-item>
                  <text:list-item text:style-override="id1-3-2-2-5-4-4-4">
                    <text:number>3.</text:number>
                    <text:p text:style-name="al">De gemeente kan daarnaast zorgdragen voor een individuele voorziening in de vorm van een vervoersvoorziening voor het vervoer van een inwoner van en naar de locatie waar de jeugdhulp wordt geboden, indien deze voorziening noodzakelijk is in verband met een medische noodzaak of beperkingen in de zelfredzaamheid.</text:p>
                  </text:list-item>
                  <text:list-item text:style-override="id1-3-2-2-5-4-4-5">
                    <text:number>4.</text:number>
                    <text:p text:style-name="al">De gemeente stelt de omvang van de voorziening, bedoeld in het eerste lid, en de ondersteuningselementen, bedoeld in het tweede lid, vast in de intensiteitstreden “beperkt”, “midden” of “intensief”, dan wel een combinatie daarvan, afhankelijk van de omvang van de ondersteuningsbehoefte en de zorgzwaarte van de inwoner.</text:p>
                  </text:list-item>
                  <text:list-item text:style-override="id1-3-2-2-5-4-4-6">
                    <text:number>5.</text:number>
                    <text:p text:style-name="al">De voorzieningen die worden verstrekt dienen veilig te zijn voor de inwoner en zijn omgeving en mogen de gezonde ontwikkeling niet belemmeren. Zij zijn afgestemd op de individuele, reële behoefte van de inwoner en de eventuele andere voorzieningen waarover de inwoner beschikt of kan beschikken.</text:p>
                  </text:list-item>
                  <text:list-item text:style-override="id1-3-2-2-5-4-4-7">
                    <text:number>6.</text:number>
                    <text:p text:style-name="al">De voorziening wordt verstrekt voor de periode die nodig is om het gewenste resultaat te bereiken en voor zolang de inwoner valt onder de doelgroep van de Jeugdwet.</text:p>
                  </text:list-item>
                </text:list>
              </text:section>
              <text:section text:name="artikel_id1-3-2-2-5-4-5" text:style-name="artikel">
                <text:p text:style-name="artikel_kop_titel"><text:span text:style-name="artikel_kop_label">Artikel</text:span> <text:span text:style-name="artikel_kop_nr">5.3.4</text:span> Aanvullende uitgangspunten voor het resultaatgebied sociaal en persoonlijk functioneren</text:p>
                <text:p text:style-name="al">Een inwoner kan in aanmerking komen voor een individuele voorziening binnen het resultaatgebied sociaal en persoonlijk functioneren als hij in het dagelijks functioneren beperkingen ondervindt in relatie tot een of meerdere van de volgende aspecten:</text:p>
                <text:list text:style-name="id1-3-2-2-5-4-5-3">
                  <text:list-item text:style-override="id1-3-2-2-5-4-5-3-1">
                    <text:number>a.</text:number>
                    <text:p text:style-name="al">het krijgen of behouden van structuur of regie;</text:p>
                  </text:list-item>
                  <text:list-item text:style-override="id1-3-2-2-5-4-5-3-2">
                    <text:number>b.</text:number>
                    <text:p text:style-name="al">het aanleren van praktische vaardigheden;</text:p>
                  </text:list-item>
                  <text:list-item text:style-override="id1-3-2-2-5-4-5-3-3">
                    <text:number>c.</text:number>
                    <text:p text:style-name="al">het behoud of de vergroting van de zelfstandigheid;</text:p>
                  </text:list-item>
                  <text:list-item text:style-override="id1-3-2-2-5-4-5-3-4">
                    <text:number>d.</text:number>
                    <text:p text:style-name="al">het aanleren van sociale vaardigheden;</text:p>
                  </text:list-item>
                  <text:list-item text:style-override="id1-3-2-2-5-4-5-3-5">
                    <text:number>e.</text:number>
                    <text:p text:style-name="al">het langdurig ondersteunen bij zijn functioneren en het al dan niet deels overnemen hiervan; en/of</text:p>
                  </text:list-item>
                  <text:list-item text:style-override="id1-3-2-2-5-4-5-3-6">
                    <text:number>f.</text:number>
                    <text:p text:style-name="al">het leren omgaan met zijn beperkingen.</text:p>
                  </text:list-item>
                </text:list>
              </text:section>
              <text:section text:name="artikel_id1-3-2-2-5-4-6" text:style-name="artikel">
                <text:p text:style-name="artikel_kop_titel"><text:span text:style-name="artikel_kop_label">Artikel</text:span> <text:span text:style-name="artikel_kop_nr">5.3.5</text:span> Aanvullende uitgangspunten voor het resultaatgebied herstel, vermindering, stabilisatiestoornis jeugdige</text:p>
                <text:p text:style-name="al">Een inwoner kan in aanmerking komen voor een individuele voorziening binnen het resultaatgebied herstel, vermindering, stabilisatie stoornis inwoner, als er bij hem in relatie tot één of meerdere van de volgende aspecten aanwijzingen zijn voor een tijdelijke of blijvende stoornis of beperking, of delict gedrag als gevolg van een stoornis of beperking waarvoor behandeling noodzakelijk is:</text:p>
                <text:list text:style-name="id1-3-2-2-5-4-6-3">
                  <text:list-item text:style-override="id1-3-2-2-5-4-6-3-1">
                    <text:number>a.</text:number>
                    <text:p text:style-name="al">het nodig hebben van diagnostiek als onderdeel van behandeling;</text:p>
                  </text:list-item>
                  <text:list-item text:style-override="id1-3-2-2-5-4-6-3-2">
                    <text:number>b.</text:number>
                    <text:p text:style-name="al">het blijk geven van een behoefte aan stabilisering, vermindering, behandeling en opheffing van de stoornis of beperking en het leren omgaan hiermee;</text:p>
                  </text:list-item>
                  <text:list-item text:style-override="id1-3-2-2-5-4-6-3-3">
                    <text:number>c.</text:number>
                    <text:p text:style-name="al">het verbeteren of stabiliseren van het functioneren van de inwoner in één of meerdere domeinen zoals gezin en vrije tijd; en/of</text:p>
                  </text:list-item>
                  <text:list-item text:style-override="id1-3-2-2-5-4-6-3-4">
                    <text:number>d.</text:number>
                    <text:p text:style-name="al">het verlagen van recidiverisico.</text:p>
                  </text:list-item>
                </text:list>
              </text:section>
              <text:section text:name="artikel_id1-3-2-2-5-4-7" text:style-name="artikel">
                <text:p text:style-name="artikel_kop_titel"><text:span text:style-name="artikel_kop_label">Artikel</text:span> <text:span text:style-name="artikel_kop_nr">5.3.6</text:span> Aanvullende uitgangspunten voor het resultaatgebied opvoeding en versterking mogelijkheden ouders</text:p>
                <text:p text:style-name="al">Een inwoner kan in aanmerking komen voor een individuele voorziening binnen het resultaatgebied opvoeding en versterking mogelijkheden ouders, als zijn ouders, afgemeten aan één of meerdere van de volgende aspecten, ondersteuning bij hun opvoedingsvaardigheden nodig hebben bij:</text:p>
                <text:list text:style-name="id1-3-2-2-5-4-7-3">
                  <text:list-item text:style-override="id1-3-2-2-5-4-7-3-1">
                    <text:number>a.</text:number>
                    <text:p text:style-name="al">het te allen tijde kunnen waarborgen van de veiligheid van de inwoner;</text:p>
                  </text:list-item>
                  <text:list-item text:style-override="id1-3-2-2-5-4-7-3-2">
                    <text:number>b.</text:number>
                    <text:p text:style-name="al">het stimuleren van de sociale en emotionele ontwikkeling van de jeugdige in de zin van het voorkomen van emotionele verwaarlozing;</text:p>
                  </text:list-item>
                  <text:list-item text:style-override="id1-3-2-2-5-4-7-3-3">
                    <text:number>c.</text:number>
                    <text:p text:style-name="al">het kunnen omgaan met de specifieke kenmerken die horen bij de stoornis, ontwikkelingsstoornis of gedragsproblemen van de inwoner;</text:p>
                  </text:list-item>
                  <text:list-item text:style-override="id1-3-2-2-5-4-7-3-4">
                    <text:number>d.</text:number>
                    <text:p text:style-name="al">het kunnen aanpassen van het opvoedersgedrag bij de ontwikkelingsleeftijd van de inwoner;</text:p>
                  </text:list-item>
                  <text:list-item text:style-override="id1-3-2-2-5-4-7-3-5">
                    <text:number>e.</text:number>
                    <text:p text:style-name="al">het aandacht kunnen hebben en kunnen zorgdragen voor de gezondheid van de inwoner;</text:p>
                  </text:list-item>
                  <text:list-item text:style-override="id1-3-2-2-5-4-7-3-6">
                    <text:number>f.</text:number>
                    <text:p text:style-name="al">het kunnen zorgdragen voor deelname van de inwoner aan onderwijs of vormen van daghulp; en/of</text:p>
                  </text:list-item>
                  <text:list-item text:style-override="id1-3-2-2-5-4-7-3-7">
                    <text:number>g.</text:number>
                    <text:p text:style-name="al">het kunnen ontwikkelen van een voor de inwoner steunend netwerk.</text:p>
                  </text:list-item>
                </text:list>
              </text:section>
              <text:section text:name="artikel_id1-3-2-2-5-4-8" text:style-name="artikel">
                <text:p text:style-name="artikel_kop_titel"><text:span text:style-name="artikel_kop_label">Artikel</text:span> <text:span text:style-name="artikel_kop_nr">5.3.7</text:span> Algemene criteria voor het toekennen van individuele voorzieningen</text:p>
                <text:list text:style-name="id1-3-2-2-5-4-8-2">
                  <text:list-item text:style-override="id1-3-2-2-5-4-8-2">
                    <text:number>1.</text:number>
                    <text:p text:style-name="al">Geen individuele voorziening wordt verstrekt:</text:p>
                    <text:list text:style-name="id1-3-2-2-5-4-8-2-3">
                      <text:list-item text:style-override="id1-3-2-2-5-4-8-2-3-1">
                        <text:number>a.</text:number>
                        <text:p text:style-name="al">als de hulpvrager volgens het woonplaatsbeginsel uit de Jeugdwet geen recht heeft op jeugdhulp van de gemeente Lansingerland; </text:p>
                      </text:list-item>
                      <text:list-item text:style-override="id1-3-2-2-5-4-8-2-3-2">
                        <text:number>b.</text:number>
                        <text:p text:style-name="al">voor zover de inwoner en/of zijn ouders op eigen kracht, met mantelzorg of met hulp van andere personen uit zijn sociale netwerk de hulpvraag kan wegnemen;</text:p>
                      </text:list-item>
                      <text:list-item text:style-override="id1-3-2-2-5-4-8-2-3-3">
                        <text:number>c.</text:number>
                        <text:p text:style-name="al">voor zover voor de hulpvraag een voorziening op grond van een andere wettelijke bepaling bestaat en/of afgesloten aanvullende verzekering, waardoor sprake is van een voorliggende voorziening;</text:p>
                      </text:list-item>
                      <text:list-item text:style-override="id1-3-2-2-5-4-8-2-3-4">
                        <text:number>d.</text:number>
                        <text:p text:style-name="al">als het een jeugdhulpvoorziening betreft waarover de inwoner al beschikt vóór de aanvraag, tenzij er alsnog een aanvraag is gedaan binnen 30 dagen nadat er over de voorziening wordt beschikt of kan worden beschikt en de noodzaak van de voorzieningen redelijkerwijs nog is vast te stellen;</text:p>
                      </text:list-item>
                      <text:list-item text:style-override="id1-3-2-2-5-4-8-2-3-5">
                        <text:number>e.</text:number>
                        <text:p text:style-name="al">voor zover de inwoner met gebruikmaking van algemene voorzieningen de beperkingen kan wegnemen; en/of</text:p>
                      </text:list-item>
                      <text:list-item text:style-override="id1-3-2-2-5-4-8-2-3-6">
                        <text:number>f.</text:number>
                        <text:p text:style-name="al">als de inwoner of een derde niet of onvoldoende meewerkt aan het onderzoek als bedoeld in artikel 4.1.2 terwijl deze medewerking noodzakelijk is voor de beoordeling van het recht op de voorziening.</text:p>
                      </text:list-item>
                    </text:list>
                  </text:list-item>
                  <text:list-item text:style-override="id1-3-2-2-5-4-8-3">
                    <text:number>2.</text:number>
                    <text:p text:style-name="al">Bij de beoordeling van de eigen kracht als bedoeld in het eerste lid onder b neemt de gemeente de primaire verantwoordelijkheid van ouders om hun kind de noodzakelijke jeugdhulp te bieden tot uitgangspunt. Dit betekent dat er alleen een individuele voorziening wordt verstrekt als ouders niet over de noodzakelijke competenties beschikken om de inwoner de benodigde jeugdhulp te kunnen bieden of hier vanwege overbelasting (tijdelijk) niet toe in staat zijn.</text:p>
                  </text:list-item>
                </text:list>
              </text:section>
              <text:section text:name="artikel_id1-3-2-2-5-4-9" text:style-name="artikel">
                <text:p text:style-name="artikel_kop_titel"><text:span text:style-name="artikel_kop_label">Artikel</text:span> <text:span text:style-name="artikel_kop_nr">5.3.8</text:span> Aanvullende criteria voor het ondersteuningselement vervangende opvoeding jeugdige</text:p>
                <text:p text:style-name="al">In aanvulling op de in artikel 5.3.7 genoemde criteria geldt dat vervangende opvoeding alleen kan worden ingezet als gedurende een behandelingssituatie hulp vanwege een of meerdere van de volgende omstandigheden niet in de thuissituatie kan worden geboden:</text:p>
                <text:list text:style-name="id1-3-2-2-5-4-9-3">
                  <text:list-item text:style-override="id1-3-2-2-5-4-9-3-1">
                    <text:number>a.</text:number>
                    <text:p text:style-name="al">de opvoedsituatie is niet veilig genoeg voor de inwoner;</text:p>
                  </text:list-item>
                  <text:list-item text:style-override="id1-3-2-2-5-4-9-3-2">
                    <text:number>b.</text:number>
                    <text:p text:style-name="al">de inwoner vormt een gevaar voor zichzelf of de omgeving, welk gevaar niet door de opvoeders, al dan niet in combinatie met ambulante hulp, kan worden weggenomen;</text:p>
                  </text:list-item>
                  <text:list-item text:style-override="id1-3-2-2-5-4-9-3-3">
                    <text:number>c.</text:number>
                    <text:p text:style-name="al">de noodzakelijke hulp aan de inwoner kan niet in afdoende mate door de opvoeders of ambulante hulp worden geboden; en/of</text:p>
                  </text:list-item>
                  <text:list-item text:style-override="id1-3-2-2-5-4-9-3-4">
                    <text:number>d.</text:number>
                    <text:p text:style-name="al">vervangende opvoeding levert betere en effectievere hulp aan de inwoner op.</text:p>
                  </text:list-item>
                </text:list>
              </text:section>
              <text:section text:name="artikel_id1-3-2-2-5-4-10" text:style-name="artikel">
                <text:p text:style-name="artikel_kop_titel"><text:span text:style-name="artikel_kop_label">Artikel</text:span> <text:span text:style-name="artikel_kop_nr">5.3.9</text:span> Aanvullende criteria voor het ondersteuningselement dagbehandeling of dagbesteding</text:p>
                <text:p text:style-name="al">In aanvulling op de in artikel 5.3.7 genoemde criteria geldt dat ondersteunende dagbehandeling of dagbesteding alleen kan worden ingezet als een of meerdere van de volgende omstandigheden aan de orde zijn:</text:p>
                <text:list text:style-name="id1-3-2-2-5-4-10-3">
                  <text:list-item text:style-override="id1-3-2-2-5-4-10-3-1">
                    <text:number>a.</text:number>
                    <text:p text:style-name="al">vanwege een beperking of stoornis is het voor de inwoner niet mogelijk om, al dan niet tijdelijk, deel te nemen aan onderwijs;</text:p>
                  </text:list-item>
                  <text:list-item text:style-override="id1-3-2-2-5-4-10-3-2">
                    <text:number>b.</text:number>
                    <text:p text:style-name="al">de inwoner heeft een stoornis of beperking die met dagbehandeling effectief te behandelen is;</text:p>
                  </text:list-item>
                  <text:list-item text:style-override="id1-3-2-2-5-4-10-3-3">
                    <text:number>c.</text:number>
                    <text:p text:style-name="al">de inwoner is gebaat bij het aanleren van vaardigheden in het kader van sociaal en persoonlijk functioneren, waaronder het verkrijgen van een dagstructuur.</text:p>
                  </text:list-item>
                </text:list>
              </text:section>
              <text:section text:name="artikel_id1-3-2-2-5-4-11" text:style-name="artikel">
                <text:p text:style-name="artikel_kop_titel"><text:span text:style-name="artikel_kop_label">Artikel</text:span> <text:span text:style-name="artikel_kop_nr">5.3.10</text:span> Aanvullende criteria individuele voorziening vaktherapie</text:p>
                <text:list text:style-name="id1-3-2-2-5-4-11-2">
                  <text:list-item text:style-override="id1-3-2-2-5-4-11-2">
                    <text:number>1.</text:number>
                    <text:p text:style-name="al">In aanvulling op de criteria in artikel 5.3.7 wordt geen individuele voorziening in de vorm van vaktherapie verstrekt als:</text:p>
                    <text:list text:style-name="id1-3-2-2-5-4-11-2-3">
                      <text:list-item text:style-override="id1-3-2-2-5-4-11-2-3-1">
                        <text:number>a.</text:number>
                        <text:p text:style-name="al">De vaktherapie geen onderdeel uitmaakt van een concreet behandeltraject;</text:p>
                      </text:list-item>
                      <text:list-item text:style-override="id1-3-2-2-5-4-11-2-3-2">
                        <text:number>b.</text:number>
                        <text:p text:style-name="al">De vaktherapeut niet is geregistreerd bij de Stichting Register Vaktherapeutische Beroepen (SRVB); of</text:p>
                      </text:list-item>
                      <text:list-item text:style-override="id1-3-2-2-5-4-11-2-3-3">
                        <text:number>c.</text:number>
                        <text:p text:style-name="al">Er meer dan 12 sessies van maximaal 1 uur worden ingezet.</text:p>
                      </text:list-item>
                    </text:list>
                  </text:list-item>
                  <text:list-item text:style-override="id1-3-2-2-5-4-11-3">
                    <text:number>2.</text:number>
                    <text:p text:style-name="al">De gemeente kan in individuele situaties gemotiveerd afwijken van het in het eerste lid onder c genoemde aantal sessies en/of de duur daarvan, indien dit noodzakelijk is om het gewenste resultaat te bereiken en er geen alternatieve mogelijkheden zijn om te komen tot effectieve jeugdhulp.</text:p>
                  </text:list-item>
                  <text:list-item text:style-override="id1-3-2-2-5-4-11-4">
                    <text:number>3.</text:number>
                    <text:p text:style-name="al">De gemeente hanteert voor vaktherapie een maximumtarief van € 80,00 per uur, waarbij maximaal 25% aan indirect cliëntgebonden tijd mag worden gedeclareerd.</text:p>
                  </text:list-item>
                </text:list>
              </text:section>
              <text:section text:name="artikel_id1-3-2-2-5-4-12" text:style-name="artikel">
                <text:p text:style-name="artikel_kop_titel"><text:span text:style-name="artikel_kop_label">Artikel</text:span> <text:span text:style-name="artikel_kop_nr">5.3.11</text:span> Aanvullende criteria individuele voorziening dierentherapie</text:p>
                <text:list text:style-name="id1-3-2-2-5-4-12-2">
                  <text:list-item text:style-override="id1-3-2-2-5-4-12-2">
                    <text:number>1.</text:number>
                    <text:p text:style-name="al">In aanvulling op de criteria in artikel 5.3.7 wordt geen individuele voorziening in de vorm van dierentherapie verstrekt als:</text:p>
                    <text:list text:style-name="id1-3-2-2-5-4-12-2-3">
                      <text:list-item text:style-override="id1-3-2-2-5-4-12-2-3-1">
                        <text:number>a.</text:number>
                        <text:p text:style-name="al">De dierentherapie niet wordt uitgevoerd in combinatie met een behandeling of begeleiding;</text:p>
                      </text:list-item>
                      <text:list-item text:style-override="id1-3-2-2-5-4-12-2-3-2">
                        <text:number>b.</text:number>
                        <text:p text:style-name="al">De uitvoerende hulpverlener niet BIG- of SKJ-geregistreerd is;</text:p>
                      </text:list-item>
                      <text:list-item text:style-override="id1-3-2-2-5-4-12-2-3-3">
                        <text:number>c.</text:number>
                        <text:p text:style-name="al">De aanbieder niet beschikt over een keurmerk; of</text:p>
                      </text:list-item>
                      <text:list-item text:style-override="id1-3-2-2-5-4-12-2-3-4">
                        <text:number>d.</text:number>
                        <text:p text:style-name="al">De inzet van dieren niet is onderbouwd in een resultaatgericht hulpverleningsplan.</text:p>
                      </text:list-item>
                    </text:list>
                  </text:list-item>
                  <text:list-item text:style-override="id1-3-2-2-5-4-12-3">
                    <text:number>2.</text:number>
                    <text:p text:style-name="al">De gemeente hanteert voor dierentherapie hetzelfde tarief als het tarief dat voor de passende behandeling of begeleiding zonder de ondersteunende inzet van een dier zou gelden.</text:p>
                  </text:list-item>
                </text:list>
              </text:section>
              <text:section text:name="artikel_id1-3-2-2-5-4-13" text:style-name="artikel">
                <text:p text:style-name="artikel_kop_titel"><text:span text:style-name="artikel_kop_label">Artikel</text:span> <text:span text:style-name="artikel_kop_nr">5.3.12</text:span> Zeventien en een half-jarigen</text:p>
                <text:p text:style-name="al">De gemeente kan aan een inwoner die de leeftijd van achttien jaar bijna heeft bereikt en die naar verwachting een voortdurende behoefte aan ondersteuning zal hebben na het bereiken van de leeftijd van achttien jaar, vanuit de jeugdwet een individuele voorziening aanbieden die in het kader van de Wmo 2015 als maatwerkvoorziening is ingekocht. In dat geval vindt er afstemming met een Wmo-consulent plaats, die beoordeelt of de maatwerkvoorziening na het bereiken van achttienjarige leeftijd kan worden verstrekt vanuit de Wmo 2015 en zal tevens een Wmo-indicatie worden afgeven voor na het achttiende levensjaar.</text:p>
                <text:p text:style-name="al"/>
              </text:section>
            </text:section>
            <text:section text:name="paragraaf_id1-3-2-2-5-5" text:style-name="paragraaf">
              <text:p text:style-name="paragraaf_kop"><text:span text:style-name="label">Paragraaf</text:span> <text:span text:style-name="nr">5.4</text:span> Aanvullende voorwaarden persoonsgebonden budget</text:p>
              <text:section text:name="artikel_id1-3-2-2-5-5-2" text:style-name="artikel">
                <text:p text:style-name="artikel_kop_titel"><text:span text:style-name="artikel_kop_label">Artikel</text:span> <text:span text:style-name="artikel_kop_nr">5.4.1</text:span> Verzoek</text:p>
                <text:list text:style-name="id1-3-2-2-5-5-2-2">
                  <text:list-item text:style-override="id1-3-2-2-5-5-2-2">
                    <text:number>1.</text:number>
                    <text:p text:style-name="al">Om in aanmerking te kunnen komen voor een pgb dient de inwoner of zijn ouders bij de aanvraag om een jeugdhulpvoorziening tevens een pgb plan en een recente VOG van de directe hulpverlener(s), in te dienen.</text:p>
                  </text:list-item>
                  <text:list-item text:style-override="id1-3-2-2-5-5-2-3">
                    <text:number>2.</text:number>
                    <text:p text:style-name="al">Om in aanmerking te kunnen komen voor een Pgb voor dyslexiezorg dient het protocol voor dyslexie op correcte wijze te zijn gevolgd.</text:p>
                  </text:list-item>
                  <text:list-item text:style-override="id1-3-2-2-5-5-2-4">
                    <text:number>3.</text:number>
                    <text:p text:style-name="al">Op het moment dat de aanvraag gaat over het verlengen van een bestaande indicatie dan dient bij het verzoek ook het bijgehouden zorgplan te worden ingediend, inclusief een overzicht van welke doelen wel en niet behaald zijn en een toelichting daarop.</text:p>
                  </text:list-item>
                </text:list>
              </text:section>
              <text:section text:name="artikel_id1-3-2-2-5-5-3" text:style-name="artikel">
                <text:p text:style-name="artikel_kop_titel"><text:span text:style-name="artikel_kop_label">Artikel</text:span> <text:span text:style-name="artikel_kop_nr">5.4.2</text:span> Pgb plan</text:p>
                <text:list text:style-name="id1-3-2-2-5-5-3-2">
                  <text:list-item text:style-override="id1-3-2-2-5-5-3-2">
                    <text:number>1.</text:number>
                    <text:p text:style-name="al">Om voor een pgb in aanmerking te komen dient de inwoner of zijn ouders in een pgb-plan toe te lichten dat een individuele jeugdhulpvoorziening in de vorm van een pgb aantoonbaar tot een goede, doelmatige en effectieve hulp leidt die beter is dan wat de gemeente door middel van zorg in natura kan bieden. De inwoner maakt hiermee een bewuste keuze voor het pgb.</text:p>
                  </text:list-item>
                  <text:list-item text:style-override="id1-3-2-2-5-5-3-3">
                    <text:number>2.</text:number>
                    <text:p text:style-name="al">Het pgb plan bevat in elk geval de volgende punten:</text:p>
                    <text:list text:style-name="id1-3-2-2-5-5-3-3-3">
                      <text:list-item text:style-override="id1-3-2-2-5-5-3-3-3-1">
                        <text:number>a.</text:number>
                        <text:p text:style-name="al">de reden waarom de inwoner of zijn ouders het zorg in natura aanbod van de gemeente niet passend vindt en hij in aanmerking wil komen voor een pgb;</text:p>
                      </text:list-item>
                      <text:list-item text:style-override="id1-3-2-2-5-5-3-3-3-2">
                        <text:number>b.</text:number>
                        <text:p text:style-name="al">een beschrijving van de hulp of voorziening die de inwoner of zijn ouders in wil kopen;</text:p>
                      </text:list-item>
                      <text:list-item text:style-override="id1-3-2-2-5-5-3-3-3-3">
                        <text:number>c.</text:number>
                        <text:p text:style-name="al">de naam van de beoogde hulpverlener of aanbieder;</text:p>
                      </text:list-item>
                      <text:list-item text:style-override="id1-3-2-2-5-5-3-3-3-4">
                        <text:number>d.</text:number>
                        <text:p text:style-name="al">een toelichting op de keuze voor deze aanbieder en/of hulpverlener;</text:p>
                      </text:list-item>
                      <text:list-item text:style-override="id1-3-2-2-5-5-3-3-3-5">
                        <text:number>e.</text:number>
                        <text:p text:style-name="al">de kosten die de leverancier/hulpverlener in rekening brengt, uitgedrukt in aantal eenheden en tarief;</text:p>
                      </text:list-item>
                      <text:list-item text:style-override="id1-3-2-2-5-5-3-3-3-6">
                        <text:number>f.</text:number>
                        <text:p text:style-name="al">de wijze waarop de inwoner of zijn ouders, conform het model van de SVB, een contract aangaat met de Pgb-aanbieder;</text:p>
                      </text:list-item>
                      <text:list-item text:style-override="id1-3-2-2-5-5-3-3-3-7">
                        <text:number>g.</text:number>
                        <text:p text:style-name="al">de wijze waarop de kwaliteit van de hulp is gewaarborgd;</text:p>
                      </text:list-item>
                      <text:list-item text:style-override="id1-3-2-2-5-5-3-3-3-8">
                        <text:number>h.</text:number>
                        <text:p text:style-name="al">de wijze waarop de hulpverlener wordt aangestuurd in de praktijk;</text:p>
                      </text:list-item>
                      <text:list-item text:style-override="id1-3-2-2-5-5-3-3-3-9">
                        <text:number>i.</text:number>
                        <text:p text:style-name="al">de wijze waarop de hulp wordt gecontroleerd;</text:p>
                      </text:list-item>
                      <text:list-item text:style-override="id1-3-2-2-5-5-3-3-3-10">
                        <text:number>j.</text:number>
                        <text:p text:style-name="al">de wijze waarop een juiste administratie wordt bijgehouden;</text:p>
                      </text:list-item>
                      <text:list-item text:style-override="id1-3-2-2-5-5-3-3-3-11">
                        <text:number>k.</text:number>
                        <text:p text:style-name="al">hoe omgegaan wordt met geconstateerde onjuistheden; en</text:p>
                      </text:list-item>
                      <text:list-item text:style-override="id1-3-2-2-5-5-3-3-3-12">
                        <text:number>l.</text:number>
                        <text:p text:style-name="al">hoe de continuïteit van de jeugdhulp is gewaarborgd op het moment dat er zich een calamiteit voordoet. </text:p>
                      </text:list-item>
                    </text:list>
                  </text:list-item>
                  <text:list-item text:style-override="id1-3-2-2-5-5-3-4">
                    <text:number>3.</text:number>
                    <text:p text:style-name="al">In aanvulling op het tweede lid bevat het pgb plan in elk geval de volgende punten indien aanspraak wordt gemaakt op het formele pgb-tarief voor de inhuur van een professional:</text:p>
                    <text:list text:style-name="id1-3-2-2-5-5-3-4-3">
                      <text:list-item text:style-override="id1-3-2-2-5-5-3-4-3-1">
                        <text:number>a.</text:number>
                        <text:p text:style-name="al">Een uitdraai uit het handelsregister van de leverancier; en</text:p>
                      </text:list-item>
                      <text:list-item text:style-override="id1-3-2-2-5-5-3-4-3-2">
                        <text:number>b.</text:number>
                        <text:p text:style-name="al">Bewijs van verzekering tegen beroeps- en/of bedrijfsaansprakelijkheid van de leverancier.</text:p>
                      </text:list-item>
                    </text:list>
                  </text:list-item>
                </text:list>
              </text:section>
              <text:section text:name="artikel_id1-3-2-2-5-5-4" text:style-name="artikel">
                <text:p text:style-name="artikel_kop_titel"><text:span text:style-name="artikel_kop_label">Artikel</text:span> <text:span text:style-name="artikel_kop_nr">5.4.3</text:span> Beheer</text:p>
                <text:list text:style-name="id1-3-2-2-5-5-4-2">
                  <text:list-item text:style-override="id1-3-2-2-5-5-4-2">
                    <text:number>1.</text:number>
                    <text:p text:style-name="al">Om in aanmerking te komen voor een Pgb dient de inwoner of zijn ouder(s) in staat te zijn de taken als budgethouder op zich te nemen. Dit betekent dat hij:</text:p>
                    <text:list text:style-name="id1-3-2-2-5-5-4-2-3">
                      <text:list-item text:style-override="id1-3-2-2-5-5-4-2-3-1">
                        <text:number>a.</text:number>
                        <text:p text:style-name="al">In staat is aan te geven welke hulp hij nodig heeft aan de hulpverlener/leverancier;</text:p>
                      </text:list-item>
                      <text:list-item text:style-override="id1-3-2-2-5-5-4-2-3-2">
                        <text:number>b.</text:number>
                        <text:p text:style-name="al">Geen problematische schulden heeft;</text:p>
                      </text:list-item>
                      <text:list-item text:style-override="id1-3-2-2-5-5-4-2-3-3">
                        <text:number>c.</text:number>
                        <text:p text:style-name="al">Geen ernstige verslavingsproblematiek heeft;</text:p>
                      </text:list-item>
                      <text:list-item text:style-override="id1-3-2-2-5-5-4-2-3-4">
                        <text:number>d.</text:number>
                        <text:p text:style-name="al">Geen aanmerkelijke verstandelijke beperking, een ernstig psychiatrisch ziektebeeld of een blijvende cognitieve stoornis heeft; </text:p>
                      </text:list-item>
                      <text:list-item text:style-override="id1-3-2-2-5-5-4-2-3-5">
                        <text:number>e.</text:number>
                        <text:p text:style-name="al">Geen aangetoonde fraude heeft gepleegd in de afgelopen vier jaar; en</text:p>
                      </text:list-item>
                      <text:list-item text:style-override="id1-3-2-2-5-5-4-2-3-6">
                        <text:number>f.</text:number>
                        <text:p text:style-name="al">De Nederlandse taal in woord en geschrift voldoende beheerst.</text:p>
                      </text:list-item>
                    </text:list>
                  </text:list-item>
                  <text:list-item text:style-override="id1-3-2-2-5-5-4-3">
                    <text:number>2.</text:number>
                    <text:p text:style-name="al">Indien de inwoner of zijn ouders niet over de in het eerste lid genoemde vaardigheden beschikt dan kan iemand uit het netwerk van de inwoner het beheer van het pgb op zich nemen. Dit kan een wettelijk vertegenwoordiger of gemachtigde zijn. In aanvulling op de in het eerste lid genoemde voorwaarden dient deze persoon:</text:p>
                    <text:list text:style-name="id1-3-2-2-5-5-4-3-3">
                      <text:list-item text:style-override="id1-3-2-2-5-5-4-3-3-1">
                        <text:number>a.</text:number>
                        <text:p text:style-name="al">Een recente VOG te overleggen;</text:p>
                      </text:list-item>
                      <text:list-item text:style-override="id1-3-2-2-5-5-4-3-3-2">
                        <text:number>b.</text:number>
                        <text:p text:style-name="al">Regelmatig een bezoek aan de inwoner te brengen en zo de ondersteuning ter plekke te controleren (er moet sprake zijn van voldoende nabijheid in de vorm van fysieke aanwezigheid en tijd); </text:p>
                      </text:list-item>
                      <text:list-item text:style-override="id1-3-2-2-5-5-4-3-3-3">
                        <text:number>c.</text:number>
                        <text:p text:style-name="al">In staat te zijn tot communicatie met de inwoner en zijn ouders; en</text:p>
                      </text:list-item>
                      <text:list-item text:style-override="id1-3-2-2-5-5-4-3-3-4">
                        <text:number>d.</text:number>
                        <text:p text:style-name="al">Niet dezelfde persoon te zijn als de beoogde hulpverlener en geen nauwe band hebben met de beoogd hulpverlener waardoor er een belangenconflict zou kunnen optreden.</text:p>
                      </text:list-item>
                    </text:list>
                  </text:list-item>
                  <text:list-item text:style-override="id1-3-2-2-5-5-4-4">
                    <text:number>3.</text:number>
                    <text:p text:style-name="al">Een inwoner of zijn ouders krijgt maximaal twee keer de mogelijkheid om iemand uit zijn netwerk als bedoeld in het tweede lid aan te dragen. Indien geen geschikte derde wordt aangedragen, zal de aanvraag voor ondersteuning in de vorm van een Pgb worden afgewezen.</text:p>
                  </text:list-item>
                </text:list>
              </text:section>
              <text:section text:name="artikel_id1-3-2-2-5-5-5" text:style-name="artikel">
                <text:p text:style-name="artikel_kop_titel"><text:span text:style-name="artikel_kop_label">Artikel</text:span> <text:span text:style-name="artikel_kop_nr">5.4.4</text:span> Hoogte Persoonsgebonden budget</text:p>
                <text:list text:style-name="id1-3-2-2-5-5-5-2">
                  <text:list-item text:style-override="id1-3-2-2-5-5-5-2">
                    <text:number>1.</text:number>
                    <text:p text:style-name="al">De hoogte van een pgb:</text:p>
                    <text:list text:style-name="id1-3-2-2-5-5-5-2-3">
                      <text:list-item text:style-override="id1-3-2-2-5-5-5-2-3-1">
                        <text:number>a.</text:number>
                        <text:p text:style-name="al">wordt vastgesteld aan de hand van een door de inwoner of zijn ouders opgesteld Pgb plan; </text:p>
                      </text:list-item>
                      <text:list-item text:style-override="id1-3-2-2-5-5-5-2-3-2">
                        <text:number>b.</text:number>
                        <text:p text:style-name="al">wordt berekend op basis van een tarief of prijs:</text:p>
                        <text:list text:style-name="id1-3-2-2-5-5-5-2-3-2-3">
                          <text:list-item text:style-override="id1-3-2-2-5-5-5-2-3-2-3-1">
                            <text:number>1°.</text:number>
                            <text:p text:style-name="al">waarmee redelijkerwijs is verzekerd dat het pgb de inwoner of zijn ouders in staat stelt tijdig kwalitatief goede jeugdhulp van derden te betrekken;</text:p>
                          </text:list-item>
                          <text:list-item text:style-override="id1-3-2-2-5-5-5-2-3-2-3-2">
                            <text:number>2°.</text:number>
                            <text:p text:style-name="al">waarbij rekening is gehouden met redelijke overheadkosten van derden van wie de inwoner of zijn ouders de jeugdhulp willen betrekken; en</text:p>
                          </text:list-item>
                        </text:list>
                      </text:list-item>
                      <text:list-item text:style-override="id1-3-2-2-5-5-5-2-3-3">
                        <text:number>c.</text:number>
                        <text:p text:style-name="al">bedraagt het formele tarief voor jeugdhulp verleend door een professional die niet behoort tot het sociaal netwerk niet meer dan de kostprijs van de in de betreffende situatie goedkoopste adequate in de gemeente tijdig beschikbare individuele voorziening in natura; of</text:p>
                      </text:list-item>
                      <text:list-item text:style-override="id1-3-2-2-5-5-5-2-3-4">
                        <text:number>d.</text:number>
                        <text:p text:style-name="al">bedraagt het informele tarief voor jeugdhulp verleend door een persoon die niet kan worden aangemerkt als een professional en/of door een persoon uit het sociale netwerk € 13,00 per uur voor begeleiding ambulant, € 35,00 per dagdeel voor kortdurend verblijf en € 125,00 per etmaal voor kortdurend verblijf.</text:p>
                      </text:list-item>
                    </text:list>
                  </text:list-item>
                  <text:list-item text:style-override="id1-3-2-2-5-5-5-3">
                    <text:number>2.</text:number>
                    <text:p text:style-name="al">Tot het sociale netwerk van de inwoner of zijn ouders behoren in elk geval bloed- of aanverwanten in de 1<text:span text:style-name="sup">e</text:span> of 2<text:span text:style-name="sup">e</text:span> graad.</text:p>
                  </text:list-item>
                </text:list>
              </text:section>
              <text:section text:name="artikel_id1-3-2-2-5-5-6" text:style-name="artikel">
                <text:p text:style-name="artikel_kop_titel"><text:span text:style-name="artikel_kop_label">Artikel</text:span> <text:span text:style-name="artikel_kop_nr">5.4.5</text:span> Niet in het tarief</text:p>
                <text:list text:style-name="id1-3-2-2-5-5-6-2">
                  <text:list-item text:style-override="id1-3-2-2-5-5-6-2">
                    <text:number>1.</text:number>
                    <text:p text:style-name="al">De gemeente verstrekt geen Pgb voor bemiddelings- of administratiekosten of een combinatie hiervan, in verband met de aanvraag of uitvoering van het Pgb, of een combinatie hiervan, al dan niet in combinatie met de kosten van de Pgb-beheerder.</text:p>
                  </text:list-item>
                  <text:list-item text:style-override="id1-3-2-2-5-5-6-3">
                    <text:number>2.</text:number>
                    <text:p text:style-name="al">Het Pgb bevat geen vrij besteedbaar deel.</text:p>
                  </text:list-item>
                </text:list>
              </text:section>
              <text:section text:name="artikel_id1-3-2-2-5-5-7" text:style-name="artikel">
                <text:p text:style-name="artikel_kop_titel"><text:span text:style-name="artikel_kop_label">Artikel</text:span> <text:span text:style-name="artikel_kop_nr">5.4.6</text:span> Gebruik pgb</text:p>
                <text:list text:style-name="id1-3-2-2-5-5-7-2">
                  <text:list-item text:style-override="id1-3-2-2-5-5-7-2">
                    <text:number>1.</text:number>
                    <text:p text:style-name="al">Een Pgb moet door de inwoner of zijn ouders binnen drie maanden na toekenning worden aangewend ten behoeve van het resultaat waarvoor het is verstrekt, tenzij hier in de beschikking een andere termijn voor wordt vastgesteld.</text:p>
                  </text:list-item>
                  <text:list-item text:style-override="id1-3-2-2-5-5-7-3">
                    <text:number>2.</text:number>
                    <text:p text:style-name="al">Het is niet toegestaan om minder uren zorg in te kopen omdat de hulpverlener een hoger uurtarief hanteert.</text:p>
                  </text:list-item>
                </text:list>
              </text:section>
              <text:section text:name="artikel_id1-3-2-2-5-5-8" text:style-name="artikel">
                <text:p text:style-name="artikel_kop_titel"><text:span text:style-name="artikel_kop_label">Artikel</text:span> <text:span text:style-name="artikel_kop_nr">5.4.7</text:span> Zorgplan</text:p>
                <text:list text:style-name="id1-3-2-2-5-5-8-2">
                  <text:list-item text:style-override="id1-3-2-2-5-5-8-2">
                    <text:number>1.</text:number>
                    <text:p text:style-name="al">Een inwoner of zijn ouders die er voor kiest om een jeugdhulpvoorziening in de vorm van een dienst door middel van een Pgb te verzilveren moet binnen drie maanden na toekenning een zorgplan inleveren dat hij samen met de ondersteuningsverlener heeft opgesteld. De inwoner of zijn ouders en zijn hulpverlener tonen hiermee aan dat de ondersteuning veilig en cliëntgericht wordt verstrekt.</text:p>
                  </text:list-item>
                  <text:list-item text:style-override="id1-3-2-2-5-5-8-3">
                    <text:number>2.</text:number>
                    <text:p text:style-name="al">Het zorgplan bevat in elk geval de volgende punten:</text:p>
                    <text:list text:style-name="id1-3-2-2-5-5-8-3-3">
                      <text:list-item text:style-override="id1-3-2-2-5-5-8-3-3-1">
                        <text:number>a.</text:number>
                        <text:p text:style-name="al">welke leverancier de hulp gaat verlenen;</text:p>
                      </text:list-item>
                      <text:list-item text:style-override="id1-3-2-2-5-5-8-3-3-2">
                        <text:number>b.</text:number>
                        <text:p text:style-name="al">wie de directe hulpverlener(s) is;</text:p>
                      </text:list-item>
                      <text:list-item text:style-override="id1-3-2-2-5-5-8-3-3-3">
                        <text:number>c.</text:number>
                        <text:p text:style-name="al">wat de deskundigheid is van de directe hulpverlener(s);</text:p>
                      </text:list-item>
                      <text:list-item text:style-override="id1-3-2-2-5-5-8-3-3-4">
                        <text:number>d.</text:number>
                        <text:p text:style-name="al">indien van toepassing het SKJ of BIG registratienummer van de hulpverlener(s);</text:p>
                      </text:list-item>
                      <text:list-item text:style-override="id1-3-2-2-5-5-8-3-3-5">
                        <text:number>e.</text:number>
                        <text:p text:style-name="al">wie de directe hulpverlener(s) kan vervangen bij afwezigheid;</text:p>
                      </text:list-item>
                      <text:list-item text:style-override="id1-3-2-2-5-5-8-3-3-6">
                        <text:number>f.</text:number>
                        <text:p text:style-name="al">welke doelen behaald moeten worden;</text:p>
                      </text:list-item>
                      <text:list-item text:style-override="id1-3-2-2-5-5-8-3-3-7">
                        <text:number>g.</text:number>
                        <text:p text:style-name="al">welke concrete acties ingezet worden om de gestelde doelen te bereiken;</text:p>
                      </text:list-item>
                      <text:list-item text:style-override="id1-3-2-2-5-5-8-3-3-8">
                        <text:number>h.</text:number>
                        <text:p text:style-name="al">de prognose;</text:p>
                      </text:list-item>
                      <text:list-item text:style-override="id1-3-2-2-5-5-8-3-3-9">
                        <text:number>i.</text:number>
                        <text:p text:style-name="al">waar en wanneer de ondersteuning gaat plaatsvinden.</text:p>
                      </text:list-item>
                    </text:list>
                  </text:list-item>
                  <text:list-item text:style-override="id1-3-2-2-5-5-8-4">
                    <text:number>3.</text:number>
                    <text:p text:style-name="al">De inwoner en de ondersteuningsverlener zorgen voor een periodieke evaluatie van het zorgplan en zorgen dat het plan, door het bijhouden en vastleggen van wijzigingen, actueel blijft.</text:p>
                  </text:list-item>
                </text:list>
              </text:section>
              <text:section text:name="artikel_id1-3-2-2-5-5-9" text:style-name="artikel">
                <text:p text:style-name="artikel_kop_titel"><text:span text:style-name="artikel_kop_label">Artikel</text:span> <text:span text:style-name="artikel_kop_nr">5.4.8</text:span> Weigering pgb</text:p>
                <text:list text:style-name="id1-3-2-2-5-5-9-2">
                  <text:list-item text:style-override="id1-3-2-2-5-5-9-2">
                    <text:number>1.</text:number>
                    <text:p text:style-name="al">De gemeente wijst het verzoek om een pgb af als:</text:p>
                    <text:list text:style-name="id1-3-2-2-5-5-9-2-3">
                      <text:list-item text:style-override="id1-3-2-2-5-5-9-2-3-1">
                        <text:number>a.</text:number>
                        <text:p text:style-name="al">De hulp die de inwoner of zijn ouders met het Pgb wenst in te kopen naar het oordeel van de gemeente niet van voldoende kwaliteit is en dus veilig, doeltreffend, doelmatig en cliëntgericht is. De kwaliteit van de ondersteuning wordt getoetst door middel van het zorgplan. Daarnaast dient de uitvoerder van de hulp te beschikken over een recente VOG en om in aanmerking te komen voor het professionele tarief ook over een adequate zorgopleiding en een SKJ of BIG registratie;</text:p>
                      </text:list-item>
                      <text:list-item text:style-override="id1-3-2-2-5-5-9-2-3-2">
                        <text:number>b.</text:number>
                        <text:p text:style-name="al">Niet in voldoende mate zal bijdragen aan het bereiken van het in het ondersteuningsplan opgenomen beoogde resultaat;</text:p>
                      </text:list-item>
                      <text:list-item text:style-override="id1-3-2-2-5-5-9-2-3-3">
                        <text:number>c.</text:number>
                        <text:p text:style-name="al">Het om GGZ-behandeling gaat en de inwoner of zijn ouders een hulpverlener uit het eigen sociale netwerk in willen zetten;</text:p>
                      </text:list-item>
                      <text:list-item text:style-override="id1-3-2-2-5-5-9-2-3-4">
                        <text:number>d.</text:number>
                        <text:p text:style-name="al">Het beheer niet voldoende is geborgd; of</text:p>
                      </text:list-item>
                      <text:list-item text:style-override="id1-3-2-2-5-5-9-2-3-5">
                        <text:number>e.</text:number>
                        <text:p text:style-name="al">Er druk is uitgeoefend om de dienstverlening, in welke vorm dan ook, van deze persoon of organisatie te betrekken.</text:p>
                      </text:list-item>
                    </text:list>
                  </text:list-item>
                  <text:list-item text:style-override="id1-3-2-2-5-5-9-3">
                    <text:number>2.</text:number>
                    <text:p text:style-name="al">Een Pgb is alleen mogelijk indien naar het oordeel van de gemeente wordt voldaan aan alle voorwaarden om in aanmerking te komen voor een Pgb. Het niet voldoen aan de voorwaarden heeft tot gevolg dat de gemeente de aanvraag van de cliënt voor ondersteuning in de vorm van een Pgb afwijst.</text:p>
                  </text:list-item>
                  <text:list-item text:style-override="id1-3-2-2-5-5-9-4">
                    <text:number>3.</text:number>
                    <text:p text:style-name="al">In afwijking van het tweede lid kan de gemeente in een individuele situatie gemotiveerd afwijken van de eis dat de professionele hulpverlener over SKJ of BIG registratie moet beschikken. </text:p>
                  </text:list-item>
                </text:list>
              </text:section>
              <text:section text:name="artikel_id1-3-2-2-5-5-10" text:style-name="artikel">
                <text:p text:style-name="artikel_kop_titel"><text:span text:style-name="artikel_kop_label">Artikel</text:span> <text:span text:style-name="artikel_kop_nr">5.4.9</text:span> Opschorting betaling uit het pgb</text:p>
                <text:list text:style-name="id1-3-2-2-5-5-10-2">
                  <text:list-item text:style-override="id1-3-2-2-5-5-10-2">
                    <text:number>1.</text:number>
                    <text:p text:style-name="al">De gemeent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8.1.4, eerste lid, onder a, d of e, van de Jeugdwet.</text:p>
                  </text:list-item>
                  <text:list-item text:style-override="id1-3-2-2-5-5-10-3">
                    <text:number>2.</text:number>
                    <text:p text:style-name="al">De gemeente stelt de inwoner of zijn ouders aan wie het pgb is verstrekt schriftelijk op de hoogte van een verzoek als bedoeld in het eerste of tweede lid.</text:p>
                    <text:p text:style-name="al"/>
                  </text:list-item>
                </text:list>
              </text:section>
            </text:section>
            <text:section text:name="paragraaf_id1-3-2-2-5-6" text:style-name="paragraaf">
              <text:p text:style-name="paragraaf_kop"><text:span text:style-name="label">Paragraaf</text:span> <text:span text:style-name="nr">5.5</text:span> Nadere uitwerking</text:p>
              <text:section text:name="artikel_id1-3-2-2-5-6-2" text:style-name="artikel">
                <text:p text:style-name="artikel_kop_titel"><text:span text:style-name="artikel_kop_label">Artikel</text:span> <text:span text:style-name="artikel_kop_nr">5.5.1</text:span> Nadere regels stellen</text:p>
                <text:list text:style-name="id1-3-2-2-5-6-2-2">
                  <text:list-item text:style-override="id1-3-2-2-5-6-2-2">
                    <text:number>1.</text:number>
                    <text:p text:style-name="al">In gevallen, de uitvoering van deze verordening betreffend, waarin dit hoofdstuk niet voorziet, beslist de gemeente op basis van de individuele situatie. </text:p>
                  </text:list-item>
                  <text:list-item text:style-override="id1-3-2-2-5-6-2-3">
                    <text:number>2.</text:number>
                    <text:p text:style-name="al">De gemeente kan nadere regels stellen over de uitvoering van dit hoofdstuk.</text:p>
                  </text:list-item>
                </text:list>
              </text:section>
            </text:section>
            <text:p text:style-name="hoofdstuk_bottom"/>
          </text:section>
          <text:section text:name="hoofdstuk_id1-3-2-2-6" text:style-name="hoofdstuk">
            <text:p text:style-name="hoofdstuk_kop"><text:span text:style-name="label">Hoofdstuk</text:span> <text:span text:style-name="nr">6.</text:span> Werk</text:p>
            <text:section text:name="afdeling_id1-3-2-2-6-2" text:style-name="afdeling">
              <text:p text:style-name="afdeling_kop"><text:span text:style-name="label"> Onderdeel</text:span> <text:span text:style-name="nr">6.1</text:span> Werk en re-integratie</text:p>
              <text:section text:name="paragraaf_id1-3-2-2-6-2-2" text:style-name="paragraaf">
                <text:p text:style-name="paragraaf_kop"><text:span text:style-name="label">Paragraaf</text:span> <text:span text:style-name="nr">6.1.1</text:span> Algemene bepalingen</text:p>
                <text:section text:name="artikel_id1-3-2-2-6-2-2-2" text:style-name="artikel">
                  <text:p text:style-name="artikel_kop_titel"><text:span text:style-name="artikel_kop_label">Artikel</text:span> <text:span text:style-name="artikel_kop_nr">6:1</text:span> Begrippen</text:p>
                  <text:p text:style-name="al">In dit onderdeel wordt verstaan onder:</text:p>
                  <text:list text:style-name="id1-3-2-2-6-2-2-2-3">
                    <text:list-item text:style-override="id1-3-2-2-6-2-2-2-3-1">
                      <text:number>a.</text:number>
                      <text:p text:style-name="al">doelgroep: personen als bedoeld in artikel 7, eerste lid, sub a, van de Participatiewet;</text:p>
                    </text:list-item>
                    <text:list-item text:style-override="id1-3-2-2-6-2-2-2-3-2">
                      <text:number>b.</text:number>
                      <text:p text:style-name="al">grote afstand tot de arbeidsmarkt: deelname aan de arbeidsmarkt is redelijkerwijs niet mogelijk binnen een half jaar;</text:p>
                    </text:list-item>
                    <text:list-item text:style-override="id1-3-2-2-6-2-2-2-3-3">
                      <text:number>c.</text:number>
                      <text:p text:style-name="al">korte afstand tot de arbeidsmarkt: deelname aan de arbeidsmarkt is redelijkerwijs mogelijk binnen een half jaar.</text:p>
                    </text:list-item>
                  </text:list>
                </text:section>
              </text:section>
              <text:section text:name="paragraaf_id1-3-2-2-6-2-3" text:style-name="paragraaf">
                <text:p text:style-name="paragraaf_kop"><text:span text:style-name="label">Paragraaf</text:span> <text:span text:style-name="nr">6.1.2</text:span> Beleid en financiën</text:p>
                <text:section text:name="artikel_id1-3-2-2-6-2-3-2" text:style-name="artikel">
                  <text:p text:style-name="artikel_kop_titel"><text:span text:style-name="artikel_kop_label">Artikel</text:span> <text:span text:style-name="artikel_kop_nr">6:2</text:span> Evenwichtige verdeling en financiering</text:p>
                  <text:list text:style-name="id1-3-2-2-6-2-3-2-2">
                    <text:list-item text:style-override="id1-3-2-2-6-2-3-2-2">
                      <text:number>1.</text:number>
                      <text:p text:style-name="al">Het college kan de voorziening bedoeld in artikelen 6:5, 6:7, 6:8 en 6:12 aanbieden aan personen die behoren tot de doelgroep met een korte afstand tot de arbeidsmarkt.</text:p>
                    </text:list-item>
                    <text:list-item text:style-override="id1-3-2-2-6-2-3-2-3">
                      <text:number>2.</text:number>
                      <text:p text:style-name="al">Het college kan de voorzieningen bedoeld in de artikelen 6:5, 6:6, 6:8, 6:9, 6:10, 6:11 en 6:12 aanbieden aan personen die behoren tot de doelgroep met een grote afstand tot de arbeidsmarkt.</text:p>
                    </text:list-item>
                    <text:list-item text:style-override="id1-3-2-2-6-2-3-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6-2-3-2-4-3">
                        <text:list-item text:style-override="id1-3-2-2-6-2-3-2-4-3-1">
                          <text:number>a.</text:number>
                          <text:p text:style-name="al">de opvang van ten laste komende kinderen tot vijf jaar, en</text:p>
                        </text:list-item>
                        <text:list-item text:style-override="id1-3-2-2-6-2-3-2-4-3-2">
                          <text:number>b.</text:number>
                          <text:p text:style-name="al">de noodzakelijkheid van het verrichten van mantelzorg. </text:p>
                        </text:list-item>
                      </text:list>
                    </text:list-item>
                    <text:list-item text:style-override="id1-3-2-2-6-2-3-2-5">
                      <text:number>4.</text:number>
                      <text:p text:style-name="al">Het college zendt elke vier jaar aan de gemeenteraad een verslag over de doeltreffendheid van het beleid. Het verslag bevat in ieder geval het oordeel van de Adviesraad Sociaal Domein.</text:p>
                    </text:list-item>
                  </text:list>
                </text:section>
                <text:section text:name="artikel_id1-3-2-2-6-2-3-3" text:style-name="artikel">
                  <text:p text:style-name="artikel_kop_titel"><text:span text:style-name="artikel_kop_label">Artikel</text:span> <text:span text:style-name="artikel_kop_nr">6:3</text:span> Budget- en subsidieplafonds</text:p>
                  <text:list text:style-name="id1-3-2-2-6-2-3-3-2">
                    <text:list-item text:style-override="id1-3-2-2-6-2-3-3-2">
                      <text:number>1.</text:number>
                      <text:p text:style-name="al">Het college kan in beleidsregels een of meer subsidie- of budgetplafonds vaststellen voor de verschillende voorzieningen die in dit onderdeel worden genoemd. Een door het college ingesteld subsidie- of budgetplafond vormt een weigeringsgrond bij de aanspraak op een specifieke voorziening.</text:p>
                    </text:list-item>
                    <text:list-item text:style-override="id1-3-2-2-6-2-3-3-3">
                      <text:number>2.</text:number>
                      <text:p text:style-name="al">Het college kan een plafond instellen voor het aantal personen dat in aanmerking komt voor een specifieke voorziening.</text:p>
                      <text:p text:style-name="al"/>
                    </text:list-item>
                  </text:list>
                </text:section>
              </text:section>
              <text:section text:name="paragraaf_id1-3-2-2-6-2-4" text:style-name="paragraaf">
                <text:p text:style-name="paragraaf_kop"><text:span text:style-name="label">Paragraaf</text:span> <text:span text:style-name="nr">6.1.3</text:span> Voorzieningen</text:p>
                <text:section text:name="artikel_id1-3-2-2-6-2-4-2" text:style-name="artikel">
                  <text:p text:style-name="artikel_kop_titel"><text:span text:style-name="artikel_kop_label">Artikel</text:span> <text:span text:style-name="artikel_kop_nr">6:4</text:span> Algemene bepalingen over voorzieningen</text:p>
                  <text:list text:style-name="id1-3-2-2-6-2-4-2-2">
                    <text:list-item text:style-override="id1-3-2-2-6-2-4-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it onderdeel geen nadere bepalingen zijn opgenomen.</text:p>
                    </text:list-item>
                    <text:list-item text:style-override="id1-3-2-2-6-2-4-2-3">
                      <text:number>2.</text:number>
                      <text:p text:style-name="al">Het college kan een voorziening beëindigen als: </text:p>
                      <text:list text:style-name="id1-3-2-2-6-2-4-2-3-3">
                        <text:list-item text:style-override="id1-3-2-2-6-2-4-2-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2-4-2-3-3-2">
                          <text:number>b.</text:number>
                          <text:p text:style-name="al">de persoon die aan de voorziening deelneemt niet meer behoort tot de doelgroep;</text:p>
                        </text:list-item>
                        <text:list-item text:style-override="id1-3-2-2-6-2-4-2-3-3-3">
                          <text:number>c.</text:number>
                          <text:p text:style-name="al">de persoon die aan de voorziening deelneemt algemeen geaccepteerde arbeid aanvaardt waarbij geen gebruik wordt gemaakt van een in dit onderdeel genoemde voorziening, tenzij het betreft een persoon als bedoeld in artikel 7, eerste lid, sub a, onder 2 van de Participatiewet;</text:p>
                        </text:list-item>
                        <text:list-item text:style-override="id1-3-2-2-6-2-4-2-3-3-4">
                          <text:number>d.</text:number>
                          <text:p text:style-name="al">naar het oordeel van het college de voorziening onvoldoende bijdraagt aan een snelle arbeidsinschakeling;</text:p>
                        </text:list-item>
                        <text:list-item text:style-override="id1-3-2-2-6-2-4-2-3-3-5">
                          <text:number>e.</text:number>
                          <text:p text:style-name="al">de voorziening naar het oordeel van het college niet meer geschikt is voor de persoon die gebruik maakt van de voorziening;</text:p>
                        </text:list-item>
                        <text:list-item text:style-override="id1-3-2-2-6-2-4-2-3-3-6">
                          <text:number>f.</text:number>
                          <text:p text:style-name="al">de persoon die aan de voorziening deelneemt niet naar behoren gebruik maakt van de aangeboden voorziening;</text:p>
                        </text:list-item>
                        <text:list-item text:style-override="id1-3-2-2-6-2-4-2-3-3-7">
                          <text:number>g.</text:number>
                          <text:p text:style-name="al">de persoon die aan de voorziening deelneemt niet meer voldoet aan de voorwaarden die in dit onderdeel worden gesteld om in aanmerking te komen voor die voorziening.</text:p>
                        </text:list-item>
                      </text:list>
                    </text:list-item>
                  </text:list>
                </text:section>
                <text:section text:name="artikel_id1-3-2-2-6-2-4-3" text:style-name="artikel">
                  <text:p text:style-name="artikel_kop_titel"><text:span text:style-name="artikel_kop_label">Artikel</text:span> <text:span text:style-name="artikel_kop_nr">6:5</text:span> Werkstage</text:p>
                  <text:list text:style-name="id1-3-2-2-6-2-4-3-2">
                    <text:list-item text:style-override="id1-3-2-2-6-2-4-3-2">
                      <text:number>1.</text:number>
                      <text:p text:style-name="al">Het college kan een persoon een werkstage gericht op arbeidsinschakeling aanbieden als deze behoort tot de doelgroep.</text:p>
                    </text:list-item>
                    <text:list-item text:style-override="id1-3-2-2-6-2-4-3-3">
                      <text:number>2.</text:number>
                      <text:p text:style-name="al">Het doel van een werkstage is het opdoen van werkervaring of het leren functioneren in een arbeidsrelatie. </text:p>
                    </text:list-item>
                    <text:list-item text:style-override="id1-3-2-2-6-2-4-3-4">
                      <text:number>3.</text:number>
                      <text:p text:style-name="al">Het college plaatst de persoon uitsluitend als hierdoor de concurrentieverhoudingen niet onverantwoord worden beïnvloed en er geen verdringing op de arbeidsmarkt plaatsvindt. </text:p>
                    </text:list-item>
                    <text:list-item text:style-override="id1-3-2-2-6-2-4-3-5">
                      <text:number>4.</text:number>
                      <text:p text:style-name="al">In een schriftelijke overeenkomst wordt in ieder geval vastgelegd:</text:p>
                      <text:list text:style-name="id1-3-2-2-6-2-4-3-5-3">
                        <text:list-item text:style-override="id1-3-2-2-6-2-4-3-5-3-1">
                          <text:number>a.</text:number>
                          <text:p text:style-name="al">het doel van de werkstage, en</text:p>
                        </text:list-item>
                        <text:list-item text:style-override="id1-3-2-2-6-2-4-3-5-3-2">
                          <text:number>b.</text:number>
                          <text:p text:style-name="al">de wijze waarop de begeleiding plaatsvindt.</text:p>
                        </text:list-item>
                      </text:list>
                    </text:list-item>
                  </text:list>
                </text:section>
                <text:section text:name="artikel_id1-3-2-2-6-2-4-4" text:style-name="artikel">
                  <text:p text:style-name="artikel_kop_titel"><text:span text:style-name="artikel_kop_label">Artikel</text:span> <text:span text:style-name="artikel_kop_nr">6:6</text:span> Sociale activering</text:p>
                  <text:list text:style-name="id1-3-2-2-6-2-4-4-2">
                    <text:list-item text:style-override="id1-3-2-2-6-2-4-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6-2-4-4-3">
                      <text:number>2.</text:number>
                      <text:p text:style-name="al">Het college stemt de duur van de in het eerste lid bedoelde activiteiten af op de mogelijkheden en capaciteiten van die persoon.</text:p>
                    </text:list-item>
                    <text:list-item text:style-override="id1-3-2-2-6-2-4-4-4">
                      <text:number>3.</text:number>
                      <text:p text:style-name="al">Het college stelt in beleidsregels nadere voorwaarden op voor het aanbieden van sociale activering voor zover daarover in deze verordening geen nadere bepalingen zijn opgenomen.</text:p>
                    </text:list-item>
                  </text:list>
                </text:section>
                <text:section text:name="artikel_id1-3-2-2-6-2-4-5" text:style-name="artikel">
                  <text:p text:style-name="artikel_kop_titel"><text:span text:style-name="artikel_kop_label">Artikel</text:span> <text:span text:style-name="artikel_kop_nr">6:7</text:span> Detacheringsbaan</text:p>
                  <text:list text:style-name="id1-3-2-2-6-2-4-5-2">
                    <text:list-item text:style-override="id1-3-2-2-6-2-4-5-2">
                      <text:number>1.</text:number>
                      <text:p text:style-name="al">Het college kan zorgen voor toeleiding van een persoon die behoort tot de doelgroep naar een dienstverband met een werkgever, gericht op arbeidsinschakeling.</text:p>
                    </text:list-item>
                    <text:list-item text:style-override="id1-3-2-2-6-2-4-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6-2-4-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6-2-4-6" text:style-name="artikel">
                  <text:p text:style-name="artikel_kop_titel"><text:span text:style-name="artikel_kop_label">Artikel</text:span> <text:span text:style-name="artikel_kop_nr">6:8</text:span> Scholing en training</text:p>
                  <text:list text:style-name="id1-3-2-2-6-2-4-6-2">
                    <text:list-item text:style-override="id1-3-2-2-6-2-4-6-2">
                      <text:number>1.</text:number>
                      <text:p text:style-name="al">Het college kan een persoon die behoort tot de doelgroep een scholings- of trainingstraject aanbieden.</text:p>
                    </text:list-item>
                    <text:list-item text:style-override="id1-3-2-2-6-2-4-6-3">
                      <text:number>2.</text:number>
                      <text:p text:style-name="al">Een scholing- of trainingstraject voldoet in ieder geval aan de volgende eisen: </text:p>
                      <text:list text:style-name="id1-3-2-2-6-2-4-6-3-3">
                        <text:list-item text:style-override="id1-3-2-2-6-2-4-6-3-3-1">
                          <text:number>a.</text:number>
                          <text:p text:style-name="al">De ingezette scholing of training moet resulteren in een reële verhoging van de kansen op de arbeidsmarkt;</text:p>
                        </text:list-item>
                        <text:list-item text:style-override="id1-3-2-2-6-2-4-6-3-3-2">
                          <text:number>b.</text:number>
                          <text:p text:style-name="al">De scholing of training is noodzakelijk om algemeen geaccepteerde arbeid te aanvaarden; en</text:p>
                        </text:list-item>
                        <text:list-item text:style-override="id1-3-2-2-6-2-4-6-3-3-3">
                          <text:number>c.</text:number>
                          <text:p text:style-name="al">Scholing of training wordt niet ingezet indien een persoon in het jaar voorafgaand aan het verzoek om scholing of training al met succes een beroepsgerichte scholing heeft afgerond.</text:p>
                        </text:list-item>
                      </text:list>
                    </text:list-item>
                    <text:list-item text:style-override="id1-3-2-2-6-2-4-6-4">
                      <text:number>3.</text:number>
                      <text:p text:style-name="al">Het eerste lid is niet van toepassing op personen als bedoeld in artikel 7, derde lid, sub a, van de Participatiewet.</text:p>
                    </text:list-item>
                  </text:list>
                </text:section>
                <text:section text:name="artikel_id1-3-2-2-6-2-4-7" text:style-name="artikel">
                  <text:p text:style-name="artikel_kop_titel"><text:span text:style-name="artikel_kop_label">Artikel</text:span> <text:span text:style-name="artikel_kop_nr">6:9</text:span> Participatieplaats</text:p>
                  <text:list text:style-name="id1-3-2-2-6-2-4-7-2">
                    <text:list-item text:style-override="id1-3-2-2-6-2-4-7-2">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6-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6-2-4-7-4">
                      <text:number>3.</text:number>
                      <text:p text:style-name="al">De premie, bedoeld in artikel 10a, zesde lid, van de Participatiewet bedraagt € 100,- per zes maanden, mits in die zes maanden voldoende is meegewerkt aan het vergroten van de kans op inschakeling in het arbeidsproces. </text:p>
                    </text:list-item>
                  </text:list>
                </text:section>
                <text:section text:name="artikel_id1-3-2-2-6-2-4-8" text:style-name="artikel">
                  <text:p text:style-name="artikel_kop_titel"><text:span text:style-name="artikel_kop_label">Artikel</text:span> <text:span text:style-name="artikel_kop_nr">6:10</text:span> Participatievoorziening beschut werk</text:p>
                  <text:list text:style-name="id1-3-2-2-6-2-4-8-2">
                    <text:list-item text:style-override="id1-3-2-2-6-2-4-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6-2-4-8-3">
                      <text:number>2.</text:number>
                      <text:p text:style-name="al">Het college kan voor personen uit de doelgroep een advies inwinnen bij het Uitvoeringsinstituut werknemersverzekeringen voor de beoordeling of zij uitsluitend in een beschutte omgeving onder aangepaste omstandigheden mogelijkheden tot arbeidsparticipatie hebben. </text:p>
                    </text:list-item>
                    <text:list-item text:style-override="id1-3-2-2-6-2-4-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6-2-4-8-5">
                      <text:number>4.</text:number>
                      <text:p text:style-name="al">Het college stelt het aantal plekken voor beschut werk beschikbaar conform het jaarlijkse voorschrift in de ministeriële regeling. Het college stelt niet meer plekken voor beschut werk beschikbaar dan het minimum aantal in het jaarlijkse voorschrift in de ministeriële regeling. </text:p>
                    </text:list-item>
                    <text:list-item text:style-override="id1-3-2-2-6-2-4-8-6">
                      <text:number>5.</text:number>
                      <text:p text:style-name="al">Het college biedt de voorziening beschut werk aan personen met een indicatie beschut werk op volgorde van de datum van de indicatie beschut werk.</text:p>
                    </text:list-item>
                    <text:list-item text:style-override="id1-3-2-2-6-2-4-8-7">
                      <text:number>6.</text:number>
                      <text:p text:style-name="al">Het college bepaalt welke voorzieningen worden aangeboden aan personen met een indicatie beschut werk wanneer het aantal beschikbare beschutte werkplekken in een jaar reeds is vervuld.</text:p>
                    </text:list-item>
                    <text:list-item text:style-override="id1-3-2-2-6-2-4-8-8">
                      <text:number>7.</text:number>
                      <text:p text:style-name="al">Tot het moment van aanvang van de dienstbetrekking op een beschutte werkplek, kan het college aan personen uit de doelgroep een werkstage aanbieden zoals bedoeld in artikel 6:5.</text:p>
                    </text:list-item>
                  </text:list>
                </text:section>
                <text:section text:name="artikel_id1-3-2-2-6-2-4-9" text:style-name="artikel">
                  <text:p text:style-name="artikel_kop_titel"><text:span text:style-name="artikel_kop_label">Artikel</text:span> <text:span text:style-name="artikel_kop_nr">6: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6-2-4-9-3">
                    <text:list-item text:style-override="id1-3-2-2-6-2-4-9-3-1">
                      <text:number>a.</text:number>
                      <text:p text:style-name="al">van zestien of zeventien jaar van wie de leerplicht of de kwalificatieplicht, bedoeld in de Leerplichtwet 1969, nog niet is geëindigd, of</text:p>
                    </text:list-item>
                    <text:list-item text:style-override="id1-3-2-2-6-2-4-9-3-2">
                      <text:number>b.</text:number>
                      <text:p text:style-name="al">van 18 tot 27 jaar die nog geen startkwalificatie hebben behaald.</text:p>
                    </text:list-item>
                  </text:list>
                </text:section>
                <text:section text:name="artikel_id1-3-2-2-6-2-4-10" text:style-name="artikel">
                  <text:p text:style-name="artikel_kop_titel"><text:span text:style-name="artikel_kop_label">Artikel</text:span> <text:span text:style-name="artikel_kop_nr">6:12</text:span> Persoonlijke ondersteuning</text:p>
                  <text:p text:style-name="al">Aan een persoon die behoort tot de doelgroep kan het college persoonlijke ondersteuning bij het verrichten van de aan die persoon opgedragen taken aanbieden in de vorm van tijdelijke, langdurige of structurele begeleiding als hij zonder persoonlijke ondersteuning niet in staat is de aan hem opgedragen taken te verrichten.</text:p>
                </text:section>
                <text:section text:name="artikel_id1-3-2-2-6-2-4-11" text:style-name="artikel">
                  <text:p text:style-name="artikel_kop_titel"><text:span text:style-name="artikel_kop_label">Artikel</text:span> <text:span text:style-name="artikel_kop_nr">6:13</text:span> No-riskpolis </text:p>
                  <text:p text:style-name="al">(vervallen)</text:p>
                </text:section>
                <text:section text:name="artikel_id1-3-2-2-6-2-4-12" text:style-name="artikel">
                  <text:p text:style-name="artikel_kop_titel"><text:span text:style-name="artikel_kop_label">Artikel</text:span> <text:span text:style-name="artikel_kop_nr">6:14</text:span> Werkgeverscheque </text:p>
                  <text:list text:style-name="id1-3-2-2-6-2-4-12-2">
                    <text:list-item text:style-override="id1-3-2-2-6-2-4-12-2">
                      <text:number>1.</text:number>
                      <text:p text:style-name="al">Het college kan een vergoeding in de vorm van een werkgeverscheque verstrekken aan een werkgever die met een werknemer met een grote afstand tot de arbeidsmarkt een arbeidsovereenkomst sluit.</text:p>
                    </text:list-item>
                    <text:list-item text:style-override="id1-3-2-2-6-2-4-12-3">
                      <text:number>2.</text:number>
                      <text:p text:style-name="al">De werkgeverscheque wordt uitsluitend verstrekt als hierdoor de concurrentieverhoudingen niet onverantwoord worden beïnvloed en er geen verdringing plaatsvindt.</text:p>
                    </text:list-item>
                    <text:list-item text:style-override="id1-3-2-2-6-2-4-12-4">
                      <text:number>3.</text:number>
                      <text:p text:style-name="al">De werkgeverscheque wordt niet verstrekt als de werkgever op grond van een andere regeling aanspraak maakt op financiële tegemoetkomingen in verband met de indiensttreding van de werknemer.</text:p>
                    </text:list-item>
                    <text:list-item text:style-override="id1-3-2-2-6-2-4-12-5">
                      <text:number>4.</text:number>
                      <text:p text:style-name="al">Het college legt de hoogte van de werkgeverscheque en verdere voorwaarden vast in beleidsregels.</text:p>
                    </text:list-item>
                  </text:list>
                </text:section>
                <text:section text:name="artikel_id1-3-2-2-6-2-4-13" text:style-name="artikel">
                  <text:p text:style-name="artikel_kop_titel"><text:span text:style-name="artikel_kop_label">Artikel</text:span> <text:span text:style-name="artikel_kop_nr">6:15</text:span> Uitstroompremie</text:p>
                  <text:list text:style-name="id1-3-2-2-6-2-4-13-2">
                    <text:list-item text:style-override="id1-3-2-2-6-2-4-13-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6-2-4-13-3">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6-2-4-13-4">
                      <text:number>3.</text:number>
                      <text:p text:style-name="al">Onder duurzaam in de zin van het eerste lid wordt verstaan een dienstverband van tenminste zes aaneengesloten maanden.</text:p>
                      <text:p text:style-name="al"/>
                    </text:list-item>
                  </text:list>
                </text:section>
              </text:section>
              <text:section text:name="paragraaf_id1-3-2-2-6-2-5" text:style-name="paragraaf">
                <text:p text:style-name="paragraaf_kop"><text:span text:style-name="label">Paragraaf</text:span> <text:span text:style-name="nr">6.1.4</text:span> Slotbepalingen</text:p>
                <text:section text:name="artikel_id1-3-2-2-6-2-5-2" text:style-name="artikel">
                  <text:p text:style-name="artikel_kop_titel"><text:span text:style-name="artikel_kop_label">Artikel</text:span> <text:span text:style-name="artikel_kop_nr">6:16</text:span> Hardheidsclausule</text:p>
                  <text:p text:style-name="al">Indien hiervoor gegronde redenen zijn, kan het college ten gunste van een persoon uit de doelgroep afwijken van de bepalingen in dit onderdeel.</text:p>
                </text:section>
                <text:section text:name="artikel_id1-3-2-2-6-2-5-3" text:style-name="artikel">
                  <text:p text:style-name="artikel_kop_titel"><text:span text:style-name="artikel_kop_label">Artikel</text:span> <text:span text:style-name="artikel_kop_nr">6:17</text:span> Overgangsrecht</text:p>
                  <text:p text:style-name="al">(vervallen)</text:p>
                </text:section>
              </text:section>
              <text:p text:style-name="afdeling_bottom"/>
            </text:section>
            <text:section text:name="afdeling_id1-3-2-2-6-3" text:style-name="afdeling">
              <text:p text:style-name="afdeling_kop"><text:span text:style-name="label"> Onderdeel</text:span> <text:span text:style-name="nr">6.2</text:span> Tegenprestatie</text:p>
              <text:section text:name="paragraaf_id1-3-2-2-6-3-2" text:style-name="paragraaf">
                <text:p text:style-name="paragraaf_kop"><text:span text:style-name="label">Paragraaf</text:span> <text:span text:style-name="nr">6.2.1</text:span> Algemene bepalingen </text:p>
                <text:section text:name="artikel_id1-3-2-2-6-3-2-2" text:style-name="artikel">
                  <text:p text:style-name="artikel_kop_titel"><text:span text:style-name="artikel_kop_label">Artikel</text:span> <text:span text:style-name="artikel_kop_nr">6:18</text:span> Begrippen </text:p>
                  <text:p text:style-name="al">In dit onderdeel wordt verstaan onder: </text:p>
                  <text:list text:style-name="id1-3-2-2-6-3-2-2-3">
                    <text:list-item text:style-override="id1-3-2-2-6-3-2-2-3-1">
                      <text:number>a.</text:number>
                      <text:p text:style-name="al">grote afstand tot de arbeidsmarkt: deelname aan de arbeidsmarkt is redelijkerwijs niet mogelijk binnen een half jaar; </text:p>
                    </text:list-item>
                    <text:list-item text:style-override="id1-3-2-2-6-3-2-2-3-2">
                      <text:number>b.</text:number>
                      <text:p text:style-name="al">korte afstand tot de arbeidsmarkt: deelname aan de arbeidsmarkt is redelijkerwijs mogelijk binnen een half jaar; </text:p>
                    </text:list-item>
                    <text:list-item text:style-override="id1-3-2-2-6-3-2-2-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6-3-2-2-3-4">
                      <text:number>d.</text:number>
                      <text:p text:style-name="al">belanghebbende: iemand die een uitkering ontvangt op grond van de Participatiewet, IOAW of IOAZ.</text:p>
                    </text:list-item>
                  </text:list>
                </text:section>
              </text:section>
              <text:section text:name="paragraaf_id1-3-2-2-6-3-3" text:style-name="paragraaf">
                <text:p text:style-name="paragraaf_kop"><text:span text:style-name="label">Paragraaf</text:span> <text:span text:style-name="nr">6.2.2</text:span> Beleid </text:p>
                <text:section text:name="artikel_id1-3-2-2-6-3-3-2" text:style-name="artikel">
                  <text:p text:style-name="artikel_kop_titel"><text:span text:style-name="artikel_kop_label">Artikel</text:span> <text:span text:style-name="artikel_kop_nr">6.19</text:span> Verslag over beleid </text:p>
                  <text:list text:style-name="id1-3-2-2-6-3-3-2-2">
                    <text:list-item text:style-override="id1-3-2-2-6-3-3-2-2">
                      <text:number>1.</text:number>
                      <text:p text:style-name="al">Het college zendt elke vier jaar aan de gemeenteraad een verslag over de doeltreffendheid van het beleid. </text:p>
                    </text:list-item>
                    <text:list-item text:style-override="id1-3-2-2-6-3-3-2-3">
                      <text:number>2.</text:number>
                      <text:p text:style-name="al">Het verslag, zoals bedoeld in het eerste lid, bevat het oordeel van de Adviesraad Sociaal Domein. </text:p>
                      <text:p text:style-name="al"/>
                    </text:list-item>
                  </text:list>
                </text:section>
              </text:section>
              <text:section text:name="paragraaf_id1-3-2-2-6-3-4" text:style-name="paragraaf">
                <text:p text:style-name="paragraaf_kop"><text:span text:style-name="label">Paragraaf</text:span> <text:span text:style-name="nr">6.2.3</text:span> Tegenprestatie naar vermogen </text:p>
                <text:section text:name="artikel_id1-3-2-2-6-3-4-2" text:style-name="artikel">
                  <text:p text:style-name="artikel_kop_titel"><text:span text:style-name="artikel_kop_label">Artikel</text:span> <text:span text:style-name="artikel_kop_nr">6:20</text:span> Inhoud van een tegenprestatie </text:p>
                  <text:list text:style-name="id1-3-2-2-6-3-4-2-2">
                    <text:list-item text:style-override="id1-3-2-2-6-3-4-2-2">
                      <text:number>1.</text:number>
                      <text:p text:style-name="al">Het college kan onbeloonde maatschappelijk nuttige werkzaamheden, die additioneel van aard zijn, inzetten als tegenprestatie voor zover die werkzaamheden: </text:p>
                      <text:list text:style-name="id1-3-2-2-6-3-4-2-2-3">
                        <text:list-item text:style-override="id1-3-2-2-6-3-4-2-2-3-1">
                          <text:number>a.</text:number>
                          <text:p text:style-name="al">naar hun aard niet zijn gericht op toeleiding tot de arbeidsmarkt; </text:p>
                        </text:list-item>
                        <text:list-item text:style-override="id1-3-2-2-6-3-4-2-2-3-2">
                          <text:number>b.</text:number>
                          <text:p text:style-name="al">niet zijn bedoeld als re-integratie-instrument; </text:p>
                        </text:list-item>
                        <text:list-item text:style-override="id1-3-2-2-6-3-4-2-2-3-3">
                          <text:number>c.</text:number>
                          <text:p text:style-name="al">worden verricht naast of in aanvulling op reguliere arbeid in de organisatie waarin ze worden verricht; en </text:p>
                        </text:list-item>
                        <text:list-item text:style-override="id1-3-2-2-6-3-4-2-2-3-4">
                          <text:number>d.</text:number>
                          <text:p text:style-name="al">niet leiden tot verdringing. </text:p>
                        </text:list-item>
                      </text:list>
                    </text:list-item>
                    <text:list-item text:style-override="id1-3-2-2-6-3-4-2-3">
                      <text:number>2.</text:number>
                      <text:p text:style-name="al">Het college stelt ter nadere uitvoering van deze verordening beleidsregels vast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6-3-4-3" text:style-name="artikel">
                  <text:p text:style-name="artikel_kop_titel"><text:span text:style-name="artikel_kop_label">Artikel</text:span> <text:span text:style-name="artikel_kop_nr">6:21</text:span> Het opdragen van een tegenprestatie </text:p>
                  <text:list text:style-name="id1-3-2-2-6-3-4-3-2">
                    <text:list-item text:style-override="id1-3-2-2-6-3-4-3-2">
                      <text:number>1.</text:number>
                      <text:p text:style-name="al">Het college kan een belanghebbende met een grote afstand tot de arbeidsmarkt een tegenprestatie opdragen. </text:p>
                    </text:list-item>
                    <text:list-item text:style-override="id1-3-2-2-6-3-4-3-3">
                      <text:number>2.</text:number>
                      <text:p text:style-name="al">Het college kan een belanghebbende met een korte afstand tot de arbeidsmarkt uitsluitend een tegenprestatie opdragen indien bijzondere omstandigheden dat rechtvaardigen </text:p>
                    </text:list-item>
                    <text:list-item text:style-override="id1-3-2-2-6-3-4-3-4">
                      <text:number>3.</text:number>
                      <text:p text:style-name="al">Bij het opdragen van een tegenprestatie houdt het college rekening met de volgende factoren: </text:p>
                      <text:list text:style-name="id1-3-2-2-6-3-4-3-4-3">
                        <text:list-item text:style-override="id1-3-2-2-6-3-4-3-4-3-1">
                          <text:number>a.</text:number>
                          <text:p text:style-name="al">de tegenprestatie moet naar vermogen kunnen worden verricht door een belanghebbende; </text:p>
                        </text:list-item>
                        <text:list-item text:style-override="id1-3-2-2-6-3-4-3-4-3-2">
                          <text:number>b.</text:number>
                          <text:p text:style-name="al">de persoonlijke situatie en individuele omstandigheden van een belanghebbende moeten in aanmerking worden genomen.</text:p>
                        </text:list-item>
                      </text:list>
                    </text:list-item>
                  </text:list>
                </text:section>
                <text:section text:name="artikel_id1-3-2-2-6-3-4-4" text:style-name="artikel">
                  <text:p text:style-name="artikel_kop_titel"><text:span text:style-name="artikel_kop_label">Artikel</text:span> <text:span text:style-name="artikel_kop_nr">6:22</text:span> Duur en omvang van een tegenprestatie </text:p>
                  <text:list text:style-name="id1-3-2-2-6-3-4-4-2">
                    <text:list-item text:style-override="id1-3-2-2-6-3-4-4-2">
                      <text:number>1.</text:number>
                      <text:p text:style-name="al">De tegenprestatie wordt opgedragen voor de maximale duur van 13 weken.</text:p>
                    </text:list-item>
                    <text:list-item text:style-override="id1-3-2-2-6-3-4-4-3">
                      <text:number>2.</text:number>
                      <text:p text:style-name="al">De tegenprestatie wordt opgedragen voor maximaal 20 uur per week. </text:p>
                    </text:list-item>
                    <text:list-item text:style-override="id1-3-2-2-6-3-4-4-4">
                      <text:number>3.</text:number>
                      <text:p text:style-name="al">De tegenprestatie kan binnen een periode van 12 maanden slechts twee keer worden opgedragen.</text:p>
                    </text:list-item>
                    <text:list-item text:style-override="id1-3-2-2-6-3-4-4-5">
                      <text:number>4.</text:number>
                      <text:p text:style-name="al">Het college kan met verwijzing naar artikel 6:21 lid 3 ook besluiten geen tegenprestatie op te leggen.</text:p>
                    </text:list-item>
                  </text:list>
                </text:section>
                <text:section text:name="artikel_id1-3-2-2-6-3-4-5" text:style-name="artikel">
                  <text:p text:style-name="artikel_kop_titel"><text:span text:style-name="artikel_kop_label">Artikel</text:span> <text:span text:style-name="artikel_kop_nr">6:23</text:span> Uitzonderingen</text:p>
                  <text:p text:style-name="al">(vervallen)</text:p>
                </text:section>
                <text:section text:name="artikel_id1-3-2-2-6-3-4-6" text:style-name="artikel">
                  <text:p text:style-name="artikel_kop_titel"><text:span text:style-name="artikel_kop_label">Artikel</text:span> <text:span text:style-name="artikel_kop_nr">6:24</text:span> Geen werkzaamheden voorhanden </text:p>
                  <text:list text:style-name="id1-3-2-2-6-3-4-6-2">
                    <text:list-item text:style-override="id1-3-2-2-6-3-4-6-2">
                      <text:number>1.</text:number>
                      <text:p text:style-name="al">Het college draagt geen tegenprestatie op indien geen werkzaamheden voorhanden zijn die kunnen worden ingezet als tegenprestatie. </text:p>
                    </text:list-item>
                    <text:list-item text:style-override="id1-3-2-2-6-3-4-6-3">
                      <text:number>2.</text:number>
                      <text:p text:style-name="al">Indien het college geen tegenprestatie opdraagt omdat geen werkzaamheden voorhanden zijn, beoordeelt het college binnen vier maanden of op dat moment wel werkzaamheden voorhanden zijn die kunnen worden ingezet als tegenprestatie. </text:p>
                    </text:list-item>
                  </text:list>
                </text:section>
              </text:section>
              <text:p text:style-name="afdeling_bottom"/>
            </text:section>
            <text:section text:name="afdeling_id1-3-2-2-6-4" text:style-name="afdeling">
              <text:p text:style-name="afdeling_kop"><text:span text:style-name="label"> Afdeling </text:span> <text:span text:style-name="nr">6.3</text:span> Loonkostensubsidie</text:p>
              <text:section text:name="artikel_id1-3-2-2-6-4-2" text:style-name="artikel">
                <text:p text:style-name="artikel_kop_titel"><text:span text:style-name="artikel_kop_label">Artikel</text:span> <text:span text:style-name="artikel_kop_nr">6:25</text:span> Vaststelling wie tot doelgroep loonkostensubsidie behoort</text:p>
                <text:list text:style-name="id1-3-2-2-6-4-2-2">
                  <text:list-item text:style-override="id1-3-2-2-6-4-2-2">
                    <text:number>1.</text:number>
                    <text:p text:style-name="al">Het college kan vaststellen of een persoon behoort tot de doelgroep loonkostensubsidie.</text:p>
                  </text:list-item>
                  <text:list-item text:style-override="id1-3-2-2-6-4-2-3">
                    <text:number>2.</text:number>
                    <text:p text:style-name="al">Hierbij neemt het college de volgende criteria in acht:</text:p>
                    <text:list text:style-name="id1-3-2-2-6-4-2-3-3">
                      <text:list-item text:style-override="id1-3-2-2-6-4-2-3-3-1">
                        <text:number>a.</text:number>
                        <text:p text:style-name="al">een persoon moet behoren tot de doelgroep zoals omschreven in artikel 7, eerste lid, sub a, van de Participatiewet;</text:p>
                      </text:list-item>
                      <text:list-item text:style-override="id1-3-2-2-6-4-2-3-3-2">
                        <text:number>b.</text:number>
                        <text:p text:style-name="al">die persoon is niet in staat met voltijdse arbeid het wettelijk minimumloon te verdienen, en</text:p>
                      </text:list-item>
                      <text:list-item text:style-override="id1-3-2-2-6-4-2-3-3-3">
                        <text:number>c.</text:number>
                        <text:p text:style-name="al">die persoon heeft mogelijkheden tot arbeidsparticipatie.</text:p>
                      </text:list-item>
                    </text:list>
                  </text:list-item>
                  <text:list-item text:style-override="id1-3-2-2-6-4-2-4">
                    <text:number>3.</text:number>
                    <text:p text:style-name="al">Voorafgaand aan de vaststelling zoals bedoeld in het eerste lid, kan het college een voormeting uitvoeren.</text:p>
                  </text:list-item>
                  <text:list-item text:style-override="id1-3-2-2-6-4-2-5">
                    <text:number>4.</text:number>
                    <text:p text:style-name="al">Het college kan een derde inschakelen die het college adviseert met betrekking tot het oordeel of een persoon tot de doelgroep loonkostensubsidie behoort. Deze derde neemt daarbij de in het tweede lid neergelegde criteria in acht.</text:p>
                  </text:list-item>
                </text:list>
              </text:section>
              <text:section text:name="artikel_id1-3-2-2-6-4-3" text:style-name="artikel">
                <text:p text:style-name="artikel_kop_titel"><text:span text:style-name="artikel_kop_label">Artikel</text:span> <text:span text:style-name="artikel_kop_nr">6:26</text:span> Vaststelling loonwaarde</text:p>
                <text:list text:style-name="id1-3-2-2-6-4-3-2">
                  <text:list-item text:style-override="id1-3-2-2-6-4-3-2">
                    <text:number>1.</text:number>
                    <text:p text:style-name="al">Het college gebruikt de in de bijlage omschreven wijze om de loonwaarde van een persoon vast te stellen.</text:p>
                  </text:list-item>
                  <text:list-item text:style-override="id1-3-2-2-6-4-3-3">
                    <text:number>2.</text:number>
                    <text:p text:style-name="al">Het college kan een derde inschakelen die het college adviseert met betrekking tot de vaststelling van de loonwaarde van een persoon. Deze derde neemt daarbij de in de toelichting van deze verordening omschreven methode in acht.</text:p>
                  </text:list-item>
                </text:list>
              </text:section>
              <text:p text:style-name="afdeling_bottom"/>
            </text:section>
            <text:p text:style-name="hoofdstuk_bottom"/>
          </text:section>
          <text:section text:name="hoofdstuk_id1-3-2-2-7" text:style-name="hoofdstuk">
            <text:p text:style-name="hoofdstuk_kop"><text:span text:style-name="label">Hoofdstuk</text:span> <text:span text:style-name="nr">7.</text:span> Inkomen</text:p>
            <text:section text:name="paragraaf_id1-3-2-2-7-2" text:style-name="paragraaf">
              <text:p text:style-name="paragraaf_kop"><text:span text:style-name="label">Paragraaf</text:span> <text:span text:style-name="nr">7.1</text:span> Individuele inkomenstoeslag</text:p>
              <text:section text:name="artikel_id1-3-2-2-7-2-2" text:style-name="artikel">
                <text:p text:style-name="artikel_kop_titel"><text:span text:style-name="artikel_kop_label">Artikel</text:span> <text:span text:style-name="artikel_kop_nr">7.1.1</text:span> Indienen verzoek</text:p>
                <text:p text:style-name="al">Een verzoek als bedoeld in artikel 36, lid 1 van de Participatiewet, wordt ingediend op de manier zoals beschreven in artikel 2.3.1, lid 1.</text:p>
              </text:section>
              <text:section text:name="artikel_id1-3-2-2-7-2-3" text:style-name="artikel">
                <text:p text:style-name="artikel_kop_titel"><text:span text:style-name="artikel_kop_label">Artikel</text:span> <text:span text:style-name="artikel_kop_nr">7.1.2</text:span> Langdurig laag inkomen en vermogen</text:p>
                <text:list text:style-name="id1-3-2-2-7-2-3-2">
                  <text:list-item text:style-override="id1-3-2-2-7-2-3-2">
                    <text:number>1.</text:number>
                    <text:p text:style-name="al">Een inwoner heeft een langdurig laag inkomen en geen in aanmerking te nemen vermogen als bedoeld in artikel 36, lid 1 Participatiewet als zijn inkomen gedurende de periode van 36 kalendermaanden voorafgaand aan de datum waartegen de individuele inkomenstoeslag wordt aangevraagd (peildatum) niet hoger was dan 100 procent van de toepasselijke bijstandsnorm en zijn vermogen gedurende deze periode niet hoger was dan de toepasselijke vermogensgrens. Onder inkomen wordt verstaan, inkomen zoals bedoeld in de Participatiewet en inkomen uit algemene bijstand.</text:p>
                  </text:list-item>
                  <text:list-item text:style-override="id1-3-2-2-7-2-3-3">
                    <text:number>2.</text:number>
                    <text:p text:style-name="al">In afwijking van het eerste lid kan de individuele inkomenstoeslag ook worden verstrekt indien er sprake is van een incidentele overschrijding van de inkomensgrens van maximaal € 150,00 gedurende maximaal 2 maanden en/of er sprake is van een marginale overschrijding van de inkomensgrens met enkele eurocenten.</text:p>
                  </text:list-item>
                </text:list>
              </text:section>
              <text:section text:name="artikel_id1-3-2-2-7-2-4" text:style-name="artikel">
                <text:p text:style-name="artikel_kop_titel"><text:span text:style-name="artikel_kop_label">Artikel</text:span> <text:span text:style-name="artikel_kop_nr">7.1.3</text:span> Hoogte individuele inkomenstoeslag </text:p>
                <text:list text:style-name="id1-3-2-2-7-2-4-2">
                  <text:list-item text:style-override="id1-3-2-2-7-2-4-2">
                    <text:number>1.</text:number>
                    <text:p text:style-name="al">Een individuele inkomenstoeslag bedraagt per kalenderjaar: </text:p>
                    <text:list text:style-name="id1-3-2-2-7-2-4-2-3">
                      <text:list-item text:style-override="id1-3-2-2-7-2-4-2-3-1">
                        <text:number>a.</text:number>
                        <text:p text:style-name="al">€ 402,00 voor een alleenstaande; </text:p>
                      </text:list-item>
                      <text:list-item text:style-override="id1-3-2-2-7-2-4-2-3-2">
                        <text:number>b.</text:number>
                        <text:p text:style-name="al">€ 510,00 voor een alleenstaande ouder; </text:p>
                      </text:list-item>
                      <text:list-item text:style-override="id1-3-2-2-7-2-4-2-3-3">
                        <text:number>c.</text:number>
                        <text:p text:style-name="al">€ 571,00 voor gehuwden;</text:p>
                      </text:list-item>
                    </text:list>
                  </text:list-item>
                  <text:list-item text:style-override="id1-3-2-2-7-2-4-3">
                    <text:number>2.</text:number>
                    <text:p text:style-name="al">Voor toepassing van het eerste lid is de situatie op de datum waartegen de individuele inkomenstoeslag wordt aangevraagd (peildatum) bepalend.</text:p>
                    <text:p text:style-name="al"/>
                  </text:list-item>
                </text:list>
              </text:section>
            </text:section>
            <text:section text:name="paragraaf_id1-3-2-2-7-3" text:style-name="paragraaf">
              <text:p text:style-name="paragraaf_kop"><text:span text:style-name="label">Paragraaf</text:span> <text:span text:style-name="nr">7.2</text:span> Individuele studietoeslag</text:p>
              <text:section text:name="artikel_id1-3-2-2-7-3-2" text:style-name="artikel">
                <text:p text:style-name="artikel_kop_titel"><text:span text:style-name="artikel_kop_label">Artikel</text:span> <text:span text:style-name="artikel_kop_nr">7.2.1</text:span> Indienen verzoek </text:p>
                <text:p text:style-name="al">Een verzoek als bedoeld in artikel 36b, lid 1 Participatiewet, wordt ingediend op de manier zoals beschreven in artikel 2.3.1, lid 1. </text:p>
              </text:section>
              <text:section text:name="artikel_id1-3-2-2-7-3-3" text:style-name="artikel">
                <text:p text:style-name="artikel_kop_titel"><text:span text:style-name="artikel_kop_label">Artikel</text:span> <text:span text:style-name="artikel_kop_nr">7.2.2</text:span> Eenmaal per studiejaar individuele studietoeslag verlenen </text:p>
                <text:p text:style-name="al">Een inwoner kan eenmaal per studiejaar in aanmerking komen voor een individuele studietoeslag. </text:p>
              </text:section>
              <text:section text:name="artikel_id1-3-2-2-7-3-4" text:style-name="artikel">
                <text:p text:style-name="artikel_kop_titel"><text:span text:style-name="artikel_kop_label">Artikel</text:span> <text:span text:style-name="artikel_kop_nr">7.2.3</text:span> Hoogte individuele studietoeslag </text:p>
                <text:p text:style-name="al">De hoogte van de individuele studietoeslag is afhankelijk van de leeftijd van de inwoner en bedraagt:</text:p>
                <text:list text:style-name="id1-3-2-2-7-3-4-3">
                  <text:list-item text:style-override="id1-3-2-2-7-3-4-3-1">
                    <text:number>a.</text:number>
                    <text:p text:style-name="al">€ 300,00 netto per maand voor een inwoner van 21 jaar en ouder;</text:p>
                  </text:list-item>
                  <text:list-item text:style-override="id1-3-2-2-7-3-4-3-2">
                    <text:number>b.</text:number>
                    <text:p text:style-name="al">€ 240,00 netto per maand voor een inwoner van 20 jaar;</text:p>
                  </text:list-item>
                  <text:list-item text:style-override="id1-3-2-2-7-3-4-3-3">
                    <text:number>c.</text:number>
                    <text:p text:style-name="al">€ 180,00 netto per maand voor een inwoner van 19 jaar;</text:p>
                  </text:list-item>
                  <text:list-item text:style-override="id1-3-2-2-7-3-4-3-4">
                    <text:number>d.</text:number>
                    <text:p text:style-name="al">€ 150,00 netto per maand voor een inwoner van 18 jaar.</text:p>
                  </text:list-item>
                </text:list>
              </text:section>
              <text:section text:name="artikel_id1-3-2-2-7-3-5" text:style-name="artikel">
                <text:p text:style-name="artikel_kop_titel"><text:span text:style-name="artikel_kop_label">Artikel</text:span> <text:span text:style-name="artikel_kop_nr">7.2.4</text:span> Betaling individuele studietoeslag </text:p>
                <text:p text:style-name="al">Een individuele studietoeslag wordt maandelijks uitbetaald.</text:p>
                <text:p text:style-name="al"/>
              </text:section>
            </text:section>
            <text:section text:name="paragraaf_id1-3-2-2-7-4" text:style-name="paragraaf">
              <text:p text:style-name="paragraaf_kop"><text:span text:style-name="label">Paragraaf</text:span> <text:span text:style-name="nr">7.3</text:span> Afstemming, verlaging en weigering</text:p>
              <text:section text:name="artikel_id1-3-2-2-7-4-2" text:style-name="artikel">
                <text:p text:style-name="artikel_kop_titel"><text:span text:style-name="artikel_kop_label">Artikel</text:span> <text:span text:style-name="artikel_kop_nr">7.3.1</text:span> Horen </text:p>
                <text:list text:style-name="id1-3-2-2-7-4-2-2">
                  <text:list-item text:style-override="id1-3-2-2-7-4-2-2">
                    <text:number>1.</text:number>
                    <text:p text:style-name="al">Voordat een verlaging van de (bijstands)uitkering wordt opgelegd of de uitkering blijvend of tijdelijk wordt geweigerd wordt een belanghebbende in de gelegenheid gesteld zijn mening in een gesprek naar voren te brengen.</text:p>
                  </text:list-item>
                  <text:list-item text:style-override="id1-3-2-2-7-4-2-3">
                    <text:number>2.</text:number>
                    <text:p text:style-name="al">Het horen van een belanghebbende kan achterwege blijven als:</text:p>
                    <text:list text:style-name="id1-3-2-2-7-4-2-3-3">
                      <text:list-item text:style-override="id1-3-2-2-7-4-2-3-3-1">
                        <text:number>a.</text:number>
                        <text:p text:style-name="al">de vereiste spoed zich daartegen verzet;</text:p>
                      </text:list-item>
                      <text:list-item text:style-override="id1-3-2-2-7-4-2-3-3-2">
                        <text:number>b.</text:number>
                        <text:p text:style-name="al">belanghebbende al eerder in de gelegenheid is gesteld zijn mening naar voren te brengen en zich sindsdien geen nieuwe feiten of omstandigheden hebben voorgedaan;</text:p>
                      </text:list-item>
                      <text:list-item text:style-override="id1-3-2-2-7-4-2-3-3-3">
                        <text:number>c.</text:number>
                        <text:p text:style-name="al">de gemeente het horen niet nodig acht voor het vaststellen van de ernst van de gedraging of de mate van verwijtbaarheid;</text:p>
                      </text:list-item>
                      <text:list-item text:style-override="id1-3-2-2-7-4-2-3-3-4">
                        <text:number>d.</text:number>
                        <text:p text:style-name="al">belanghebbende er voor kiest zijn mening schriftelijk naar voren te brengen; of</text:p>
                      </text:list-item>
                      <text:list-item text:style-override="id1-3-2-2-7-4-2-3-3-5">
                        <text:number>e.</text:number>
                        <text:p text:style-name="al">belanghebbende aangeeft hiervan geen gebruik te willen maken.</text:p>
                      </text:list-item>
                    </text:list>
                  </text:list-item>
                </text:list>
              </text:section>
              <text:section text:name="artikel_id1-3-2-2-7-4-3" text:style-name="artikel">
                <text:p text:style-name="artikel_kop_titel"><text:span text:style-name="artikel_kop_label">Artikel</text:span> <text:span text:style-name="artikel_kop_nr">7.3.2</text:span> Afzien van verlaging </text:p>
                <text:list text:style-name="id1-3-2-2-7-4-3-2">
                  <text:list-item text:style-override="id1-3-2-2-7-4-3-2">
                    <text:number>1.</text:number>
                    <text:p text:style-name="al">De gemeente ziet af van een verlaging als:</text:p>
                    <text:list text:style-name="id1-3-2-2-7-4-3-2-3">
                      <text:list-item text:style-override="id1-3-2-2-7-4-3-2-3-1">
                        <text:number>a.</text:number>
                        <text:p text:style-name="al">elke vorm van verwijtbaarheid ontbreekt; of</text:p>
                      </text:list-item>
                      <text:list-item text:style-override="id1-3-2-2-7-4-3-2-3-2">
                        <text:number>b.</text:number>
                        <text:p text:style-name="al">de gedraging betrekking heeft op het niet nakomen van een arbeidsverplichting en die verplichting inmiddels weer volledig wordt nagekomen; of</text:p>
                      </text:list-item>
                      <text:list-item text:style-override="id1-3-2-2-7-4-3-2-3-3">
                        <text:number>c.</text:number>
                        <text:p text:style-name="al">de gedraging meer dan één jaar voor constatering daarvan door de gemeente heeft plaatsgevonden.</text:p>
                      </text:list-item>
                    </text:list>
                  </text:list-item>
                  <text:list-item text:style-override="id1-3-2-2-7-4-3-3">
                    <text:number>2.</text:number>
                    <text:p text:style-name="al">De gemeente kan (gedeeltelijk) afzien van een verlaging als daarvoor dringende redenen aanwezig zijn.</text:p>
                  </text:list-item>
                </text:list>
              </text:section>
              <text:section text:name="artikel_id1-3-2-2-7-4-4" text:style-name="artikel">
                <text:p text:style-name="artikel_kop_titel"><text:span text:style-name="artikel_kop_label">Artikel</text:span> <text:span text:style-name="artikel_kop_nr">7.3.3</text:span> Beschikking</text:p>
                <text:list text:style-name="id1-3-2-2-7-4-4-2">
                  <text:list-item text:style-override="id1-3-2-2-7-4-4-2">
                    <text:number>1.</text:number>
                    <text:p text:style-name="al">Het besluit tot het opleggen of het afzien van het opleggen van een verlaging van de (bijstands)uitkering of het blijvend of tijdelijk weigeren van de uitkering wordt door toezending van een besluit aan de belanghebbende(n) bekend gemaakt.</text:p>
                  </text:list-item>
                  <text:list-item text:style-override="id1-3-2-2-7-4-4-3">
                    <text:number>2.</text:number>
                    <text:p text:style-name="al">In het besluit tot het opleggen van een verlaging van de (bijstands)uitkering worden in ieder geval vermeld: </text:p>
                    <text:list text:style-name="id1-3-2-2-7-4-4-3-3">
                      <text:list-item text:style-override="id1-3-2-2-7-4-4-3-3-1">
                        <text:number>a.</text:number>
                        <text:p text:style-name="al">de reden van de verlaging;</text:p>
                      </text:list-item>
                      <text:list-item text:style-override="id1-3-2-2-7-4-4-3-3-2">
                        <text:number>b.</text:number>
                        <text:p text:style-name="al">de duur van de verlaging; </text:p>
                      </text:list-item>
                      <text:list-item text:style-override="id1-3-2-2-7-4-4-3-3-3">
                        <text:number>c.</text:number>
                        <text:p text:style-name="al">het bedrag of percentage waarmee de (bijstands)uitkering wordt verlaagd; en</text:p>
                      </text:list-item>
                      <text:list-item text:style-override="id1-3-2-2-7-4-4-3-3-4">
                        <text:number>d.</text:number>
                        <text:p text:style-name="al">indien van toepassing, de reden om af te wijken van de standaardverlaging. </text:p>
                      </text:list-item>
                    </text:list>
                  </text:list-item>
                  <text:list-item text:style-override="id1-3-2-2-7-4-4-4">
                    <text:number>3.</text:number>
                    <text:p text:style-name="al">In het besluit tot het afzien van een verlaging van de (bijstands)uitkering als bedoeld in artikel 7.3.2 worden in ieder geval vermeld:</text:p>
                    <text:list text:style-name="id1-3-2-2-7-4-4-4-3">
                      <text:list-item text:style-override="id1-3-2-2-7-4-4-4-3-1">
                        <text:number>a.</text:number>
                        <text:p text:style-name="al">de reden op grond waarvan normaalgesproken een verlaging zou zijn opgelegd;</text:p>
                      </text:list-item>
                      <text:list-item text:style-override="id1-3-2-2-7-4-4-4-3-2">
                        <text:number>b.</text:number>
                        <text:p text:style-name="al">de duur van de verlaging die normaalgesproken zou zijn opgelegd;</text:p>
                      </text:list-item>
                      <text:list-item text:style-override="id1-3-2-2-7-4-4-4-3-3">
                        <text:number>c.</text:number>
                        <text:p text:style-name="al">het bedrag of percentage waarmee normaalgesproken de (bijstands)uitkering zou zijn verlaagd; en</text:p>
                      </text:list-item>
                      <text:list-item text:style-override="id1-3-2-2-7-4-4-4-3-4">
                        <text:number>d.</text:number>
                        <text:p text:style-name="al">de bijzondere reden waarom daar in dit geval van af wordt gezien.</text:p>
                      </text:list-item>
                    </text:list>
                  </text:list-item>
                  <text:list-item text:style-override="id1-3-2-2-7-4-4-5">
                    <text:number>4.</text:number>
                    <text:p text:style-name="al">In het besluit tot het (gedeeltelijk) blijvend of tijdelijk weigeren van de uitkering wordt in ieder geval vermeld waarom de uitkering tijdelijk of blijvend wordt geweigerd en waarom de gemeente niet vindt dat elke vorm van verwijtbaarheid ontbreekt.</text:p>
                  </text:list-item>
                </text:list>
              </text:section>
              <text:section text:name="artikel_id1-3-2-2-7-4-5" text:style-name="artikel">
                <text:p text:style-name="artikel_kop_titel"><text:span text:style-name="artikel_kop_label">Artikel</text:span> <text:span text:style-name="artikel_kop_nr">7.3.4</text:span> Ingangsdatum en periode van een verlaging</text:p>
                <text:list text:style-name="id1-3-2-2-7-4-5-2">
                  <text:list-item text:style-override="id1-3-2-2-7-4-5-2">
                    <text:number>1.</text:number>
                    <text:p text:style-name="al">Een verlaging wordt toegepast op de (bijstands)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hoogte van de (bijstands)uitkering.</text:p>
                  </text:list-item>
                  <text:list-item text:style-override="id1-3-2-2-7-4-5-3">
                    <text:number>2.</text:number>
                    <text:p text:style-name="al">Een verlaging kan met terugwerkende kracht worden toegepast op de (bijstands)uitkering over de periode waarop de gedraging betrekking heeft gehad of over de periode waarin de gedraging heeft plaatsgevonden als een verlaging overeenkomstig het eerste lid niet mogelijk is omdat de uitkering is beëindigd of ingetrokken of als de uitkering over die periode nog niet is uitbetaald.</text:p>
                  </text:list-item>
                  <text:list-item text:style-override="id1-3-2-2-7-4-5-4">
                    <text:number>3.</text:number>
                    <text:p text:style-name="al">Als een verlaging niet of niet geheel kan worden opgelegd als gevolg van de beëindiging of intrekking van de (bijstands)uitkering, wordt de verlaging of dat deel van de verlaging dat nog niet is uitgevoerd, alsnog beoordeeld op grond van tekortschietend besef van verantwoordelijkheid als de belanghebbende binnen de termijn als bedoeld in artikel 7.3.2, eerste lid, sub c, opnieuw een (bijstands)uitkering ontvangt.</text:p>
                  </text:list-item>
                </text:list>
              </text:section>
              <text:section text:name="artikel_id1-3-2-2-7-4-6" text:style-name="artikel">
                <text:p text:style-name="artikel_kop_titel"><text:span text:style-name="artikel_kop_label">Artikel</text:span> <text:span text:style-name="artikel_kop_nr">7.3.5</text:span> Berekeningsgrondslag</text:p>
                <text:list text:style-name="id1-3-2-2-7-4-6-2">
                  <text:list-item text:style-override="id1-3-2-2-7-4-6-2">
                    <text:number>1.</text:number>
                    <text:p text:style-name="al">Een verlaging wordt berekend over:</text:p>
                    <text:list text:style-name="id1-3-2-2-7-4-6-2-3">
                      <text:list-item text:style-override="id1-3-2-2-7-4-6-2-3-1">
                        <text:number>a.</text:number>
                        <text:p text:style-name="al">de toepasselijke bijstandsnorm als bedoeld in artikel 5, sub c, van de Participatiewet verminderd met de in aanmerking te nemen middelen; of</text:p>
                      </text:list-item>
                      <text:list-item text:style-override="id1-3-2-2-7-4-6-2-3-2">
                        <text:number>b.</text:number>
                        <text:p text:style-name="al">de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verminderd met het in aanmerking te nemen inkomen;</text:p>
                      </text:list-item>
                    </text:list>
                  </text:list-item>
                  <text:list-item text:style-override="id1-3-2-2-7-4-6-3">
                    <text:number>2.</text:number>
                    <text:p text:style-name="al">In aanvulling op het eerste lid kan een verlaging worden toegepast op de bijzondere bijstand als:</text:p>
                    <text:list text:style-name="id1-3-2-2-7-4-6-3-3">
                      <text:list-item text:style-override="id1-3-2-2-7-4-6-3-3-1">
                        <text:number>a.</text:number>
                        <text:p text:style-name="al">aan belanghebbende bijzondere bijstand wordt verleend met toepassing van artikel 12 van de Participatiewet; of</text:p>
                      </text:list-item>
                      <text:list-item text:style-override="id1-3-2-2-7-4-6-3-3-2">
                        <text:number>b.</text:number>
                        <text:p text:style-name="al">de verwijtbare gedraging van belanghebbende in relatie met zijn recht op bijzondere bijstand daartoe aanleiding geeft.</text:p>
                      </text:list-item>
                    </text:list>
                  </text:list-item>
                  <text:list-item text:style-override="id1-3-2-2-7-4-6-4">
                    <text:number>3.</text:number>
                    <text:p text:style-name="al">Bij toepassing van het tweede lid, sub a, wordt de verlaging berekend over de toepasselijke bijstandsnorm of grondslag van de uitkering inclusief de op grond van artikel 12 van de Participatiewet verleende bijzondere bijstand.</text:p>
                  </text:list-item>
                  <text:list-item text:style-override="id1-3-2-2-7-4-6-5">
                    <text:number>4.</text:number>
                    <text:p text:style-name="al">Bij toepassing van het tweede lid, sub b, wordt de verlaging berekend over de verleende bijzondere bijstand.</text:p>
                  </text:list-item>
                </text:list>
              </text:section>
              <text:section text:name="artikel_id1-3-2-2-7-4-7" text:style-name="artikel">
                <text:p text:style-name="artikel_kop_titel"><text:span text:style-name="artikel_kop_label">Artikel</text:span> <text:span text:style-name="artikel_kop_nr">7.3.6</text:span> Consequenties schenden geüniformeerde verplichtingen</text:p>
                <text:p text:style-name="al">Als een belanghebbende een verplichting als bedoeld in artikel 18, vierde lid, van de Participatiewet niet of onvoldoende nakomt, bedraagt de verlaging 100% van de bijstand gedurende één maand. Deze verlaging wordt in één keer verrekend.</text:p>
              </text:section>
              <text:section text:name="artikel_id1-3-2-2-7-4-8" text:style-name="artikel">
                <text:p text:style-name="artikel_kop_titel"><text:span text:style-name="artikel_kop_label">Artikel</text:span> <text:span text:style-name="artikel_kop_nr">7.3.7</text:span> Niet geüniformeerde verplichtingen </text:p>
                <text:list text:style-name="id1-3-2-2-7-4-8-2">
                  <text:list-item text:style-override="id1-3-2-2-7-4-8-2">
                    <text:number>1.</text:number>
                    <text:p text:style-name="al">Gedragingen van een belanghebbende waardoor een verplichting op grond van de artikelen 9, 9a, 17, tweede lid, 55, 56a, tweede lid en 57 van de Participatiewet niet of onvoldoende wordt nagekomen, worden onderscheiden in de volgende categorieën:</text:p>
                    <text:list text:style-name="id1-3-2-2-7-4-8-2-3">
                      <text:list-item text:style-override="id1-3-2-2-7-4-8-2-3-1">
                        <text:number>a.</text:number>
                        <text:p text:style-name="al">eerste categorie: </text:p>
                        <text:list text:style-name="id1-3-2-2-7-4-8-2-3-1-3">
                          <text:list-item text:style-override="id1-3-2-2-7-4-8-2-3-1-3-1">
                            <text:number>1)</text:number>
                            <text:p text:style-name="al">het zich niet tijdig laten registreren als werkzoekende bij het Uitvoeringsinstituut werknemersverzekeringen of het niet tijdig laten verlengen van de registratie;</text:p>
                          </text:list-item>
                          <text:list-item text:style-override="id1-3-2-2-7-4-8-2-3-1-3-2">
                            <text:number>2)</text:number>
                            <text:p text:style-name="al">het niet meewerken aan het in naam van de inwoner door de gemeente verrichten van betalingen van huur, gas water en stroom en de verplichte zorgverzekering uit de toegekende bijstand, zoals bepaald in artikel 56a, tweede lid van de Participatiewet.</text:p>
                          </text:list-item>
                        </text:list>
                      </text:list-item>
                      <text:list-item text:style-override="id1-3-2-2-7-4-8-2-3-2">
                        <text:number>b.</text:number>
                        <text:p text:style-name="al">tweede categorie:</text:p>
                        <text:list text:style-name="id1-3-2-2-7-4-8-2-3-2-3">
                          <text:list-item text:style-override="id1-3-2-2-7-4-8-2-3-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7-4-8-2-3-3">
                        <text:number>c.</text:number>
                        <text:p text:style-name="al">derde categorie: </text:p>
                        <text:list text:style-name="id1-3-2-2-7-4-8-2-3-3-3">
                          <text:list-item text:style-override="id1-3-2-2-7-4-8-2-3-3-3-1">
                            <text:number>1)</text:number>
                            <text:p text:style-name="al">het niet of onvoldoende nakomen van de medewerkingsverplichting uit artikel 17, tweede lid van de Participatiewet; </text:p>
                          </text:list-item>
                          <text:list-item text:style-override="id1-3-2-2-7-4-8-2-3-3-3-2">
                            <text:number>2)</text:number>
                            <text:p text:style-name="al">het uit houding en gedrag ondubbelzinnig laten blijken verplichtingen als bedoeld in artikel 9, eerste lid, sub b, van de Participatiewet niet te willen nakomen, wat heeft geleid tot het intrekken van de ontheffing van de arbeidsplicht voor een alleenstaande ouder, bedoeld in artikel 9a, eerste lid, van de Participatiewet;</text:p>
                          </text:list-item>
                          <text:list-item text:style-override="id1-3-2-2-7-4-8-2-3-3-3-3">
                            <text:number>3)</text:number>
                            <text:p text:style-name="al">het niet of onvoldoende verrichten van een door de gemeente opgedragen tegenprestatie naar vermogen of het meewerken aan een onderzoek hiernaar als bedoeld in artikel 9, eerste lid, aanhef en onder c, van de Participatiewet;</text:p>
                          </text:list-item>
                          <text:list-item text:style-override="id1-3-2-2-7-4-8-2-3-3-3-4">
                            <text:number>4)</text:number>
                            <text:p text:style-name="al">Het niet of onvoldoende meewerken aan het verrichten van rechtstreekse betalingen als bedoeld in artikel 57, eerste lid, aanhef en onder a van de Participatiewet.</text:p>
                          </text:list-item>
                        </text:list>
                      </text:list-item>
                      <text:list-item text:style-override="id1-3-2-2-7-4-8-2-3-4">
                        <text:number>d.</text:number>
                        <text:p text:style-name="al">Vierde categorie: </text:p>
                        <text:list text:style-name="id1-3-2-2-7-4-8-2-3-4-3">
                          <text:list-item text:style-override="id1-3-2-2-7-4-8-2-3-4-3-1">
                            <text:number>1)</text:number>
                            <text:p text:style-name="al">het niet naar vermogen proberen algemeen geaccepteerde arbeid te verkrijgen voor zover dit niet voortvloeit uit een gedraging als bedoeld in artikel 18, vierde lid, van de Participatiewet.</text:p>
                          </text:list-item>
                        </text:list>
                      </text:list-item>
                    </text:list>
                  </text:list-item>
                  <text:list-item text:style-override="id1-3-2-2-7-4-8-3">
                    <text:number>2.</text:number>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7-4-8-3-3">
                      <text:list-item text:style-override="id1-3-2-2-7-4-8-3-3-1">
                        <text:number>a.</text:number>
                        <text:p text:style-name="al">eerste categorie: </text:p>
                        <text:list text:style-name="id1-3-2-2-7-4-8-3-3-1-3">
                          <text:list-item text:style-override="id1-3-2-2-7-4-8-3-3-1-3-1">
                            <text:number>1)</text:number>
                            <text:p text:style-name="al">het zich niet tijdig laten registreren als werkzoekende bij het Uitvoeringsinstituut werknemersverzekeringen of het niet tijdig laten verlengen van de registratie;</text:p>
                          </text:list-item>
                        </text:list>
                      </text:list-item>
                      <text:list-item text:style-override="id1-3-2-2-7-4-8-3-3-2">
                        <text:number>b.</text:number>
                        <text:p text:style-name="al">tweede categorie:</text:p>
                        <text:list text:style-name="id1-3-2-2-7-4-8-3-3-2-3">
                          <text:list-item text:style-override="id1-3-2-2-7-4-8-3-3-2-3-1">
                            <text:number>1)</text:number>
                            <text:p text:style-name="al">het niet of onvoldoende gebruik maken van een door de gemeente aangeboden voorziening als bedoeld in de artikelen 36, eerste lid, en 37, eerste lid, sub e, van de Wet inkomensvoorziening oudere en gedeeltelijk arbeidsongeschikte werkloze werknemers of de artikelen 36, eerste lid, en artikel 37, eerste lid, sub e, van de Wet inkomensvoorziening oudere en gedeeltelijk arbeidsongeschikte gewezen zelfstandigen, voor zover dit niet heeft geleid tot het geen doorgang vinden of tot voortijdige beëindiging van die voorziening;</text:p>
                          </text:list-item>
                          <text:list-item text:style-override="id1-3-2-2-7-4-8-3-3-2-3-2">
                            <text:number>2)</text:number>
                            <text:p text:style-name="al">het niet dan wel niet tijdig voldoen aan een oproep om, in verband met de arbeidsinschakeling, op een aangegeven plaats en tijd te verschijnen.</text:p>
                          </text:list-item>
                        </text:list>
                      </text:list-item>
                      <text:list-item text:style-override="id1-3-2-2-7-4-8-3-3-3">
                        <text:number>c.</text:number>
                        <text:p text:style-name="al">derde categorie:</text:p>
                        <text:list text:style-name="id1-3-2-2-7-4-8-3-3-3-3">
                          <text:list-item text:style-override="id1-3-2-2-7-4-8-3-3-3-3-1">
                            <text:number>1)</text:number>
                            <text:p text:style-name="al">het niet of in onvoldoende mate meewerken aan een onderzoek naar de mogelijkheden tot arbeidsinschakeling;</text:p>
                          </text:list-item>
                          <text:list-item text:style-override="id1-3-2-2-7-4-8-3-3-3-3-2">
                            <text:number>2)</text:number>
                            <text:p text:style-name="al">het niet of onvoldoende nakomen van de medewerkingsplicht als bedoeld in artikel 13, tweede lid van de Wet inkomensvoorziening ouder en gedeeltelijk arbeidsongeschikte werkloze werknemers of artikel 13, tweede lid van de Wet inkomensvoorziening oudere en gedeeltelijk arbeidsongeschikte gewezen zelfstandigen;</text:p>
                          </text:list-item>
                          <text:list-item text:style-override="id1-3-2-2-7-4-8-3-3-3-3-3">
                            <text:number>3)</text:number>
                            <text:p text:style-name="al">het niet of onvoldoende verrichten van een door de gemeente opgedragen tegenprestatie naar vermogen als bedoeld in artikel 37, eerste lid, sub f, van de Wet inkomensvoorziening oudere en gedeeltelijk arbeidsongeschikte werkloze werknemers of artikel 37, eerste lid, sub f, van de Wet inkomensvoorziening oudere en gedeeltelijk arbeidsongeschikte gewezen zelfstandigen;</text:p>
                          </text:list-item>
                          <text:list-item text:style-override="id1-3-2-2-7-4-8-3-3-3-3-4">
                            <text:number>4)</text:number>
                            <text:p text:style-name="al">het uit houding en gedrag ondubbelzinnig laten blijken de verplichtingen als bedoeld in artikel 37, eerste lid, sub e, van de Wet inkomensvoorziening oudere en gedeeltelijk arbeidsongeschikte werkloze werknemers of artikel 37, eerste lid, sub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7-4-8-3-3-3-3-5">
                            <text:number>5)</text:number>
                            <text:p text:style-name="al">gedragingen die de arbeidsinschakeling belemmeren;</text:p>
                          </text:list-item>
                          <text:list-item text:style-override="id1-3-2-2-7-4-8-3-3-3-3-6">
                            <text:number>6)</text:number>
                            <text:p text:style-name="al">Het niet of onvoldoende meewerken aan een door de gemeente aangeboden voorziening gericht op het verkleinen van de afstand tot de arbeidsmarkt, zoals bijvoorbeeld een groepsworkshop of een werkervaringsplaats.</text:p>
                          </text:list-item>
                        </text:list>
                      </text:list-item>
                      <text:list-item text:style-override="id1-3-2-2-7-4-8-3-3-4">
                        <text:number>d.</text:number>
                        <text:p text:style-name="al">vierde categorie:</text:p>
                        <text:list text:style-name="id1-3-2-2-7-4-8-3-3-4-3">
                          <text:list-item text:style-override="id1-3-2-2-7-4-8-3-3-4-3-1">
                            <text:number>1)</text:number>
                            <text:p text:style-name="al">het niet naar vermogen proberen algemeen geaccepteerde arbeid te verkrijgen;</text:p>
                          </text:list-item>
                          <text:list-item text:style-override="id1-3-2-2-7-4-8-3-3-4-3-2">
                            <text:number>2)</text:number>
                            <text:p text:style-name="al">het niet aanvaarden van algemeen geaccepteerde arbeid;</text:p>
                          </text:list-item>
                          <text:list-item text:style-override="id1-3-2-2-7-4-8-3-3-4-3-3">
                            <text:number>3)</text:number>
                            <text:p text:style-name="al">het door eigen toedoen niet behouden van algemeen geaccepteerde arbeid;</text:p>
                          </text:list-item>
                          <text:list-item text:style-override="id1-3-2-2-7-4-8-3-3-4-3-4">
                            <text:number>4)</text:number>
                            <text:p text:style-name="al">het niet of onvoldoende gebruik maken van een door de gemeente aangeboden voorziening gericht op arbeidsinschakeling als bedoeld in de artikelen 36, eerste lid, en 37, eerste lid, sub e, van de Wet inkomensvoorziening oudere en gedeeltelijk arbeidsongeschikte werkloze werknemers en de artikelen 36, eerste lid, en 37, eerste lid, sub e, van de Wet inkomensvoorziening oudere en gedeeltelijk arbeidsongeschikte gewezen zelfstandigen, voor zover dit heeft geleid tot het geen doorgang vinden of tot voortijdige beëindiging van die voorziening.</text:p>
                          </text:list-item>
                          <text:list-item text:style-override="id1-3-2-2-7-4-8-3-3-4-3-5">
                            <text:number>5)</text:number>
                            <text:p text:style-name="al">Het niet of onvoldoende nalaten van hetgeen de inschakeling in de arbeid belemmert als bedoeld in artikel 37, eerste lid, onderdeel d van de Wet inkomensvoorziening oudere en gedeeltelijk arbeidsongeschikte werkloze werknemers en de artikel 37, eerste lid, onderdeel d van de Wet inkomensvoorziening oudere en gedeeltelijk arbeidsongeschikte gewezen zelfstandigen.</text:p>
                          </text:list-item>
                        </text:list>
                      </text:list-item>
                    </text:list>
                  </text:list-item>
                </text:list>
              </text:section>
              <text:section text:name="artikel_id1-3-2-2-7-4-9" text:style-name="artikel">
                <text:p text:style-name="artikel_kop_titel"><text:span text:style-name="artikel_kop_label">Artikel</text:span> <text:span text:style-name="artikel_kop_nr">7.3.8</text:span> Consequenties schenden niet geüniformeerde verplichtingen</text:p>
                <text:p text:style-name="al">De verlaging, bij gedragingen als bedoeld in de 7.3.7, wordt vastgesteld op:</text:p>
                <text:list text:style-name="id1-3-2-2-7-4-9-3">
                  <text:list-item text:style-override="id1-3-2-2-7-4-9-3-1">
                    <text:number>a.</text:number>
                    <text:p text:style-name="al">10% gedurende één maand bij gedragingen van de eerste categorie;</text:p>
                  </text:list-item>
                  <text:list-item text:style-override="id1-3-2-2-7-4-9-3-2">
                    <text:number>b.</text:number>
                    <text:p text:style-name="al">30% gedurende één maand bij gedragingen van de tweede categorie;</text:p>
                  </text:list-item>
                  <text:list-item text:style-override="id1-3-2-2-7-4-9-3-3">
                    <text:number>c.</text:number>
                    <text:p text:style-name="al">50% gedurende één maand bij gedragingen van de derde categorie;</text:p>
                  </text:list-item>
                  <text:list-item text:style-override="id1-3-2-2-7-4-9-3-4">
                    <text:number>d.</text:number>
                    <text:p text:style-name="al">100% gedurende één maand bij gedragingen van de vierde categorie.</text:p>
                  </text:list-item>
                </text:list>
              </text:section>
              <text:section text:name="artikel_id1-3-2-2-7-4-10" text:style-name="artikel">
                <text:p text:style-name="artikel_kop_titel"><text:span text:style-name="artikel_kop_label">Artikel</text:span> <text:span text:style-name="artikel_kop_nr">7.3.9</text:span> Consequenties tekortschietend besef van verantwoordelijkheid </text:p>
                <text:list text:style-name="id1-3-2-2-7-4-10-2">
                  <text:list-item text:style-override="id1-3-2-2-7-4-10-2">
                    <text:number>1.</text:number>
                    <text:p text:style-name="al">Een verlaging wegens tekortschietend besef van verantwoordelijkheid voor de voorziening in het bestaan als bedoeld in artikel 18, tweede lid, van de Participatiewet, artikel 20, tweede lid IOAW of artikel 20, eerste lid IOAZ wordt afgestemd op het netto benadelingsbedrag.</text:p>
                  </text:list-item>
                  <text:list-item text:style-override="id1-3-2-2-7-4-10-3">
                    <text:number> 2. </text:number>
                    <text:p text:style-name="al">De verlaging wordt vastgesteld op:</text:p>
                    <text:list text:style-name="id1-3-2-2-7-4-10-3-3">
                      <text:list-item text:style-override="id1-3-2-2-7-4-10-3-3-1">
                        <text:number>a.</text:number>
                        <text:p text:style-name="al">30% van de (bijstands)uitkering gedurende één maand als het benadelingsbedrag niet is vast te stellen;</text:p>
                      </text:list-item>
                      <text:list-item text:style-override="id1-3-2-2-7-4-10-3-3-2">
                        <text:number>b.</text:number>
                        <text:p text:style-name="al">30% van de (bijstands)uitkering gedurende één maand bij een benadelingsbedrag tot € 2.000,-;</text:p>
                      </text:list-item>
                      <text:list-item text:style-override="id1-3-2-2-7-4-10-3-3-3">
                        <text:number>c.</text:number>
                        <text:p text:style-name="al">50% van de (bijstands)uitkering gedurende één maand bij een benadelingsbedrag vanaf € 2.000,- tot € 4.000,-;</text:p>
                      </text:list-item>
                      <text:list-item text:style-override="id1-3-2-2-7-4-10-3-3-4">
                        <text:number>d.</text:number>
                        <text:p text:style-name="al">100% van de (bijstands)uitkering gedurende één maand bij een benadelingsbedrag van € 4.000,- of hoger.</text:p>
                      </text:list-item>
                      <text:list-item text:style-override="id1-3-2-2-7-4-10-3-3-5">
                        <text:number>e.</text:number>
                        <text:p text:style-name="al">100% van de (bijstands)uitkering van de eerste volledige kalendermaand na toekenning van de uitkering, als een belanghebbende direct voorafgaand aan de aanvraag verwijtbaar werkloos is geworden.</text:p>
                      </text:list-item>
                    </text:list>
                  </text:list-item>
                  <text:list-item text:style-override="id1-3-2-2-7-4-10-4">
                    <text:number>3.</text:number>
                    <text:p text:style-name="al">In aanvulling op het eerste lid kan bijstand worden verschaft in de vorm van een lening i.p.v. om niet als de belanghebbende voorafgaand aan de algemene bijstand middelen tot zijn beschikking had waarmee in het levensonderhoud kon worden voorzien als belanghebbende deze middelen niet bovenmatig had besteed. Onder bovenmatig wordt verstaan meer uitgeven dan vaste lasten en redelijkerwijs op grond van NIBUD-normen aan levensonderhoud kan worden besteed en als blijkt dat belanghebbende geen inspanningen heeft verricht de lasten op een lager niveau te brengen teneinde een beroep op bijstand te voorkomen. </text:p>
                  </text:list-item>
                </text:list>
              </text:section>
              <text:section text:name="artikel_id1-3-2-2-7-4-11" text:style-name="artikel">
                <text:p text:style-name="artikel_kop_titel"><text:span text:style-name="artikel_kop_label">Artikel</text:span> <text:span text:style-name="artikel_kop_nr">7.3.10</text:span> Consequenties zeer ernstige misdragingen</text:p>
                <text:p text:style-name="al">Als een belanghebbende zich zeer ernstig misdraagt tegenover personen en instanties die zijn belast met de uitvoering van de Participatiewet als bedoeld in artikel 9, zesde lid, van die wet, of de Wet inkomensvoorziening oudere en gedeeltelijk arbeidsongeschikte werkloze werknemers als bedoeld in artikel 37, eerste lid, onder g van die wet of de Wet inkomensvoorziening oudere en gedeeltelijk arbeidsongeschikte gewezen zelfstandigen als bedoeld in artikel 37, eerste lid, onder g van die wet kan een verlaging worden opgelegd van: </text:p>
                <text:list text:style-name="id1-3-2-2-7-4-11-3">
                  <text:list-item text:style-override="id1-3-2-2-7-4-11-3-1">
                    <text:number>a.</text:number>
                    <text:p text:style-name="al">60% van de (bijstands)uitkering gedurende één maand, bij het uitoefenen van verbaal geweld tegen de in het eerste lid genoemde personen;</text:p>
                  </text:list-item>
                  <text:list-item text:style-override="id1-3-2-2-7-4-11-3-2">
                    <text:number>b.</text:number>
                    <text:p text:style-name="al">100% van de (bijstands)uitkering gedurende één maand, bij het uitoefenen van fysiek geweld tegen materiële zaken en bij mondelinge of schriftelijke bedreigingen gericht tegen de in het eerste lid genoemde personen;</text:p>
                  </text:list-item>
                  <text:list-item text:style-override="id1-3-2-2-7-4-11-3-3">
                    <text:number>c.</text:number>
                    <text:p text:style-name="al">100% van de (bijstands)uitkering gedurende één maand, bij het uitoefenen van fysiek geweld tegen de in het eerste lid genoemde personen.</text:p>
                  </text:list-item>
                </text:list>
              </text:section>
              <text:section text:name="artikel_id1-3-2-2-7-4-12" text:style-name="artikel">
                <text:p text:style-name="artikel_kop_titel"><text:span text:style-name="artikel_kop_label">Artikel</text:span> <text:span text:style-name="artikel_kop_nr">7.3.11</text:span> Consequenties niet nakomen van overige verplichtingen</text:p>
                <text:p text:style-name="al">Als een belanghebbende een door de gemeente opgelegde verplichting als bedoeld in artikel 55 van de Participatiewet niet of onvoldoende nakomt, wordt een verlaging toegepast. De verlaging wordt vastgesteld op:</text:p>
                <text:list text:style-name="id1-3-2-2-7-4-12-3">
                  <text:list-item text:style-override="id1-3-2-2-7-4-12-3-1">
                    <text:number>a.</text:number>
                    <text:p text:style-name="al">20% van de (bijstands)uitkering gedurende één maand bij het niet of onvoldoende nakomen van verplichtingen die strekken tot arbeidsinschakeling;</text:p>
                  </text:list-item>
                  <text:list-item text:style-override="id1-3-2-2-7-4-12-3-2">
                    <text:number>b.</text:number>
                    <text:p text:style-name="al">20% van de (bijstands)uitkering gedurende één maand bij het niet of onvoldoende nakomen van verplichtingen die verband houden met de aard en het doel van een bepaalde vorm van bijstand;</text:p>
                  </text:list-item>
                  <text:list-item text:style-override="id1-3-2-2-7-4-12-3-3">
                    <text:number>c.</text:number>
                    <text:p text:style-name="al">40% van de (bijstands)uitkering gedurende één maand bij het niet of onvoldoende nakomen van verplichtingen die strekken tot vermindering van de bijstand;</text:p>
                  </text:list-item>
                  <text:list-item text:style-override="id1-3-2-2-7-4-12-3-4">
                    <text:number>d.</text:number>
                    <text:p text:style-name="al">100% van de (bijstands)uitkering gedurende één maand bij het niet of onvoldoende nakomen van verplichtingen die strekken tot beëindiging van de bijstand.</text:p>
                  </text:list-item>
                </text:list>
              </text:section>
              <text:section text:name="artikel_id1-3-2-2-7-4-13" text:style-name="artikel">
                <text:p text:style-name="artikel_kop_titel"><text:span text:style-name="artikel_kop_label">Artikel</text:span> <text:span text:style-name="artikel_kop_nr">7.3.12</text:span> Samenloop van gedragingen</text:p>
                <text:list text:style-name="id1-3-2-2-7-4-13-2">
                  <text:list-item text:style-override="id1-3-2-2-7-4-13-2">
                    <text:number>1.</text:number>
                    <text:p text:style-name="al">Als sprake is van één gedraging die schending oplevert van meerdere in deze paragraaf of artikel 18, vierde lid, of artikel 18b van de Participatiewet genoemde verplichtingen, wordt één verlaging opgelegd. Voor het bepalen van de hoogte en duur van de verlaging wordt uitgegaan van de gedraging waarop de hoogste verlaging is gesteld. Is sprake van een geüniformeerde gedraging dan gaat deze voor.</text:p>
                  </text:list-item>
                  <text:list-item text:style-override="id1-3-2-2-7-4-13-3">
                    <text:number>2.</text:number>
                    <text:p text:style-name="al">Als sprake is van meerdere gedragingen die schending opleveren van één of meerdere in deze paragraaf of artikel 18, vierde lid, of artikel 18b van de Participatiewet genoemde verplichtingen, wordt voor iedere gedraging een afzonderlijke verlaging opgelegd. Deze verlagingen worden gelijktijdig opgelegd.</text:p>
                  </text:list-item>
                  <text:list-item text:style-override="id1-3-2-2-7-4-13-4">
                    <text:number>3.</text:number>
                    <text:p text:style-name="al">Als de gemeent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paragraaf tot een verlaging zou kunnen leiden, blijft een verlaging ter zake van die gedraging achterwege.</text:p>
                  </text:list-item>
                </text:list>
              </text:section>
              <text:section text:name="artikel_id1-3-2-2-7-4-14" text:style-name="artikel">
                <text:p text:style-name="artikel_kop_titel"><text:span text:style-name="artikel_kop_label">Artikel</text:span> <text:span text:style-name="artikel_kop_nr">7.3.13</text:span> Recidive</text:p>
                <text:list text:style-name="id1-3-2-2-7-4-14-2">
                  <text:list-item text:style-override="id1-3-2-2-7-4-14-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 gedurende twee maanden.</text:p>
                  </text:list-item>
                  <text:list-item text:style-override="id1-3-2-2-7-4-14-3">
                    <text:number>2.</text:number>
                    <text:p text:style-name="al">Als een belanghebbende zich binnen 24 maanden na bekendmaking van een besluit waarmee een verlaging is toegepast vanwege een niet-geüniformeerde gedraging als bedoeld in deze paragraaf opnieuw schuldig maakt aan eenzelfde verwijtbare gedraging, wordt telkens de duur van de verlaging verdubbeld.</text:p>
                  </text:list-item>
                  <text:list-item text:style-override="id1-3-2-2-7-4-14-4">
                    <text:number>3.</text:number>
                    <text:p text:style-name="al">Als een belanghebbende zich binnen 12 maanden na bekendmaking van een besluit waarmee toepassing is gegeven aan het tweede lid opnieuw schuldig maakt aan eenzelfde verwijtbare gedraging, wordt het verlagingspercentage, in aanvulling op het tweede lid, verdubbeld tot maximaal 100 %.</text:p>
                  </text:list-item>
                  <text:list-item text:style-override="id1-3-2-2-7-4-14-5">
                    <text:number>4.</text:number>
                    <text:p text:style-name="al">Als bij een gedraging in verband met dringende redenen is afgezien van het opleggen van een verlaging dan wordt deze gedraging in het kader van de recidivebeoordeling gezien als een gedraging waarvoor een verlaging is opgelegd.</text:p>
                  </text:list-item>
                </text:list>
              </text:section>
            </text:section>
            <text:p text:style-name="hoofdstuk_bottom"/>
          </text:section>
          <text:section text:name="hoofdstuk_id1-3-2-2-8" text:style-name="hoofdstuk">
            <text:p text:style-name="hoofdstuk_kop"><text:span text:style-name="label">Hoofdstuk</text:span> <text:span text:style-name="nr">8.</text:span> Toezicht en bestrijding van misbruik</text:p>
            <text:section text:name="paragraaf_id1-3-2-2-8-2" text:style-name="paragraaf">
              <text:p text:style-name="paragraaf_kop"><text:span text:style-name="label">Paragraaf</text:span> <text:span text:style-name="nr">8.1</text:span> Maatschappelijke ondersteuning</text:p>
              <text:section text:name="artikel_id1-3-2-2-8-2-2" text:style-name="artikel">
                <text:p text:style-name="artikel_kop_titel"><text:span text:style-name="artikel_kop_label">Artikel</text:span> <text:span text:style-name="artikel_kop_nr">8.1.1</text:span> Toezicht rechtmatigheid</text:p>
                <text:p text:style-name="al">De op grond van artikel 6.1 van de Wmo 2015 aangewezen toezichthouder houdt namens de gemeente toezicht en geeft gevraagd en ongevraagd advies over de uitvoering van de Wmo 2015 aan de gemeente.</text:p>
              </text:section>
              <text:section text:name="artikel_id1-3-2-2-8-2-3" text:style-name="artikel">
                <text:p text:style-name="artikel_kop_titel"><text:span text:style-name="artikel_kop_label">Artikel</text:span> <text:span text:style-name="artikel_kop_nr">8.1.2</text:span> Handhaving rechtmatigheid</text:p>
                <text:list text:style-name="id1-3-2-2-8-2-3-2">
                  <text:list-item text:style-override="id1-3-2-2-8-2-3-2">
                    <text:number>1.</text:number>
                    <text:p text:style-name="al">De gemeente geeft planmatig uitvoering aan het voorkomen en bestrijden van het ten onrechte ontvangen van een maatwerkvoorziening, alsmede van misbruik of oneigenlijk gebruik en niet-gebruik van de Wmo 2015 en verantwoordt dit jaarlijks aan de raad.</text:p>
                  </text:list-item>
                  <text:list-item text:style-override="id1-3-2-2-8-2-3-3">
                    <text:number>2.</text:number>
                    <text:p text:style-name="al">Bij de planning en uitvoering van handhaving en toezicht op de Wmo 2015 wordt actief het verband gelegd met handhaving en toezicht op de andere domeinen binnen het sociaal domein.</text:p>
                  </text:list-item>
                  <text:list-item text:style-override="id1-3-2-2-8-2-3-4">
                    <text:number>3.</text:number>
                    <text:p text:style-name="al">Indien een voorziening door het niet nakomen van de contractuele verplichtingen van de zorgaanbieder geheel of gedeeltelijk ten onrechte aan deze zorgaanbieder is betaald, wordt het ten onrechte betaalde op civielrechtelijke gronden van de zorgaanbieder teruggeëist.</text:p>
                  </text:list-item>
                  <text:list-item text:style-override="id1-3-2-2-8-2-3-5">
                    <text:number>4.</text:number>
                    <text:p text:style-name="al">Indien ten onrechte aan de zorgaanbieder is betaald als gevolg van het verstrekken van onjuiste gegevens door de zorgaanbieder wordt hiervan aangifte gedaan bij de Officier van Justitie. </text:p>
                  </text:list-item>
                  <text:list-item text:style-override="id1-3-2-2-8-2-3-6">
                    <text:number>5.</text:number>
                    <text:p text:style-name="al">Indien ten onrechte is betaald als gevolg van het verstrekken van onjuiste gegevens door de inwoner waarbij sprake is van opzet dan kan het ten onrechte verstrekte van de inwoner worden teruggevorderd.</text:p>
                    <text:p text:style-name="al"/>
                  </text:list-item>
                </text:list>
              </text:section>
            </text:section>
            <text:section text:name="paragraaf_id1-3-2-2-8-3" text:style-name="paragraaf">
              <text:p text:style-name="paragraaf_kop"><text:span text:style-name="label">Paragraaf</text:span> <text:span text:style-name="nr">8.2</text:span> Jeugdhulp</text:p>
              <text:section text:name="artikel_id1-3-2-2-8-3-2" text:style-name="artikel">
                <text:p text:style-name="artikel_kop_titel"><text:span text:style-name="artikel_kop_label">Artikel</text:span> <text:span text:style-name="artikel_kop_nr">8.2.1</text:span> Inlichtingenplicht</text:p>
                <text:list text:style-name="id1-3-2-2-8-3-2-2">
                  <text:list-item text:style-override="id1-3-2-2-8-3-2-2">
                    <text:number>1.</text:number>
                    <text:p text:style-name="al">De inwoner of zijn ouders doen aan de gemeente op verzoek of onverwijld uit eigen beweging mededeling van alle feiten en omstandigheden waarvan hun redelijkerwijs duidelijk moet zijn dat deze aanleiding kunnen zijn tot heroverweging van een beslissing tot toekenning van een individuele voorziening.</text:p>
                  </text:list-item>
                  <text:list-item text:style-override="id1-3-2-2-8-3-2-3">
                    <text:number>2.</text:number>
                    <text:p text:style-name="al">De in het eerste lid genoemde verplichting geldt niet als zich een uitzonderingssituatie als bedoeld in artikel 8.1.2, tweede lid van de Jeugdwet voordoet.</text:p>
                  </text:list-item>
                </text:list>
              </text:section>
              <text:section text:name="artikel_id1-3-2-2-8-3-3" text:style-name="artikel">
                <text:p text:style-name="artikel_kop_titel"><text:span text:style-name="artikel_kop_label">Artikel</text:span> <text:span text:style-name="artikel_kop_nr">8.2.2</text:span> Toezicht rechtmatigheid</text:p>
                <text:list text:style-name="id1-3-2-2-8-3-3-2">
                  <text:list-item text:style-override="id1-3-2-2-8-3-3-2">
                    <text:number>1.</text:number>
                    <text:p text:style-name="al">Gelet op artikel 2.9, aanhef en onder d van de Jeugdwet wijst de gemeente een toezichthouder aan zoals bedoeld in artikel 5:11 van de Awb.</text:p>
                  </text:list-item>
                  <text:list-item text:style-override="id1-3-2-2-8-3-3-3">
                    <text:number>2.</text:number>
                    <text:p text:style-name="al">De toezichthouder wordt belast met het toezicht op de Jeugdwet ter voorkoming en bestrijding van het ten onrechte ontvangen van een individuele voorziening, alsmede van misbruik of oneigenlijk gebruik en niet-gebruik van de Jeugdwet.</text:p>
                  </text:list-item>
                  <text:list-item text:style-override="id1-3-2-2-8-3-3-4">
                    <text:number>3.</text:number>
                    <text:p text:style-name="al">De toezichthouder houdt namens de gemeente toezicht en geeft gevraagd en ongevraagd advies over de uitvoering van de Jeugdwet aan de gemeente.</text:p>
                  </text:list-item>
                </text:list>
              </text:section>
              <text:section text:name="artikel_id1-3-2-2-8-3-4" text:style-name="artikel">
                <text:p text:style-name="artikel_kop_titel"><text:span text:style-name="artikel_kop_label">Artikel</text:span> <text:span text:style-name="artikel_kop_nr">8.2.3</text:span> Handhaving rechtmatigheid</text:p>
                <text:list text:style-name="id1-3-2-2-8-3-4-2">
                  <text:list-item text:style-override="id1-3-2-2-8-3-4-2">
                    <text:number>1.</text:number>
                    <text:p text:style-name="al">De gemeente geeft planmatig uitvoering aan het voorkomen en bestrijden van het ten onrechte ontvangen van een individuele voorziening, alsmede van misbruik of oneigenlijk gebruik en niet-gebruik van de Jeugdwet en verantwoordt dit jaarlijks aan de raad.</text:p>
                  </text:list-item>
                  <text:list-item text:style-override="id1-3-2-2-8-3-4-3">
                    <text:number>2.</text:number>
                    <text:p text:style-name="al">Bij de planning en uitvoering van handhaving en toezicht op de Jeugdwet wordt actief het verband gelegd met handhaving en toezicht op de andere domeinen binnen het sociaal domein.</text:p>
                  </text:list-item>
                  <text:list-item text:style-override="id1-3-2-2-8-3-4-4">
                    <text:number>3.</text:number>
                    <text:p text:style-name="al">De gemeente kan een eerdere beslissing tot het toekennen van een individuele voorziening herzien of intrekken als:</text:p>
                    <text:list text:style-name="id1-3-2-2-8-3-4-4-3">
                      <text:list-item text:style-override="id1-3-2-2-8-3-4-4-3-1">
                        <text:number>a.</text:number>
                        <text:p text:style-name="al">de inwoner of zijn ouders onjuiste of onvolledige gegevens hebben verstrekt en de verstrekking van juiste of volledige gegevens tot een andere beslissing zou hebben geleid;</text:p>
                      </text:list-item>
                      <text:list-item text:style-override="id1-3-2-2-8-3-4-4-3-2">
                        <text:number>b.</text:number>
                        <text:p text:style-name="al">de inwoner of zijn ouders niet langer op de individuele voorziening zijn aangewezen;</text:p>
                      </text:list-item>
                      <text:list-item text:style-override="id1-3-2-2-8-3-4-4-3-3">
                        <text:number>c.</text:number>
                        <text:p text:style-name="al">de individuele voorziening niet meer toereikend is te achten;</text:p>
                      </text:list-item>
                      <text:list-item text:style-override="id1-3-2-2-8-3-4-4-3-4">
                        <text:number>d.</text:number>
                        <text:p text:style-name="al">de inwoner of zijn ouders niet (langer) voldoen aan de voorwaarden voor de individuele voorziening; of</text:p>
                      </text:list-item>
                      <text:list-item text:style-override="id1-3-2-2-8-3-4-4-3-5">
                        <text:number>e.</text:number>
                        <text:p text:style-name="al">de inwoner of zijn ouders de individuele voorziening niet of voor een ander doel gebruiken dan waarvoor deze bestemd is.</text:p>
                      </text:list-item>
                    </text:list>
                  </text:list-item>
                  <text:list-item text:style-override="id1-3-2-2-8-3-4-5">
                    <text:number>4.</text:number>
                    <text:p text:style-name="al">Indien een voorziening door het niet nakomen van de contractuele verplichtingen van de zorgaanbieder geheel of gedeeltelijk ten onrechte aan deze zorgaanbieder is betaald, wordt het ten onrechte betaalde op civielrechtelijke gronden van zorgaanbieder teruggeëist.</text:p>
                  </text:list-item>
                  <text:list-item text:style-override="id1-3-2-2-8-3-4-6">
                    <text:number>5.</text:number>
                    <text:p text:style-name="al">Indien ten onrechte aan de zorgaanbieder is betaald als gevolg van het verstrekken van onjuiste gegevens door de zorgaanbieder wordt hiervan aangifte gedaan bij de Officier van Justitie.</text:p>
                  </text:list-item>
                  <text:list-item text:style-override="id1-3-2-2-8-3-4-7">
                    <text:number>6.</text:number>
                    <text:p text:style-name="al">Indien ten onrechte is betaald als gevolg van het verstrekken van onjuiste gegevens door de inwoner of zijn ouders waarbij sprake is van opzet dan kan het ten onrechte verstrekte van de inwoner of zijn ouders worden teruggevorderd.</text:p>
                    <text:p text:style-name="al"/>
                  </text:list-item>
                </text:list>
              </text:section>
            </text:section>
            <text:section text:name="paragraaf_id1-3-2-2-8-4" text:style-name="paragraaf">
              <text:p text:style-name="paragraaf_kop"><text:span text:style-name="label">Paragraaf</text:span> <text:span text:style-name="nr">8.3</text:span> Werk en inkomen</text:p>
              <text:section text:name="artikel_id1-3-2-2-8-4-2" text:style-name="artikel">
                <text:p text:style-name="artikel_kop_titel"><text:span text:style-name="artikel_kop_label">Artikel</text:span> <text:span text:style-name="artikel_kop_nr">8.3.1</text:span> Toezicht rechtmatigheid</text:p>
                <text:p text:style-name="al">De op grond van artikel 76a van de Participatiewet, artikel 53 van de Wet inkomensvoorziening oudere en gedeeltelijk arbeidsongeschikte werkloze werknemers, en artikel 53 van de Wet inkomensvoorziening oudere en gedeeltelijk arbeidsongeschikte gewezen zelfstandigen aangewezen toezichthouder houdt namens de gemeente toezicht en geeft gevraagd en ongevraagd advies over de uitvoering van de Participatiewet, IOAW en IOAZ aan de gemeente.</text:p>
              </text:section>
              <text:section text:name="artikel_id1-3-2-2-8-4-3" text:style-name="artikel">
                <text:p text:style-name="artikel_kop_titel"><text:span text:style-name="artikel_kop_label">Artikel</text:span> <text:span text:style-name="artikel_kop_nr">8.3.2</text:span> Handhaving rechtmatigheid</text:p>
                <text:list text:style-name="id1-3-2-2-8-4-3-2">
                  <text:list-item text:style-override="id1-3-2-2-8-4-3-2">
                    <text:number>1.</text:number>
                    <text:p text:style-name="al">De gemeente geeft planmatig uitvoering aan het voorkomen en bestrijden van het ten onrechte ontvangen van bijstand en uitkeringen, alsmede van misbruik of oneigenlijk gebruik van de Participatiewet, IOAW en IOAZ en verantwoord dit jaarlijks aan de raad.</text:p>
                  </text:list-item>
                  <text:list-item text:style-override="id1-3-2-2-8-4-3-3">
                    <text:number>2.</text:number>
                    <text:p text:style-name="al">Bij de planning en uitvoering van handhaving en toezicht op de Participatiewet, IOAW en IOAZ wordt actief het verband gelegd met handhaving en toezicht op de andere domeinen binnen het sociaal domein.</text:p>
                  </text:list-item>
                </text:list>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paragraaf_id1-3-2-2-9-2" text:style-name="paragraaf">
              <text:p text:style-name="paragraaf_kop"><text:span text:style-name="label">Paragraaf</text:span> <text:span text:style-name="nr">9.1</text:span> Uitwerking en evaluatie</text:p>
              <text:section text:name="artikel_id1-3-2-2-9-2-2" text:style-name="artikel">
                <text:p text:style-name="artikel_kop_titel"><text:span text:style-name="artikel_kop_label">Artikel</text:span> <text:span text:style-name="artikel_kop_nr">9.1.1</text:span> Nadere regels</text:p>
                <text:p text:style-name="al">Voor zover noodzakelijk voor de uitvoering van deze verordening, kan de gemeente nadere regels vaststellen.</text:p>
              </text:section>
              <text:section text:name="artikel_id1-3-2-2-9-2-3" text:style-name="artikel">
                <text:p text:style-name="artikel_kop_titel"><text:span text:style-name="artikel_kop_label">Artikel</text:span> <text:span text:style-name="artikel_kop_nr">9.1.2</text:span> Evaluatie</text:p>
                <text:p text:style-name="al">Over het gevoerde beleid wordt halfjaarlijks gerapporteerd. De gemeente zendt hiertoe elk half jaar een rapportage over de doeltreffendheid en de effecten van de verordening in de praktijk aan de gemeenteraad.</text:p>
                <text:p text:style-name="al"/>
              </text:section>
            </text:section>
            <text:section text:name="paragraaf_id1-3-2-2-9-3" text:style-name="paragraaf">
              <text:p text:style-name="paragraaf_kop"><text:span text:style-name="label">Paragraaf</text:span> <text:span text:style-name="nr">9.2</text:span> Rechtskracht</text:p>
              <text:section text:name="artikel_id1-3-2-2-9-3-2" text:style-name="artikel">
                <text:p text:style-name="artikel_kop_titel"><text:span text:style-name="artikel_kop_label">Artikel</text:span> <text:span text:style-name="artikel_kop_nr">9.2.1</text:span> Inwerkingtreding</text:p>
                <text:p text:style-name="al">Deze verordening treedt op 1 januari 2022 in werking.</text:p>
              </text:section>
              <text:section text:name="artikel_id1-3-2-2-9-3-3" text:style-name="artikel">
                <text:p text:style-name="artikel_kop_titel"><text:span text:style-name="artikel_kop_label">Artikel</text:span> <text:span text:style-name="artikel_kop_nr">9.2.2</text:span> Intrekken oude verordening</text:p>
                <text:p text:style-name="al">De Verordening Sociaal Domein gemeente Lansingerland 2021, zoals vastgesteld op 28 januari 2021 (T20.14076), wordt met de inwerkingtreding van deze verordening ingetrokken.</text:p>
              </text:section>
              <text:section text:name="artikel_id1-3-2-2-9-3-4" text:style-name="artikel">
                <text:p text:style-name="artikel_kop_titel"><text:span text:style-name="artikel_kop_label">Artikel</text:span> <text:span text:style-name="artikel_kop_nr">9.2.3</text:span> Overgangsrecht</text:p>
                <text:list text:style-name="id1-3-2-2-9-3-4-2">
                  <text:list-item text:style-override="id1-3-2-2-9-3-4-2">
                    <text:number>1.</text:number>
                    <text:p text:style-name="al">Aanvragen die zijn ingediend voor de inwerkingtreding van deze verordening, maar waarop nog niet is beslist bij het in werking treden van deze verordening, worden afgehandeld op grond van deze verordening.</text:p>
                  </text:list-item>
                  <text:list-item text:style-override="id1-3-2-2-9-3-4-3">
                    <text:number>2.</text:number>
                    <text:p text:style-name="al">Bezwaarschriften die zijn ingediend tegen besluiten die op grond van de oude verordening zijn genomen, maar waarop nog niet is beslist bij het in werking treden van deze verordening, worden afgehandeld op grond van de oude verordening die hiervoor zijn geldigheid behoudt.</text:p>
                  </text:list-item>
                  <text:list-item text:style-override="id1-3-2-2-9-3-4-4">
                    <text:number>3.</text:number>
                    <text:p text:style-name="al">Voor de in deze verordening en de oude verordening opgenomen tarieven geldt dat het op het moment van aanvraag geldende tarief wordt gehanteerd. Indien een Pgb wordt toegekend dan is het oude tarief, indien dit hoger ligt dan het tarief op grond van deze verordening, voor maximaal 6 maanden van toepassing.</text:p>
                  </text:list-item>
                  <text:list-item text:style-override="id1-3-2-2-9-3-4-5">
                    <text:number>4.</text:number>
                    <text:p text:style-name="al">Een inwoner behoudt zijn recht op een lopende voorziening, welke is verstrekt op grond van de oude verordening, totdat de gemeente een nieuw besluit heeft genomen. De gemeente neemt hierbij een redelijke overgangstermijn van zes maanden in acht, tenzij er zwaarwegende redenen zijn om dat niet te doen.</text:p>
                  </text:list-item>
                  <text:list-item text:style-override="id1-3-2-2-9-3-4-6">
                    <text:number>5.</text:number>
                    <text:p text:style-name="al">De artikelen 4:15a t/m 4:15e van de oude verordening, inzake de blijverslening, behouden hun geldigheid voor lopende leningen voor zolang de looptijd die lopende lening nog niet is verstreken.</text:p>
                  </text:list-item>
                </text:list>
              </text:section>
              <text:section text:name="artikel_id1-3-2-2-9-3-5" text:style-name="artikel">
                <text:p text:style-name="artikel_kop_titel"><text:span text:style-name="artikel_kop_label">Artikel</text:span> <text:span text:style-name="artikel_kop_nr">9.2.4</text:span> Citeertitel</text:p>
                <text:p text:style-name="al">Deze verordening wordt aangehaald als: “Verordening Sociaal Domein of “Verordening Sociaal Domein gemeente Lansingerland 2022”.</text:p>
              </text:section>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de raad van de gemeente Lansingerland in de openbare raadsvergadering van 25 november 2021.</text:span></text:p>
          </text:section>
          <text:section text:name="ondertekening_id1-3-2-3-3">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Verordening Sociaal Domein 2022 gemeente Lansingerland</text:p>
          <text:p text:style-name="al">
          <text:span text:style-name="nadrukvet"> Hoofdstuk 1. Algemene bepalingen </text:span>
        </text:p>
          <text:p text:style-name="al"/>
          <text:p text:style-name="al">
          <text:span text:style-name="nadrukvet"> Paragraaf 1.1. Definities </text:span>
        </text:p>
          <text:p text:style-name="al"/>
          <text:p text:style-name="al">
          <text:span text:style-name="nadrukvet"> Artikel 1.1.1 Begrippen wetgever </text:span>
        </text:p>
          <text:p text:style-name="al">Om verwarring te voorkomen wordt in deze verordening in beginsel dezelfde betekenis aan begrippen toegekend als in de Algemene wet bestuursrecht, de Gemeentewet, de Wet maatschappelijke ondersteuning 2015, de Jeugdwet, de Participatiewet, de IOAW, de IOAZ en de Wet gemeentelijke schuldhulpverlening. Omdat deze verordening regels stelt voor het gehele sociale domein en de wetgever niet in alle wetten dezelfde uniforme begrippen hanteert laat deze bepaling wel een afwijking van deze hoofdregel toe; waar dat blijkt uit deze verordening.</text:p>
          <text:p text:style-name="al"/>
          <text:p text:style-name="al">
          <text:span text:style-name="nadrukvet"> Artikel 1.1.2 Begrippen verordening </text:span>
        </text:p>
          <text:p text:style-name="al">Dit artikel spreekt voor zich.</text:p>
          <text:p text:style-name="al"/>
          <text:p text:style-name="al">
          <text:span text:style-name="nadrukvet"> Paragraaf 1.2 Toepassingsbereik </text:span>
        </text:p>
          <text:p text:style-name="al"/>
          <text:p text:style-name="al">
          <text:span text:style-name="nadrukvet"> Artikel 1.2.1 Sociaal Domein </text:span>
        </text:p>
          <text:p text:style-name="al">Dit artikel spreekt voor zich.</text:p>
          <text:p text:style-name="al"/>
          <text:p text:style-name="al">
          <text:span text:style-name="nadrukvet"> Artikel 1.2.2 Beschermd wonen en maatschappelijke opvang </text:span>
        </text:p>
          <text:p text:style-name="al">De maatwerkvoorzieningen beschermd wonen en maatschappelijke opvang op grond van de Wet maatschappelijke ondersteuning 2015 worden verstrekt door de gemeente Rotterdam. Onder de Wmo 2007 betrof dit een door de gemeente Rotterdam uitgevoerde centrumtaak. In regioverband zijn afspraken gemaakt op grond waarvan deze taken ook onder de Wmo 2015 worden uitgevoerd door de gemeente Rotterdam. Dit past binnen de in artikel 2.6.1, eerste lid van de Wmo 2015 gegeven opdracht om samen te werken als dat voor een doeltreffende en doelmatige uitvoering van de Wmo 2015 aangewezen is. Met het oog op de uitvoerbaarheid en rechtseenheid in de regio wordt dit uitgevoerd conform de door de gemeenteraad van Rotterdam vastgestelde verordening. Dit artikel vormt hiervoor de juridische basis.</text:p>
          <text:p text:style-name="al"/>
          <text:p text:style-name="al">
          <text:span text:style-name="nadrukvet"> Artikel 1.2.3 Strijd met de wet </text:span>
        </text:p>
          <text:p text:style-name="al">Dit artikel spreekt voor zich.</text:p>
          <text:p text:style-name="al"/>
          <text:p text:style-name="al">
          <text:span text:style-name="nadrukvet"> Artikel 1.2.4 Klachtenreglement </text:span>
        </text:p>
          <text:p text:style-name="al">Dit artikel spreekt voor zich.</text:p>
          <text:p text:style-name="al"/>
          <text:p text:style-name="al">
          <text:span text:style-name="nadrukvet"> Hoofdstuk 2. Toegang </text:span>
        </text:p>
          <text:p text:style-name="al"/>
          <text:p text:style-name="al">De verschillende domeinwetten (Wmo 2015, Jw, Pw, IOAW, IOAZ en Wgs) binnen het sociaal domein waar deze verordening op toeziet kennen verschillende procedures voor het krijgen van toegang tot ondersteuning voor inwoners met een ondersteuningsvraag. Uitgangspunt van de decentralisaties is echter dat gemeenten ondersteuningsvragen integraal en in samenhang bekijken. Dit levert een (juridisch) spanningsveld op. Met dit toegangshoofdstuk wordt zo goed mogelijk invulling gegeven aan de integrale toegang vanuit de gemeentelijke visie zonder in conflict te komen met hogere wetgeving.</text:p>
          <text:p text:style-name="al"/>
          <text:p text:style-name="al">
          <text:span text:style-name="nadrukvet"> Paragraaf 2.1 Melding </text:span>
        </text:p>
          <text:p text:style-name="al"/>
          <text:p text:style-name="al">
          <text:span text:style-name="nadrukvet"> Artikel 2.1.1 Verzoek tot ondersteuning </text:span>
        </text:p>
          <text:p text:style-name="al">Het uitgangspunt van de toegang is dat alle inwoners met een ondersteuningsvraag zich rechtstreeks melden bij de gemeente/een aanvraag doen bij de gemeente. Omdat een melding/aanvraag voor een algemene (bijstands)uitkering in het kader van de Pw, de IOAW en IOAZ normaalgesproken eerst via het Uitvoeringsinstituut werknemersverzekeringen (UWV) loopt, zijn hierover door de gemeente afwijkende afspraken gemaakt met het UWV (artikel 30c, lid 6 SUWI).</text:p>
          <text:p text:style-name="al"/>
          <text:p text:style-name="al">Het eerste contact kan per post, via internet, door te bellen of aan een loket plaatsvinden. Het verzoek kan door of namens de inwoner worden gedaan. Dit betekent dat ook iemand uit de omgeving van de inwoner als vertegenwoordiger kan optreden als daar gelet op de ondersteuningsvraag geen bezwaren tegen bestaan. Deze derde moet wel bevoegd zijn om de inwoner te vertegenwoordigen. Die vertegenwoordigingsbevoegdheid kan voortvloeien uit de wet (bijvoorbeeld een bewindvoerder) of blijken uit een door de inwoner ondertekende schriftelijke machtiging. Als de vertegenwoordigingsbevoegdheid ontbreekt dan kan de melding wel aanleiding geven om contact te zoeken met een inwoner.</text:p>
          <text:p text:style-name="al"/>
          <text:p text:style-name="al">De gemeente heeft met een aantal lokale organisaties afspraken gemaakt over de toegang. Op dit moment zijn dat Stichting Welzijn Lansingerland, Kwadraad en het Centrum voor Jeugd en Gezin (CJG). De actuele toegangspartijen zijn te vinden op de website van de gemeente. Zij mogen namens de gemeente het eerste onderzoek verrichten in het kader van de Wmo 2015 (Stichting Welzijn Lansingerland en Kwadraad) en de Jw (CJG). Zij werken hierbij op dezelfde manier als de gemeente, maar de toegang via deze partijen wordt door inwoners vaak als laagdrempeliger ervaren. Mocht het onderzoek van één van deze toegangspartijen tot een aanvraag leiden dan besluit de gemeente hier wel zelf over en maakt zij hierbij gebruik van de onderzoeksresultaten van de aangewezen toegangspartij.</text:p>
          <text:p text:style-name="al"/>
          <text:p text:style-name="al">Voor het afgeven van een indicatie voor jeugdhulp is in de Jw geregeld dat dit niet uitsluitend een bevoegdheid van de gemeente betreft. Uit artikel 2.6, lid 1, aanhef en onder e Jw volgt dat jeugdhulp ook toegankelijk is na verwijzing door de huisarts, de medisch specialist en de jeugdarts. Uit artikel 3.5, lid 1 Jw volgt dat de gecertificeerde instelling bepaalt of en, zo ja, welke jeugdhulp is aangewezen bij de uitvoering van de kinderbeschermingsmaatregel of jeugdreclassering. Zij overlegt hiertoe met het college van de gemeente waar de jeugdige zijn woonplaats heeft. De gemeente kan dit niet afwijkend regelen en daarom zijn deze uitzonderingen ook hier vermeld.</text:p>
          <text:p text:style-name="al"/>
          <text:p text:style-name="al">
          <text:span text:style-name="nadrukvet"> Artikel 2.1.2 Bevestiging en afspraak </text:span>
        </text:p>
          <text:p text:style-name="al">Uit het eerste contact met een inwoner moet blijken of er sprake is van een informatieve vraag of dat een onderzoek nodig is om de ondersteuningsvraag helder te krijgen. In dat laatste geval bevestigt de gemeente of de toegangspartij de ontvangst van de melding schriftelijk, zodat de inwoner weet dat zijn ondersteuningsvraag is ontvangen en in behandeling is genomen. Vervolgens wordt er door de gemeente of de toegangspartij een afspraak gemaakt voor een gesprek.</text:p>
          <text:p text:style-name="al"/>
          <text:p text:style-name="al">De gemeente, of de toegangspartij namens de gemeente, is verplicht om de inwoner te wijzen op de mogelijkheden om gebruik te maken van gratis onafhankelijke cliëntondersteuning (artikel 2.3.3, lid 3 Wmo 2015) en het indienen van een persoonlijk plan (artikel 2.3.2, lid 2 Wmo 2015) of een familiegroepsplan (artikel 4.1.2 Jw). Op dit moment wordt de onafhankelijke cliëntondersteuning verzorgt door Stichting MEE, maar als dit een andere organisatie wordt dan is dit terug te vinden op de website van de gemeente. Een inwoner kan uiteraard ook zelf iemand meenemen naar het gesprek die hem goed kan ondersteunen. Dit kan bijvoorbeeld een vriend of familielid zijn die zelf geen eigen belang heeft bij de uitkomst van het gesprek (een gewaarborgde derde). Een (beoogd) zorgverlener kan deze rol vanwege zijn eigen (financiële) belang bijvoorbeeld niet vervullen.</text:p>
          <text:p text:style-name="al"/>
          <text:p text:style-name="al">
          <text:span text:style-name="nadrukvet"> Paragraaf 2.2 Onderzoek </text:span>
        </text:p>
          <text:p text:style-name="al"/>
          <text:p text:style-name="al">
          <text:span text:style-name="nadrukvet"> Artikel 2.2.1 Voorbereiding </text:span>
        </text:p>
          <text:p text:style-name="al">Voor een zorgvuldige dossiervorming maakt de gemeente of de toegangspartij een dossier aan in het eigen systeem. Op die manier kan informatie, mocht dat nodig zijn, altijd teruggevonden worden. Voor een goed, inhoudelijk gesprek is het belangrijk dat de inwoner ook alvast zoveel mogelijk noodzakelijke en relevante informatie aanlevert.</text:p>
          <text:p text:style-name="al"/>
          <text:p text:style-name="al">Een van de leidende principes van de gemeentelijke visie is dat de gemeente uitgaat van de inzet van de eigen kracht van inwoners. Hierbij past om ook al in een vroeg stadium te vragen aan de inwoner wat hij zelf al heeft geprobeerd. Dit stimuleert de inwoner om zelf na te denken over mogelijke oplossingen die hij zelf kan realiseren zonder een beroep te hoeven doen op de gemeente. Hiermee wordt ook voorkomen dat in het gesprek mogelijke oplossingen naar voren worden gebracht die voor de inwoner niet bleken te werken.</text:p>
          <text:p text:style-name="al"/>
          <text:p text:style-name="al">Afhankelijk van de melding kan de gemeente of de toegangspartij vragen om alvast bepaalde stukken toe te sturen. Op basis van de informatie uit deze stukken kan het gesprek alvast worden voorbereid, waardoor er tijdens het gesprek gerichtere vragen kunnen worden gesteld. Uiteraard biedt de gemeente of de toegangspartij een redelijke termijn waarbinnen deze gegevens kunnen worden aangeleverd. Deze termijn is afhankelijk van de gegevens die gevraagd worden.</text:p>
          <text:p text:style-name="al"/>
          <text:p text:style-name="al">De gemeente heeft, anders dan de toegangspartijen, de wettelijke bevoegdheid om gebruik te maken van bepaalde informatiesystemen om gegevens over de inwoner te verkrijgen. Deze bevoegdheden zijn afhankelijk van de ondersteuningsvraag die de inwoner bij de melding heeft doorgegeven. Op basis van deze informatie kunnen tijdens het gesprek gerichtere vragen worden gesteld en kan sneller worden doorgedrongen tot de kern van de hulpvraag.</text:p>
          <text:p text:style-name="al"/>
          <text:p text:style-name="al">
          <text:span text:style-name="nadrukvet"> Artikel 2.2.2 Inlichtingenplicht </text:span>
        </text:p>
          <text:p text:style-name="al">De gemeente of de toegangspartij moet de identiteit van de inwoner met een ondersteuningsvraag zorgvuldig vast kunnen stellen. In dit artikel is dan ook een identificatieplicht opgenomen. Het vaststellen van de identiteit van de inwoner gebeurt door middel van het overleggen van een geldig identiteitsbewijs door de inwoner. Volgens de Wmo 2015 moet het gaan om een document als bedoeld in artikel 1, eerste lid van de Wet op de identificatieplicht (artikel 2.3.4, lid 1 Wmo 2015). De Jw stelt geen eisen aan de identificatie, maar spreekt slecht van identificerende gegevens (artikel 10.4, lid 3 Jw), zodat een document als bedoeld in artikel 1, eerste lid van de Wet op de identificatieplicht eveneens toereikend is. De Pw, IOAW, IOAZ en Wgs vereisen een document als bedoeld in artikel 1, eerste lid, onder 1º tot en met 3º, van de Wet op de identificatieplicht (artikel 17, lid 3 Pw, artikel 13, lid 3 IOAW, artikel 13, lid 3 IOAZ en artikel 7, lid 1 Wgs).</text:p>
          <text:p text:style-name="al"/>
          <text:p text:style-name="al">Om de ondersteuningsvraag van de inwoner te kunnen onderzoeken is het noodzakelijk dat de inwoner of zijn vertegenwoordiger de gemeente of de toegangspartij alle relevante informatie verstrekt die nodig is voor een zorgvuldig besluit. Deze inlichtingen- en medewerkingsplicht is ook terug te vinden in verschillende domeinwetten en de Algemene wet bestuursrecht (artikel 2.3.2, lid 7 Wmo 2015, artikel 17, lid 1 Pw, artikel 13, lid 1 IOAW en artikel 6 Wgs en artikel 4:2, lid 2 Awb).</text:p>
          <text:p text:style-name="al"/>
          <text:p text:style-name="al">
          <text:span text:style-name="nadrukvet"> Artikel 2.2.3 Onderzoek feiten en af te wegen belangen </text:span>
        </text:p>
          <text:p text:style-name="al">In dit artikel is bepaald hoe het onderzoek is opgebouwd en wat daarbij van de gemeente of de toegangspartij en van de inwoner gevraagd wordt. Tijdens het gesprek wordt zorgvuldig onderzoek gedaan naar de situatie van de inwoner. Het gesprek kan ook meerdere gesprekken omvatten en vindt afhankelijk van de situatie telefonisch, op kantoor of bij de inwoner thuis plaats. Een eerste gesprek zal, in verband met de identificatieplicht (artikel 2.2.2), altijd in persoon plaats moeten vinden. Complexe situaties zijn vaak niet in één gesprek te doorgronden. Die situaties vragen om een dieper onderzoek naar ‘de vraag achter de vraag’. Soms is er ook aanvullend onderzoek nodig voordat het gesprek kan worden voortgezet.</text:p>
          <text:p text:style-name="al"/>
          <text:p text:style-name="al">De gemeente of de toegangspartij voert haar gesprek op basis van de leefdomeinen uit de landelijke zelfredzaamheidmatrix. Zij maakt hierbij gebruik van de kennis en ervaring dat een ondersteuningsvraag op één domein vaak samenhangt met een ondersteuningsvraag op een ander domein en dat een duurzame oplossing alleen mogelijk is met een integrale benadering. Dit is ook in jurisprudentie op het gebied van re-integratie erkend (CRvB 28 augustus 2018, ECLI:NL:CRVB:2018:2660). De gemeente of de toegangspartij onderzoekt tijdens het gesprek alle voor het nemen van een besluit over de ondersteuningsvraag van belang zijnde feiten en omstandigheden en af te wegen belangen. De gemeente of de toegangspartij volgt hierbij de jurisprudentie van de Centrale Raad van Beroep met betrekking tot een zorgvuldig onderzoek (CRvB 1 mei 2017, ECLI:NL:CRVB:2017:1477; en CRvB 21 maart 2018, ECLI:NL:CRVB:2018:819).</text:p>
          <text:p text:style-name="al"/>
          <text:p text:style-name="al">In het gesprek is ook specifieke aandacht voor de mantelzorger(s). Dit past binnen de gemeentelijke visie waarin de mantelzorger een belangrijke plaats inneemt.</text:p>
          <text:p text:style-name="al"/>
          <text:p text:style-name="al">Indien de inwoner of het gezin waartoe de inwoner behoort zelf een persoonlijk plan of familiegroepsplan heeft opgesteld dan wordt dit uiteraard betrokken bij het gesprek. Dit volgt ook uit de Wmo (artikel 2.3.2, lid 5 Wmo 2015). Het feit dat de inwoner zelf een plan heeft betekent echter niet dat de gemeente of de toegangspartij geen onderzoek meer hoeft te doen naar de situatie van de inwoner. De gemeente of de toegangspartij kan op basis van het onderzoek ook tot andere mogelijke oplossingen komen.</text:p>
          <text:p text:style-name="al"/>
          <text:p text:style-name="al">Op het moment dat het nodig is om specifieke deskundigheid in te schakelen om een goed zicht te krijgen op de ondersteuningsvraag van de inwoner dan schakelt de gemeente een deskundige/adviseur in. Meestal is dit een arts, maar het is ook mogelijk dat er bijvoorbeeld een ergotherapeut of een andere deskundige wordt ingezet. In complexe situaties kan er ook een team van deskundigen worden ingezet. De inwoner wordt hierover schriftelijk geïnformeerd door de gemeente.</text:p>
          <text:p text:style-name="al"/>
          <text:p text:style-name="al">
          <text:span text:style-name="nadrukvet"> Artikel 2.2.4 Informatieverstrekking </text:span>
        </text:p>
          <text:p text:style-name="al">Op grond van artikel 2.3.2, lid 6 Wmo 2015 moet de gemeente de inwoner wijzen op de mogelijkheid om te kiezen voor een persoonsgeboden budget. Ook in het kader van de Jw is dit zorgvuldig. De inwoner mag van de gemeente of de toegangspartij verwachten dat hij goed wordt geïnformeerd over deze mogelijkheid, zodat hij een weloverwogen keuze kan maken bij een eventuele aanvraag.</text:p>
          <text:p text:style-name="al"/>
          <text:p text:style-name="al">De bijdrage in de kosten maakt deel uit van het onderzoek in het kader van de Wmo 2015 (artikel 2.3.2, lid 4 aanhef en onder g Wmo 2015). Om de inwoner in de gelegenheid te stellen een goede keuze te maken en te voorkomen dat hij achteraf verrast wordt door een opgelegde bijdrage in de kosten is het belangrijk de inwoner hier tijdig over te informeren.</text:p>
          <text:p text:style-name="al"/>
          <text:p text:style-name="al">
          <text:span text:style-name="nadrukvet"> Artikel 2.2.5 Het ondersteuningsplan </text:span>
        </text:p>
          <text:p text:style-name="al">Het zorgen voor een goede verslaglegging van het gesprek en het vastleggen van de resultaten van het onderzoek vormt de kern van een zorgvuldig opgebouwd dossier en daarmee een zorgvuldige procedure. De invulling van het verslag is door de wetgever vrij gelaten. In Lansingerland is gekozen voor een ondersteuningsplan dat is gebaseerd op de leefdomeinen uit de landelijke zelfredzaamheidmatrix. Het ondersteuningsplan kan gezien worden als een verslag omdat hierin een inventarisatie van alle knelpunten, gewenste resultaten en oplossingen is opgenomen. Het betreft een zakelijke weergave van wat de inwoner heeft verteld en wat uit het eventuele aanvullende onderzoek is gebleken. Het geeft een goed en logisch opgebouwd beeld van de belemmeringen/beperkingen die de inwoner ervaart in zijn dagelijks leven en de mogelijke oplossingen. Het ondersteuningsplan is een integraal plan waarin rekening gehouden wordt met het totale pakket aan voorzieningen.</text:p>
          <text:p text:style-name="al"/>
          <text:p text:style-name="al">Het is belangrijk dat in het ondersteuningsplan geen zaken worden weggelaten. De gemeente moet zich namelijk achteraf over het onderzoek kunnen verantwoorden bij de rechter. Dan moet aangetoond worden dat alle relevante aspecten zijn onderzocht en meegewogen. In het ondersteuningsplan kunnen dus geen zaken worden weggelaten omdat deze naar de inschatting van de gemeente of de toegangspartij niet van belang zijn voor de ondersteuningsvraag terwijl de inwoner deze wel bewust heeft aangedragen. Om als basis te kunnen dienen voor de inzet of afwijzing van een individuele voorziening moet er sprake zijn van een begrijpelijk geheel. In sommige gevallen kan er ook voor gekozen worden om aanvullend een los en uitvoeriger gespreksverslag op te stellen.</text:p>
          <text:p text:style-name="al"/>
          <text:p text:style-name="al">Binnen het ondersteuningsplan is er ruimte voor de inwoner om ook op een later moment in het onderzoek zijn eigen inbreng (aanvullend) naar voren te brengen. Het ondersteuningsplan biedt hierdoor een goede basis voor besluitvorming en voldoet hiermee aan de uitgangspunten van het plegen van wederhoor.</text:p>
          <text:p text:style-name="al"/>
          <text:p text:style-name="al">
          <text:span text:style-name="nadrukvet"> Artikel 2.2.6 Gegevensdeling </text:span>
        </text:p>
          <text:p text:style-name="al">De gemeente gaat zorgvuldig om met de gegevens van de inwoner die zij in het kader van het onderzoek ontvangt. Hierbij worden de regels die betrekking hebben op de bescherming van de persoonlijke levenssfeer van de inwoner (Algemene Verordening Gegevensbescherming) gerespecteerd. De verzameling en de eventueel noodzakelijke uitwisseling van gegevens vindt plaats op basis van de uitgangspunten van de Visie gegevensdeling domein samenleving (T19.10353). De toegangsmedewerker bepaalt of het uitvragen, uitwisselen en vastleggen (verwerken) van gegevens doelmatig is, in proportie is en of er een alternatief is. Er moet sprake zijn van een gerechtvaardigd (legitiem) doel en de verwerking moet voldoen aan de principes van “subsidiariteit” (minst ingrijpende maatregel), “proportionaliteit” (de maatregel is in verhouding tot het doel) en “doelmatigheid” (de maatregel is geschikt om het doel te bereiken). Indien mogelijk wordt hierbij zoveel mogelijk rekening gehouden met de mening van de inwoner over de (voorgenomen) verwerking van zijn gegevens. </text:p>
          <text:p text:style-name="al"/>
          <text:p text:style-name="al">Indien er tijdens het onderzoek kennis wordt genomen van (signalen van) een strafbaar feit/fraude dan wordt die informatie gedeeld met de relevante interne en/of externe instanties. De bevoegdheid om hiertoe over te gaan en aangifte te doen bij een opsporingsambtenaar vloeit voort uit artikel 161 Sv. Ambtenaren zijn op grond van artikel 162 Sv bovendien verplicht om aangifte te doen bij de officier van justitie of een hulpofficier als zij in de uitoefening van hun werkzaamheden kennis krijgen van een misdrijf. De Participatiewet bevat hiertoe ook nog een specifieke verplichting (artikel 66 Participatiewet).</text:p>
          <text:p text:style-name="al"/>
          <text:p text:style-name="al">Om een eventuele controle achteraf mogelijk te maken wordt door de toegangsmedewerker een intern rapport opgemaakt over de (voorgenomen) gegevensverwerking. Hierin legt de toegangsmedewerker zijn argumentatie vast.</text:p>
          <text:p text:style-name="al"/>
          <text:p text:style-name="al">
          <text:span text:style-name="nadrukvet"> Paragraaf 2.3 Aanvraag </text:span>
        </text:p>
          <text:p text:style-name="al"/>
          <text:p text:style-name="al">
          <text:span text:style-name="nadrukvet"> Artikel 2.3.1 De aanvraag voor een individuele voorziening </text:span>
        </text:p>
          <text:p text:style-name="al">Een aanvraag is nodig om een beschikking voor een individuele voorziening te verkrijgen. Een aanvraag moet de naam en het adres van de aanvrager, een dagtekening en een aanduiding van de beschikking die wordt gevraagd bevatten (artikel 4:2, lid 1 Awb). Om aanvragen op een efficiënte manier af te kunnen handelen is het belangrijk dat de inwoner hiervoor gebruik maakt van een door de gemeente voorgeschreven en beschikbaar gesteld formulier (artikel 4:4 Awb). Op het moment dat de inwoner daar geen gebruik van heeft gemaakt dan krijgt de inwoner de kans om dit verzuim te herstellen (artikel 4:5 Awb).</text:p>
          <text:p text:style-name="al"/>
          <text:p text:style-name="al">Omdat in de verschillende domeinwetten verschillende voorwaarden zijn gesteld voor het doen van een aanvraag, bevat dit artikel ook een aantal uitzonderingen op de mogelijkheid om direct een aanvraag in te kunnen dienen. In de Wmo 2015 is geregeld dat gedurende de onderzoekstermijn van zes weken eerst het onderzoek moet worden afgewacht (artikel 2.3.2, lid 9). De Pw bevat voor jongeren een verplichte zoektermijn van 4 weken, waarbij alleen voor vreemdelingen een afwijkende regeling is opgenomen (artikel 41, lid 4 en 8 Pw). Met deze bepaling in de verordening wordt de begunstigende mogelijkheid aan jongeren geboden om in zeer bijzondere situaties, waarbij bijvoorbeeld sprake is van een dreigende uithuiszetting, toch al een aanvraag in te dienen voor een individuele voorziening op het gebied van inkomen op basis waarvan de gemeente een voorschot zou kunnen verstrekken (<text:span text:style-name="nadrukcur">Kamerstukken II</text:span> 2010-11, 32 815, nr. 7, p. 13 en 16).</text:p>
          <text:p text:style-name="al"/>
          <text:p text:style-name="al">In het artikel is er een mogelijkheid gecreëerd om een getekend ondersteuningsplan als aanvraag in behandeling te nemen. Dit voorkomt dat de inwoner, naast het indienen van het getekende ondersteuningsplan, ook nog een ingevuld en getekend aanvraagformulier in moet dienen. Als voorwaarde is wel opgenomen dat het gesprek niet langer dan drie maanden geleden heeft plaatsgevonden. Dit is om te voorkomen dat de gegevens te zeer verouderd zijn. Omdat het ondersteuningsplan niet alle informatie bevat die nodig is om een aanvraag voor individuele voorziening te beoordelen met betrekking tot werk, inkomen of schulden, is het volledig invullen van een voorgeschreven aanvraagformulier voor deze domeinen wel altijd vereist.</text:p>
          <text:p text:style-name="al"/>
          <text:p text:style-name="al">Conform artikel 4; artikel 4a Wgs is in dit artikel bepaald dat het, in afwijking van artikel 4:1 Awb en hetgeen hierover in de verordening is bepaald, ook mogelijk is om de aanvraag mondeling in te dienen tijdens het gesprek.</text:p>
          <text:p text:style-name="al"/>
          <text:p text:style-name="al">
          <text:span text:style-name="nadrukvet"> Artikel 2.3.2 De beoordeling van de aanvraag </text:span>
        </text:p>
          <text:p text:style-name="al">Dit artikel regelt de zorgvuldige beoordeling van een aanvraag voor een individuele voorziening. Het artikel volgt het hiervoor in de jurisprudentie ontwikkelde stappenplan van de Centrale Raad van Beroep (CRvB 1 mei 2017, ECLI:NL:CRVB:2017:1477; en CRvB 21 maart 2018, ECLI:NL:CRVB:2018:819). Indien het noodzakelijk is om een deskundige in te schakelen dan wordt de inwoner hierover schriftelijk geïnformeerd door de gemeente.</text:p>
          <text:p text:style-name="al"/>
          <text:p text:style-name="al">
          <text:span text:style-name="nadrukvet">Paragraaf 2.4 besluit</text:span>
        </text:p>
          <text:p text:style-name="al"/>
          <text:p text:style-name="al">
          <text:span text:style-name="nadrukvet"> Artikel 2.4.1 Beslistermijn </text:span>
        </text:p>
          <text:p text:style-name="al">De regeling uit de Awb waarin is bepaald dat een beschikking dient te worden afgegeven binnen een redelijke termijn van maximaal acht weken na ontvangst van de aanvraag (artikel 4:13 Awb) is onverkort van toepassing op de Jw, Pw, IOAW, IOAZ en Wgs. In de Wgs is wel bepaald dat hierover nog een expliciete bepaling in de verordening opgenomen moet worden (artikel 4a, lid 3 Wgs), waaraan met dit artikel wordt voldaan. In de Wmo 2015 is een afwijkende termijn van maximaal twee weken geregeld (artikel 2.3.5, lid 2 Wmo 2015). Dit is echter gekoppeld aan een onderzoekstermijn van maximaal zes weken na de melding (artikel 2.3.2, lid 1 Wmo 2015), waardoor de totale termijn eveneens maximaal acht weken bedraagt. </text:p>
          <text:p text:style-name="al"/>
          <text:p text:style-name="al">Op grond van artikel 4:15 Awb kan de beslistermijn worden opgeschort indien voor de beoordeling van de aanvraag voor een individuele voorziening noodzakelijke gegevens ontbreken in afwachting van de toezending van die gegevens door de inwoner. Opschorting is ook mogelijk met instemming van de inwoner, indien de vertraging aan de inwoner te wijten is of in overmacht situaties.</text:p>
          <text:p text:style-name="al"/>
          <text:p text:style-name="al">Indien een beschikking niet binnen acht weken kan worden gegeven, dient het bestuursorgaan dit binnen deze termijn aan de aanvrager mede te delen en daarbij een redelijk termijn te noemen waarbinnen de beschikking wel tegemoet kan worden gezien (artikel 4:14, derde lid, van de Awb). Dit kan bijvoorbeeld in complexe situaties waarbij het voor een zorgvuldig onderzoek nodig is om meer tijd te nemen om tot een besluit te komen. Bijvoorbeeld als een advies van een deskundige van belang is om de meest passende ondersteuning te kunnen inzetten, maar dit advies niet zo snel kan worden gegeven.</text:p>
          <text:p text:style-name="al"/>
          <text:p text:style-name="al">
          <text:span text:style-name="nadrukvet"> Artikel 2.4.2 Motivering </text:span>
        </text:p>
          <text:p text:style-name="al">De bekendmaking van het besluit door de gemeente vindt plaats door schriftelijke toezending daarvan (artikel 1:3, eerste lid; artikel 3:41 Awb). In dit besluit worden ook redenen van de gemeente voor het besluit genoemd (afdeling 3.7 Awb).</text:p>
          <text:p text:style-name="al"/>
          <text:p text:style-name="al">
          <text:span text:style-name="nadrukvet"> Artikel 2.4.3 Afwijking procedure </text:span>
        </text:p>
          <text:p text:style-name="al">De termijnen genoemd in artikel 2.4.1 zijn maximumtermijnen. Indien nodig kan na het melden van een ondersteuningsvraag binnen enkele dagen een individuele voorziening worden verstrekt (spoedprocedure). Het onderzoek volgt dan achteraf. De tijd waarbinnen de voorziening daadwerkelijk wordt ingezet is mede afhankelijk van de beschikbaarheid van een aanbieder.</text:p>
          <text:p text:style-name="al"/>
          <text:p text:style-name="al">Jeugdhulp is ook toegankelijk na verwijzing door de huisarts, de medisch specialist en de jeugdarts (artikel 2.6, lid 1 aanhef en onder e Jw). Hetzelfde geldt voor de jeugdreclassering (artikel 2.4 Jw), waarbij de gecertificeerde instelling na overleg met de gemeente bepaalt of en, zo ja, welke jeugdhulp is aangewezen bij de uitvoering van de kinderbeschermingsmaatregel of jeugdreclassering (artikel 3.5, lid 1 Jw). In die gevallen geldt de in dit hoofdstuk genoemde toegangsprocedure niet en draagt de gemeente er zorg voor dat de extern afgegeven indicatie wordt verstrekt.</text:p>
          <text:p text:style-name="al">In situaties waarin de inwoner recent nog is gesproken en zijn situatie bij de gemeente bekend is, is het niet altijd nodig om een geheel nieuw onderzoek te starten conform dit hoofdstuk. In die situaties is het wel van belang om de inwoner te vragen of er nog iets in zijn situatie is gewijzigd, waardoor er misschien toch meer onderzoek nodig is. Als dit niet het geval is dan kan de aanvraag direct worden beoordeeld. Ook vanuit efficiëntie overwegingen kan de gemeente besluiten om in bepaalde (eenvoudige) aanvraagsituaties geen brede uitvraag te doen, maar direct tot het beoordelen van de aanvraag op basis van het ingediende aanvraagformulier en de daarbij gevoegde stukken over te gaan.</text:p>
          <text:p text:style-name="al"/>
          <text:p text:style-name="al">
          <text:span text:style-name="nadrukvet"> Hoofdstuk 3. Adviesraad Sociaal Domein </text:span>
        </text:p>
          <text:p text:style-name="al"/>
          <text:p text:style-name="al">In dit hoofdstuk zijn bepalingen opgenomen over inspraak en medezeggenschap bij de gemeente over het gevoerde en te voeren beleid op het gebied van het gemeentelijke sociaal domein door inwoners. Hieronder vallen de beleidsterreinen behorende bij de Wet maatschappelijke ondersteuning 2015, Jeugdwet, Participatiewet, IOAW, IOAZ en aanpalende wet- en regelgeving. Om de samenhang en de integraliteit binnen het sociaal domein ook in de inspraak en medezeggenschap te waarborgen, en omdat het niet mogelijk is alle inwoners persoonlijk bij het beleid te betrekken, wordt met dit hoofdstuk één adviesraad in het leven geroepen die zich buigt over alle beleidsterreinen binnen het sociaal domein.</text:p>
          <text:p text:style-name="al"/>
          <text:p text:style-name="al">Dit hoofdstuk betreft een uitwerking van de verordening plicht uit artikel 2.1.3, derde lid van de Wet maatschappelijke ondersteuning 2015, artikel 2.10 van de Jeugdwet, artikel 47 van de Participatiewet, artikel 42 van de IOAW en artikel 42 van de IOAZ; in combinatie met artikel 150 van de Gemeentewet.</text:p>
          <text:p text:style-name="al"/>
          <text:p text:style-name="al">
          <text:span text:style-name="nadrukvet"> Paragraaf 3.1 Algemeen </text:span>
        </text:p>
          <text:p text:style-name="al"/>
          <text:p text:style-name="al">
          <text:span text:style-name="nadrukvet">Artikel 3.1.1 Adviesraad Sociaal Domein</text:span>
        </text:p>
          <text:p text:style-name="al">Dit artikel spreekt voor zich.</text:p>
          <text:p text:style-name="al"/>
          <text:p text:style-name="al">
          <text:span text:style-name="nadrukvet">Artikel 3.1.2 Taken</text:span>
        </text:p>
          <text:p text:style-name="al">De taken van de adviesraad op het terrein van de Wet maatschappelijke ondersteuning 2015, Jeugdwet, Participatiewet, IOAW en IOAZ vloeien voort uit deze wetten. Zij worden hier enkel uitgewerkt. Vanuit de integrale benadering van het sociaal domein is deze taakstelling uitgebreid naar aanpalende wet- en regelgeving. Daarbij kan gedacht worden aan de Wet gemeentelijke schuldhulpverlening, maar ook aan bijvoorbeeld gemeentelijke minimaregelingen.</text:p>
          <text:p text:style-name="al"/>
          <text:p text:style-name="al">De adviesraad heeft een duidelijke adviserende taak met betrekking tot het gemeentelijke beleid en de gemeentelijke regelgeving. De adviesraad houdt zich niet bezig met individuele zaken van inwoners.</text:p>
          <text:p text:style-name="al"/>
          <text:p text:style-name="al">De adviesraad is zelf verantwoordelijk voor het regelen van haar eigen praktisch functioneren en om daarvoor regels op te stellen.</text:p>
          <text:p text:style-name="al"/>
          <text:p text:style-name="al">
          <text:span text:style-name="nadrukvet">Paragraaf 3.2 Leden</text:span>
        </text:p>
          <text:p text:style-name="al"/>
          <text:p text:style-name="al">
          <text:span text:style-name="nadrukvet">Artikel 3.2.1 Samenstelling adviesraad</text:span>
        </text:p>
          <text:p text:style-name="al">Om de actieve betrokkenheid van alle doelgroepen en hun vertegenwoordigers binnen het sociaal domein goed tot zijn recht te kunnen laten komen, is het van belang dat de adviesraad een goede afspiegeling is van de verschillende doelgroepen en/of hun vertegenwoordigers. Het gaat hierbij in elk geval om de doelgroepen genoemd in artikel 1.2.1 van de Wmo 2015, artikel 2.3, eerste lid van de Jeugdwet, artikel 7, eerst lid van de Participatiewet, artikel 2 van de IOAW en artikel 2 van de IOAZ. Zij weten door hun ervaring immers als geen andere welke drempels er zijn en hoe deze weggenomen kunnen worden. De inspraak is echter niet beperkt tot deze doelgroepen. De inspraak geldt voor alle inwoners. Iedereen kan immers op enig moment aangewezen raken op ondersteuning. Belangrijk is dat men zich betrokken voelt bij het sociaal domein en zich hiervoor in wil zetten.</text:p>
          <text:p text:style-name="al"/>
          <text:p text:style-name="al">Om de onafhankelijkheid van de adviesraad te waarborgen is het van belang dat de leden geen belangen van organisaties vertegenwoordigen in de adviesraad. Inwoners kunnen lid zijn van de adviesraad vanwege het feit dat zij deel uitmaken van één of meerdere doelgroepen, hier een nauwe verwantschap mee hebben of gewoon interesse hebben in het sociaal domein.</text:p>
          <text:p text:style-name="al"/>
          <text:p text:style-name="al">
          <text:span text:style-name="nadrukvet">Artikel 3.2.2 Benoeming </text:span>
        </text:p>
          <text:p text:style-name="al">De adviesraad is zelf verantwoordelijk voor het werven en selecteren van nieuwe leden. Deze worden vervolgens gemotiveerd voor benoeming voorgedragen aan de gemeente. De gemeente besluit over de benoeming en kan een voorgedragen lid gemotiveerd weigeren. De voorzitter wordt door de gemeente in de functie van voorzitter benoemd. De adviesraad is zelf verantwoordelijk voor het aanwijzen van een penningmeester en secretaris uit de door de gemeente in de adviesraad benoemde leden. Leden worden in principe voor een periode van vier jaar benoemd en kunnen eenmaal herbenoemd worden.</text:p>
          <text:p text:style-name="al"/>
          <text:p text:style-name="al">
          <text:span text:style-name="nadrukvet">Artikel 3.2.3 Aftreden </text:span>
        </text:p>
          <text:p text:style-name="al">Dit artikel spreekt voor zich.</text:p>
          <text:p text:style-name="al"/>
          <text:p text:style-name="al">
          <text:span text:style-name="nadrukvet">Paragraaf 3.3 Werkwijze</text:span>
        </text:p>
          <text:p text:style-name="al"/>
          <text:p text:style-name="al">
          <text:span text:style-name="nadrukvet">Artikel 3.3.1 Openbaarheid vergaderingen</text:span>
        </text:p>
          <text:p text:style-name="al">Dit artikel spreekt voor zich.</text:p>
          <text:p text:style-name="al"/>
          <text:p text:style-name="al">
          <text:span text:style-name="nadrukvet">Artikel 3.3.2 Advisering</text:span>
        </text:p>
          <text:p text:style-name="al">Voor een effectieve advisering is het belangrijk dat de adviesraad tijdig bij beleidsontwikkelingen wordt betrokken en dat er een goede verhouding is tussen de adviesraad en het ambtelijk apparaat. Dit artikel bevat hiervoor de basis. Het artikel regelt ook de terugkoppeling vanuit de gemeente naar aanleiding van door de adviesraad uitgebrachte adviezen.</text:p>
          <text:p text:style-name="al"/>
          <text:p text:style-name="al">
          <text:span text:style-name="nadrukvet">Artikel 3.3.3 Geheimhouding</text:span>
        </text:p>
          <text:p text:style-name="al">In artikel 3.3.2 is het uitgangspunt geformuleerd dat de adviesraad tijdig bij beleidsontwikkelingen wordt betrokken. Dit vraagt dat er vertrouwelijk met informatie wordt omgegaan. Dit artikel regelt daarom de geheimhouding.</text:p>
          <text:p text:style-name="al"/>
          <text:p text:style-name="al">
          <text:span text:style-name="nadrukvet">Artikel 3.3.4 Budget en faciliteiten</text:span>
        </text:p>
          <text:p text:style-name="al">Voor een effectieve vervulling van de taken is het van belang dat de adviesraad wordt gefaciliteerd. Niet alleen voor vergaderruimte, maar ook voor kantoormiddelen en deskundigheidsbevordering. De gemeente zorgt voor een adequate ondersteuning. De adviesraad verantwoord de inzet van deze (financiële) ondersteuning in haar jaarverslag.</text:p>
          <text:p text:style-name="al"/>
          <text:p text:style-name="al">
          <text:span text:style-name="nadrukvet">Artikel 3.3.5 Slotbepalingen</text:span>
        </text:p>
          <text:p text:style-name="al">Dit artikel spreekt voor zich.</text:p>
          <text:p text:style-name="al"/>
          <text:p text:style-name="al">
          <text:span text:style-name="nadrukvet"> Hoofdstuk 4. Maatschappelijke ondersteuning </text:span>
        </text:p>
          <text:p text:style-name="al"/>
          <text:p text:style-name="al">
          <text:span text:style-name="nadrukvet"> Paragraaf 4.1 Procedure </text:span>
        </text:p>
          <text:p text:style-name="al">In hoofdstuk 2 is het toegangsproces voor het sociaal domein vastgelegd. In deze paragraaf wordt dan ook verwezen naar dit proces. Wel zijn er een aantal specifieke elementen van het toegangsproces die betrekking hebben op maatschappelijke ondersteuning die in deze paragraaf nader worden uitgewerkt. </text:p>
          <text:p text:style-name="al"/>
          <text:p text:style-name="al">
          <text:span text:style-name="nadrukvet"> Artikel 4.1.1 Melding </text:span>
        </text:p>
          <text:p text:style-name="al">Dit artikel spreekt voor zich.</text:p>
          <text:p text:style-name="al"/>
          <text:p text:style-name="al">
          <text:span text:style-name="nadrukvet"> Artikel 4.1.2 Onderzoek </text:span>
        </text:p>
          <text:p text:style-name="al">In aanvulling op de mogelijkheid om onderzoek te doen naar de inwoner wordt in dit artikel benoemd dat de gemeente ook onderzoek kan doen naar anderen als dat van belang is voor het beoordelen van de melding. Het gaat dan om het netwerk van de inwoner en specifiek om huisgenoten. Het niet meewerken aan dit onderzoek door huisgenoten heeft ook gevolgen voor de besluitvorming door de gemeente en daarom worden zij expliciet benoemd in dit artikel. Indien de inwoner een Pgb wenst dan is ook een onderzoek naar de beoogde zorgverlener/leverancier van de inwoner noodzakelijk om te waarborgen dat de ondersteuning veilig en cliëntgericht zal worden verstrekt. Indien het gewenste Pgb niet door de inwoner zelf, maar door een derde namens hem zal worden beheerd dan is ook een onderzoek naar deze beoogde beheerder aan de orde.</text:p>
          <text:p text:style-name="al"/>
          <text:p text:style-name="al">
          <text:span text:style-name="nadrukvet"> Artikel 4.1.3 Aanvraag </text:span>
        </text:p>
          <text:p text:style-name="al">Dit artikel spreekt voor zich.</text:p>
          <text:p text:style-name="al"/>
          <text:p text:style-name="al">
          <text:span text:style-name="nadrukvet"> Artikel 4.1.4 Beschikking </text:span>
        </text:p>
          <text:p text:style-name="al">In dit artikel worden een aantal specifieke punten benoemd die gelden voor het opstellen van een besluit/beschikking met betrekking tot maatschappelijke ondersteuning. Daarmee wordt nader invulling gegeven aan het algemeen geformuleerde artikel 2.4.2.</text:p>
          <text:p text:style-name="al"/>
          <text:p text:style-name="al">De inwoner moet op basis van de beschikking die hij ontvangt de informatie krijgen die nodig is om zijn rechtspositie te bepalen en te begrijpen. Hiervoor is nodig dat de beschikking de inwoner goed en volledig informeert. In dit artikel staat omschreven welke elementen in ieder geval in de beschikking moeten worden opgenomen, zowel als het om een maatwerkvoorziening in natura of in de vorm van een pgb gaat. </text:p>
          <text:p text:style-name="al"/>
          <text:p text:style-name="al">
          <text:span text:style-name="nadrukvet"> Artikel 4.1.5 Afwijking procedure </text:span>
        </text:p>
          <text:p text:style-name="al">Dit artikel spreekt voor zich.</text:p>
          <text:p text:style-name="al"/>
          <text:p text:style-name="al">
          <text:span text:style-name="nadrukvet">Paragraaf 4.2 Kwaliteit en veiligheid</text:span>
        </text:p>
          <text:p text:style-name="al">Maatschappelijke ondersteuning is vaak bedoeld voor (zeer) kwetsbare inwoners. Ter bescherming van deze groep, maar ook om te voorkomen dat geld dat bedoeld is voor het effectief bieden van maatschappelijke ondersteuning wordt misbruikt voor andere doeleinden, is het van belang om heldere eisen met betrekking tot de kwaliteit en veiligheid van maatschappelijke ondersteuning te stellen. In deze paragraaf worden dan ook een aantal (basis)eisen verankerd.</text:p>
          <text:p text:style-name="al"/>
          <text:p text:style-name="al">
          <text:span text:style-name="nadrukvet"> Artikel 4.2.1 Kwaliteitseisen maatschappelijke ondersteuning </text:span>
        </text:p>
          <text:p text:style-name="al">Deze bepaling betreft een uitwerking van de verordening plicht uit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text:p>
          <text:p text:style-name="al"/>
          <text:p text:style-name="al">De regering benadrukt in de memorie van toelichting op artikel 2.1.3, tweede lid, onder c, van de Wmo 2015 (Kamerstukken II 2013/14, 33 841, nr. 3) dat de kwaliteitseisen die zijn vervat in de artikelen 3.1 e.v. van de Wmo 2015 en die zich rechtstreeks tot aanbieders richten, daarbij het uitgangspunt zijn. De eis dat een voorziening van goede kwaliteit wordt verleend, biedt veel ruimte voor de gemeenten om in overleg met organisaties van inwoners en aanbieders te werken aan kwaliteitsstandaarden voor de ondersteuning.</text:p>
          <text:p text:style-name="al"/>
          <text:p text:style-name="al">In het eerste lid zijn een aantal voor de hand liggende kwaliteitseisen opgenomen. Deze kunnen op grond van het tweede lid verder worden uitgewerkt in beleid. Deze kwaliteitseisen beperken zich niet tot de door de gemeente zelf gecontracteerde aanbieders, maar gelden ook voor aanbieders die een inwoner vanuit een pgb in wil huren. Het is namelijk van groot belang dat alle ondersteuningsverleners die vanuit de Wmo 2015 ondersteuning verlenen voldoende zijn toegerust om die ondersteuning te bieden en dat dit blijkt uit objectieve (toetsbare) maatstaven.</text:p>
          <text:p text:style-name="al"/>
          <text:p text:style-name="al">Het derde lid benoemd het jaarlijkse cliëntervaringsonderzoek dat de gemeente op grond van artikel 2.5.1, eerste lid van de Wmo 2015 verplicht is uit te voeren. Ook worden de andere methoden genoemd waarmee de gemeente er op toeziet dat de maatschappelijke ondersteuning voldoet aan de gestelde kwaliteitseisen.</text:p>
          <text:p text:style-name="al"/>
          <text:p text:style-name="al">In het vierde lid wordt aanvullend verwezen naar de kwaliteitseisen van GGD Haaglanden voor de voorzieningen begeleiding, dagbesteding en hulp bij het huishouden. Deze organisatie voert mede namens de gemeente Lansingerland toezicht uit op de mate waarin aanbieders voldoen aan de kwaliteitseisen. Vanuit het oogpunt van samenhang in de regio wordt er gekozen voor een verwijzing naar deze criteria. De criteria zijn terug te vinden via de website van de GGD-Haaglanden (<text:a xlink:href="https://www.ggdhaaglanden.nl/inspecties/toezicht-wmo.htm" xlink:type="simple"><text:span text:style-name="nadrukondlijn">https://www.ggdhaaglanden.nl/inspecties/toezicht-wmo.htm#:~:text=GGD%20Haaglanden%20houdt%20toezicht%20op,de%20basis%20van%20het%20toezicht</text:span></text:a>).</text:p>
          <text:p text:style-name="al"/>
          <text:p text:style-name="al">
          <text:span text:style-name="nadrukvet"> Artikel 4.2.2 Veiligheidseisen maatschappelijke ondersteuning </text:span>
        </text:p>
          <text:p text:style-name="al">Bij alle voorzieningen voor maatschappelijke ondersteuning is het belangrijk dat deze veilig en inwoner gericht worden verstrekt. Dit betekent dat ondersteuningsverleners, of zij nou professionals, vrijwilligers of vanuit een pgb gefinancierde informele ondersteuningsverleners zijn; moeten beschikken over de juiste deskundigheid en vaardigheden. Als dat aan de orde is; moeten zij uiteraard ook voldoen aan geldende wettelijke eisen. </text:p>
          <text:p text:style-name="al"/>
          <text:p text:style-name="al">Om een minimale basisveiligheid in te bouwen wordt van ondersteuningsverleners een VOG gevraagd. Ook wordt gekeken of de ondersteuningsverlener wel over de juiste opleidingspapieren beschikt die gelet op de beperkingen van de inwoner en de te verlenen ondersteuning nodig zijn. Welke papieren/diploma’s dit zijn zal per situatie verschillen en is daarom in dit artikel niet verder uitgewerkt. Wel is vastgelegd dat dit in beleid en contracten nader moet worden uitgewerkt. Voor professionals is een extra verzekeringseis opgenomen.</text:p>
          <text:p text:style-name="al"/>
          <text:p text:style-name="al">Bij ZIN-aanbieders wordt dit contractueel afgesproken en kan hier vanuit toezicht op gecontroleerd worden. Bij Pgb-aanbieders wordt dit gecontroleerd door de gemeente en vormt het een onderdeel van de screening van het Pgb-plan. </text:p>
          <text:p text:style-name="al"/>
          <text:p text:style-name="al">
          <text:span text:style-name="nadrukvet"> Artikel 4.2.3 Verhouding prijs en kwaliteit levering voorziening door derden </text:span>
        </text:p>
          <text:p text:style-name="al">De gemeente kan de uitvoering van de wet, met uitzondering van de vaststelling van de rechten en plichten van de inwoner, door aanbieders laten verrichten (artikel 2.6.4, eerste lid Wmo 2015). Om er voor te zorgen dat deze aanbieders een reële prijs betaald krijgen voor hun diensten, moeten er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de gemeente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 Artikel 4.2.4 Meldingsregeling calamiteiten en geweld </text:span>
        </text:p>
          <text:p text:style-name="al">In artikel 3.4, eerste lid, van de Wmo 2015 is bepaald dat de aanbieder bij de door de gemeente aangewezen toezichthouder bedoeld in artikel 6.1 van de Wmo 2015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schadelijke gevolgen heeft geleid voor een inwoner. Onder ‘geweldsincident’ wordt verstaan seksueel binnendringen van het lichaam of ontucht en lichamelijk en geestelijk geweld.</text:p>
          <text:p text:style-name="al"/>
          <text:p text:style-name="al">In aanvulling op het bovenstaande regelt dit artikel dat er door de gemeente een regeling wordt opgesteld over het doen van meldingen en dat de toezichthouder deze meldingen onderzoekt en adviseert over het voorkomen van verdere calamiteiten en het bestrijden van geweld.</text:p>
          <text:p text:style-name="al"/>
          <text:p text:style-name="al">Het in dit artikel benoemde toezicht is door de gemeente regionaal geregeld via de GGD Haaglanden. Het staat los van het in hoofdstuk 8 geregelde rechtmatigheidstoezicht ter voorkoming van oneigenlijk gebruik en misbruik van voorzieningen, al zijn er uiteraard wel raakvlakken en wordt er onderling samengewerkt.</text:p>
          <text:p text:style-name="al"/>
          <text:p text:style-name="al">
          <text:span text:style-name="nadrukvet"> Paragraaf 4.3 Voorwaarden maatwerkvoorziening </text:span>
        </text:p>
          <text:p text:style-name="al"/>
          <text:p text:style-name="al">
          <text:span text:style-name="nadrukvet"> Artikel 4.3.1 Beschikbare maatwerkvoorzieningen </text:span>
        </text:p>
          <text:p text:style-name="al">De gemeente kan, afhankelijk van de ondersteuningsbehoefte(n) van de inwoner, verschillende maatwerkvoorzieningen verstrekken op grond van de Wmo 2015. In dit artikel is een globaal overzicht opgenomen van de verschillende (groepen van) maatwerkvoorzieningen die beschikbaar zijn. Hoewel de Wmo 2015 hier niet toe verplicht geeft de verordening hiermee wel een globaal beeld van de ondersteuningsmogelijkheden die de gemeente haar inwoners kan bieden. Hiermee wordt duidelijkheid geboden aan de inwoners.</text:p>
          <text:p text:style-name="al"/>
          <text:p text:style-name="al">
          <text:span text:style-name="nadrukvet"> Artikel 4.3.2 Uitgangspunten </text:span>
        </text:p>
          <text:p text:style-name="al">In artikel 2.1.3 , tweede lid, sub a van de Wmo 2015 is bepaald dat de raad bij verordening moet aangeven op basis van welke criteria de gemeente vaststelt of een inwon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De gemeente moet aan de hand van geschikte en toepasbare criteria meer in detail en concreet nader afbakenen in welke gevallen iemand een maatwerkvoorziening kan krijgen. In dit artikel en het navolgende artikel 4.3.3 is deze verplichting uitgewerkt. </text:p>
          <text:p text:style-name="al"/>
          <text:p text:style-name="al">Lid 1: hierin is het algemene afwegingskader dat in de Wmo 2015 centraal staat nogmaals uiteengezet. </text:p>
          <text:p text:style-name="al">De nadruk ligt, nog meer dan onder de Wmo 2007, op de eigen kracht en hulp van anderen. De maatwerkvoorziening vormt slechts het sluitstuk van de maatschappelijke ondersteuning. </text:p>
          <text:p text:style-name="al"/>
          <text:p text:style-name="al">Lid 2: bepaalt dat de gemeente bij het kiezen van de voorziening kiest voor de goedkoopst passende voorziening. De voorziening die wordt verstrekt hoeft niet de goedkoopste voorziening te zijn. De gemeente onderzoekt in de eerste plaats welke voorzieningen het meest passend zijn en daarna welke het goedkoopst. Met nadruk wordt hierbij gesteld dat met het begrip passend bedoeld wordt: volgens objectieve maatstaven nog toereikend. Eigenschappen die kostenverhogend werken zonder dat zij de voorziening passender maken, komen in principe niet voor vergoeding in aanmerking. Daarbij kan een overweging zijn dat de bruikbaarheid van een voorziening niet alleen door technische en functionele aspecten bepaald wordt. Tevens is het denkbaar dat een product dat duurder is dan een vergelijkbaar product, langer meegaat en dus uiteindelijk goedkoper is. Het toekennen van een verhuiskostenvergoeding in plaats van het volledig aanpassen van een woning valt ook onder deze bepaling. Wat betreft het kwaliteitsniveau waarvan uitgegaan kan worden, moge het duidelijk zijn dat bij een verantwoord, maar ook niet meer dan dat, niveau dient te worden aangesloten. Ter verduidelijking een voorbeeld: als een rolstoel de meest passende voorziening voor een inwoner is, heeft die inwoner soms aanvullende wensen omtrent kleur of uitvoering. Deze aanvullende wensen maken de voorziening niet passender of doelmatiger, maar brengen meestal extra kosten met zich mee. Deze extra kosten komen in dat geval voor rekening van de inwoner. Een maatwerkvoorziening is ook niet bedoelt om een inwoner in een gunstigere positie te plaatsen.</text:p>
          <text:p text:style-name="al"/>
          <text:p text:style-name="al">Lid 3: regelt dat een maatwerkvoorziening niet anti-revaliderend mag werken. Dit sluit aan bij het uitgangspunt van de Wmo 2015 om de zelfredzaamheid te versterken. Hierbij kan gedacht worden aan het niet verstrekken van een maatwerkvoorziening omdat die een effectieve behandeling in de weg staat. Dit is bijvoorbeeld het geval als een beperking door een medische- of psychologische behandeling weggenomen zou kunnen worden en het verstrekken van de maatwerkvoorziening de noodzaak tot het ondergaan van deze behandeling wegneemt en daarmee de beperking en de afhankelijkheid van de inwoner in stand zou houden of zelfs vergroten.</text:p>
          <text:p text:style-name="al"/>
          <text:p text:style-name="al">Lid 4: begrenst het voorzieningenniveau dat de gemeente biedt tot een niveau waarmee de inwoner volgens de gemeente een aanvaardbaar niveau van maatschappelijke participatie kan realiseren. Met deze bepaling wordt benadrukt dat de gemeente niet in elke wens/behoefte van een inwoner voorziet, maar ook beoordeeld in hoeverre het noodzakelijk is om daarin te voorzien (vgl. CRvB 21 oktober 2020, ECLI:NL:CRVB:2020:2644) en of de inwoner niet al voldoende mogelijkheden heeft om deel te nemen aan de samenleving. Wat in een individuele situatie leidt tot een aanvaardbaar niveau van participatie is een kwestie van maatwerk, waarvoor in beleidsregels nadere criteria kunnen worden uitgewerkt. </text:p>
          <text:p text:style-name="al"/>
          <text:p text:style-name="al">Lid 5: spreekt voor zich.</text:p>
          <text:p text:style-name="al"/>
          <text:p text:style-name="al">
          <text:span text:style-name="nadrukvet">Artikel 4.3.3 Weigeringsgronden</text:span>
        </text:p>
          <text:p text:style-name="al">In de jurisprudentie is inmiddels herhaaldelijk bepaald dat weigeringsgronden, wil er een beroep op kunnen worden gedaan, een grondslag in de verordening moeten hebben. Deze jurisprudentie staat ook wel bekend als de “essentialia jurisprudentie” (CRvB 10 november 2010, ECLI:NL:CRVB:2010:BO7133 en CRvB 17 mei 2017, ECLI:NL:CRVB:2017:1803). Ook in het kader van rechtszekerheid is hier iets voor te zeggen. Door het opnemen van heldere weigeringsgronden kan de inwoner zelf zijn rechtspositie bepalen. Bovendien is met dit artikel invulling gegeven aan de verplichting van artikel 2.1.3, tweede lid sub a van de Wmo 2015, omdat is aangegeven op grond van welke criteria iemand voor een maatwerkvoorziening in aanmerking kan komen. </text:p>
          <text:p text:style-name="al"/>
          <text:p text:style-name="al">Lid 1, sub a: spreekt voor zich.</text:p>
          <text:p text:style-name="al"/>
          <text:p text:style-name="al">Lid 1, sub b: Een maatwerkvoorziening zal pas ingezet worden als de ondersteuning niet op een andere manier kan worden gerealiseerd. Naast de eigen kracht van de inwoner zelf is ook de beoordeling of er gebruikelijke hulp van huisgenoten verwacht mag worden een belangrijke overweging om wel of niet een maatwerkvoorziening te verstrekken. Daarbij mag van een partner ook veel meer verwacht worden (bijv. CRvB 14 april 2021, ECLI:NL:CRVB:2021:823), dan van een huisgenoot met wie de inwoner een minder nauwe relatie heeft. De mogelijkheden om een beroep te kunnen doen op mantelzorg en het netwerk van de inwoner zijn eveneens van belang bij de beoordeling of een maatwerkvoorziening noodzakelijk is en sluiten aan bij de gemeentelijke visie van samenredzaamheid.</text:p>
          <text:p text:style-name="al"/>
          <text:p text:style-name="al">Lid 1, sub c: Het is van belang om een duidelijke afbakening te hebben met andere wetten, zoals de Zorgverzekeringswet en de Wet langdurige zorg. Als voor het opheffen van een beperking of het bereiken van een gewenst resultaat een voorziening op grond van een andere wettelijke bepaling bestaat, wordt er geen maatwerkvoorziening vanuit de Wmo toegekend. Het voorrang geven aan het doen van een beroep op een dergelijke voorliggende voorziening sluit ook aan bij het uitgangspunt dat inwoners eerst hun eigen mogelijkheden benutten. Het gaat om de vraag of de inwoner aanspraak heeft op de voorziening. Het is niet nodig dat de inwoner daadwerkelijk over de voorziening beschikt.</text:p>
          <text:p text:style-name="al"/>
          <text:p text:style-name="al">Lid 1, sub d: Van inwoners wordt verwacht dat als zij schade lijden, zij er, als dat mogelijk is, ook voor zorgen dat ze die schade verhalen op de veroorzaker. Daarmee kunnen zij voorkomen dat ze een beroep moeten doen op de Wmo 2015. De eigen verantwoordelijkheid speelt immers een grote rol (CRvB 19 juni 2013, ECLI:NL:CRVB:2013:776). Omdat er zich situaties kunnen voordoen waarin het niet wenselijk is dat een inwoner op deze grond een maatwerkvoorziening wordt onthouden, bevat deze bepaling wel een redelijkheidstoets. In bijzondere situaties kan de gemeente, hoewel er een derde verantwoordelijk is voor de situatie en die aangesproken kan/had kunnen worden, toch een (eventueel tijdelijke) maatwerkvoorziening verstrekken. In dat geval zal wel vast moeten komen te staan dat de inwoner zijn situatie niet zelf kan verbeteren en dat er voor het verstrekken van de voorziening een dringende noodzaak bestaat.</text:p>
          <text:p text:style-name="al"/>
          <text:p text:style-name="al">Lid 1, sub e: Het is niet de bedoeling dat de gemeentelijke overheid voorzieningen verstrekt, waarvan gelet op de omstandigheden van de inwoner, aannemelijk is te achten dat deze daarover, ook als hij of zij geen beperkingen had, zou (hebben kunnen) beschikken. Uit artikel 2.3.5, lid 3 Wmo 2015 volgt dat er geen maatwerkvoorziening hoeft te worden verstrekt voor zover de gemeente van oordeel is dat de beperkingen met een algemeen gebruikelijke voorziening kunnen worden verminderd of weggenomen. In de Memorie van Toelichting wordt dit begrip nader toegelicht: ‘Een algemeen gebruikelijke voorziening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 De Memorie van Toelichting noemt als voorbeeld een situatie waarin een inwoner al geruime tijd diensten (zoals huishoudelijke hulp) betrekt van een derde, waarmee de beperkingen op het gebied van zelfredzaamheid of participatie al zijn verminderd of weggenomen; waardoor er geen voorziening hoeft te worden verstrekt (<text:span text:style-name="nadrukcur">Kamerstukken II</text:span> 2018-19, 35 093, nr. 3, p. 15). Een ander bekend voorbeeld is de elektrische fiets (bijv. CRvB 9 oktober 2019, ECLI:NL:CRVB:2019:3205). Ook kan gedacht worden aan een mengkraan.</text:p>
          <text:p text:style-name="al"/>
          <text:p text:style-name="al">Lid 1, sub f: Doelt op de situatie dat de inwoner een voorziening aanvraagt nadat deze door de inwoner zelf gerealiseerd of aangekocht is. Omdat de gemeente dan geen mogelijkheden meer heeft de voorziening volgens het vastgestelde beleid te verstrekken, of op een andere manier invloed heeft op de te verstrekken voorziening, kan in deze situatie de voorziening worden geweigerd. Door deze regeling wordt voorkomen dat een voorziening waar vroegtijdig mee is begonnen uiteindelijk niet overeenstemt met wat de gemeente als goedkoopst passende voorziening beschouwt. Ook wordt voorkomen dat de gemeente nog ver nadat de voorziening is gerealiseerd een beoordeling zou moeten maken van de situatie van toen, terwijl het probleem al is opgelost en er feitelijk op het moment van de melding geen probleem is dat de gemeente nog zou moeten compenseren.</text:p>
          <text:p text:style-name="al"/>
          <text:p text:style-name="al">Lid 1, sub g: Een maatwerkvoorziening wordt alleen verstrekt als verstrekking daarvan op het moment van de aanvraag (medisch) noodzakelijk is om een participatiedoel dat past binnen de Wmo 2015 te bereiken. Het is niet bedoeld om te voorzien in wensen of in mogelijk toekomstige behoeften. De noodzaak van de ondersteuning zal in beginsel ook langdurig van aard moeten zijn. De Wmo 2015 is niet bedoeld voor situaties waarin iemand tijdelijk is aangewezen op een voorziening. Voor tijdelijke voorzieningen, bijvoorbeeld revalidatiehulpmiddelen kan een beroep worden gedaan op Zorgverzekering. Deze hulpmiddelen kunnen gedurende 2 x 3 maanden worden geleend en nadien zo nodig worden gehuurd. Dit is geregeld in artikel 2.12. juncto 2.6 e Regeling Zorgverzekering. Voor huishoudelijke hulp geldt een uitzondering (<text:span text:style-name="nadrukcur">Kamerstukken II</text:span> 2005-06, 30 131, nr. C, p. 45-46), welke in deze bepaling ook is overgenomen voor begeleiding omdat dit eveneens een dienst betreft. Wat tijdelijk is zal per situatie verschillen en zal meestal ook afhankelijk zijn van medische prognoses.</text:p>
          <text:p text:style-name="al"/>
          <text:p text:style-name="al">Lid 1, sub h: De gemeente verstrekt vanuit de Wmo 2015 ook subsidies aan diverse organisaties binnen de gemeente Lansingerland. Deze organisaties bieden vrij toegankelijke, laagdrempelige voorzieningen aan voor de inwoners. Voordat er een maatwerkvoorziening wordt verstrekt wordt door de gemeente eerst beoordeeld of het doel ook met de inzet van een dergelijke voorziening bereikt kan worden. Dit volgt ook uit artikel 2.3.5, lid 3 van de Wmo 2015.</text:p>
          <text:p text:style-name="al"/>
          <text:p text:style-name="al">Lid 1, sub i: Van de inwoner wordt verwacht dat hij op een verantwoorde wijze omgaat met een door de gemeente of een ander overheidsorgaan verstrekte voorziening die hem in staat stelt tot participatie en/of zelfredzaamheid. Dit past bij de prominente rol die de eigen verantwoordelijkheid inneemt in de Wmo 2015. Op het moment dat er een passende voorziening is geboden en er zich geen wijziging heeft voorgedaan in de situatie (bijv. toegenomen beperkingen waardoor de voorziening niet langer passend is), maar de inwoner door eigen toedoen of nalaten niet meer beschikt over die voorziening, dan is het niet logisch dat de gemeente opnieuw een voorziening verstrekt. Deze bepaling ziet uitdrukkelijk alleen toe op situaties waarin de inwoner, door bijvoorbeeld roekeloosheid of onoplettendheid, een verwijt kan worden gemaakt.</text:p>
          <text:p text:style-name="al"/>
          <text:p text:style-name="al">Lid 1 sub j: Van een inwoner mag verwacht worden dat hij bij een verhuizing of de aanschaf van voorzieningen rekening houdt met zijn beperkingen. Zo mag bijvoorbeeld van iemand met een (progressieve) loopbeperking verwacht worden dat hij niet verhuist naar een woning met een trap waardoor hij (op termijn) geen gebruik kan maken van de woning zonder een voorziening. Doet hij dat wel, dan kan de gemeente een voorziening om die reden afwijzen. Het was immers voorzienbaar dat de keuze tot een beroep op de Wmo 2015 zou leiden. De verantwoordelijkheid van de inwoner om een voorzienbaar beroep op de Wmo 2015 te voorkomen gaat overigens niet zo ver dat van de inwoner gevraagd mag worden dat hij reserveert of andere maatregelen treft om te voorkomen dat toekomstige onzekere gebeurtenissen in zijn gezondheidstoestand als gevolg van het ouder worden leiden tot een beroep op de Wmo (CRvB 22 augustus 2018, ECLI:NL:CRVB:2018:2603).</text:p>
          <text:p text:style-name="al"/>
          <text:p text:style-name="al">Lid 1 sub k: De inwoner moet op grond van de artikel 2.3.2, lid 7 en artikel 2.3.8 Wmo 2015 meewerken aan het onderzoek van de gemeente dat nodig is om vast te stellen of er een maatwerkvoorziening noodzakelijk is en hoe die maatwerkvoorziening(en) eruit moet(en) zien. Op het moment dat een inwoner niet aan dit onderzoek meewerkt dan kan de noodzaak tot het verstrekken van een maatwerkvoorziening niet worden bepaald en vormt dit een grond om de aanvraag af te wijzen (bijv. CRvB 4 maart 2020, ECLI:NL:CRVB:2020:567 en CRvB 16 januari 2019, ECLI:NL:CRVB:2019:224). Ook in situaties waarin huisgenoten niet meewerken aan een onderzoek, terwijl dit noodzakelijk is om vast te stellen in hoeverre zij gebruikelijke hulp kunnen bieden aan de inwoner, bestaat er aanleiding om de aanvraag om een maatwerkvoorziening af te wijzen (bijv. CRvB 25 juli 2011, ECLI:NL:CRVB:2011:BR4090).</text:p>
          <text:p text:style-name="al"/>
          <text:p text:style-name="al">In lid 2 zijn enkele afwijzingsgronden opgenomen die specifiek een maatwerkvoorziening in de vorm van een woonvoorziening betreffen. Een woonvoorziening is vaak een woning gebonden voorziening, die niet verplaatst kan worden, bijvoorbeeld bij een verhuizing. De afwijzingsgronden zijn bedoeld om onnodige kosten te voorkomen.</text:p>
          <text:p text:style-name="al"/>
          <text:p text:style-name="al">Lid 2, sub a: Deze afwijzingsgrond is bedoeld voor situaties waarin gebruikte materialen voor problemen zorgen of als de ondervonden problemen te wijten zijn aan achterstallig onderhoud of aan de omstandigheid dat de woning niet voldoet aan de geldende wettelijke eisen. De Wmo 2015 is niet bedoeld om een woning die in slechte staat verkeert of waar gebruik is gemaakt van verkeerde bouwmaterialen te renoveren. Ook tot het plaatsen van een voorziening in een woning die in slechte staat verkeert zal niet worden overgegaan omdat die voorziening alleen niet voldoende zal zijn om (langdurig) veilige woonsituatie te realiseren. Het behoort tot de eigen verantwoordelijkheid van de inwoner om ervoor te zorgen dat de aan te passen woning (eerst) in een goede staat verkeert, zodat een eventuele maatwerkvoorziening die gericht is op het zoveel mogelijk wegnemen van een beperking ook duurzaam effectief kan zijn.</text:p>
          <text:p text:style-name="al"/>
          <text:p text:style-name="al">Lid 2, sub b: De gemeente treft alleen een maatwerkvoorziening in of aan een woning waar de inwoner zijn vaste woon- en verblijfplaats heeft. Dit betekent dat als de inwoner over meerdere woningen beschikt, er maar één woning wordt aangepast. Dit kan alleen anders zijn als sprake is van co-ouderschap. In dat geval kan een inwoner twee hoofdverblijven hebben, namelijk in de woning van zowel de ene als de andere ouder. </text:p>
          <text:p text:style-name="al"/>
          <text:p text:style-name="al">Een uitzondering op het aanpassen van een woning die niet de hoofdverblijfplaats betreft vormt het bezoekbaar maken van een woning voor een inwoner die in een Wlz instelling zijn hoofdverblijf heeft. Onder het bezoekbaar maken valt onder andere het aanpassen van de entree van de woning en als dat nodig is het zorgen voor een toiletvoorziening (waarbij de voorkeur uitgaat naar een gehuurde- in plaats van een nagelvaste voorziening). Het gaat uitdrukkelijk niet om het logeerbaar maken van de woning, waarvoor ook aanpassingen aan de slaapruimte en natte cel gecreëerd zouden moeten worden. Aan dit bezoekbaar maken van een woning zijn wel een aantal voorwaarden verbonden. Zo moet het bezoeken van de woning frequent en over een langere periode plaats zullen vinden, zodat de kosten in verhouding staan tot het aantal bezoeken. Ook zal de persoonlijke verzorging in de te bezoeken woning georganiseerd moeten zijn en moet het aanpassen van de woning bouwtechnisch eenvoudig mogelijk zijn. Omdat het bezoekbaar maken van een woning niet verplicht is, maar de gemeente wel bevoegd is om dit op grond van de Wmo 2015 mogelijk te maken, wordt met deze uitzondering voldaan aan de Wmo 2015.</text:p>
          <text:p text:style-name="al"/>
          <text:p text:style-name="al">Lid 2, sub c: Met deze bepaling wordt het aanpassen van niet voor permanente bewoning geschikte woonruimten en/of woonruimten waar slechts tijdelijk wordt verbleven en/of woonruimten waarvoor de inwoner geen recht van permanente bewoning heeft; uitgesloten. Wel moet de gemeente in deze situaties voldoen aan haar verantwoordelijkheid. Dit kan door het bieden van een alternatieve oplossing in de vorm van een verhuiskostenvergoeding. </text:p>
          <text:p text:style-name="al"/>
          <text:p text:style-name="al">Lid 2, sub d: Met deze beperking wordt invulling gegeven aan het individuele karakter van de maatwerkvoorziening, waarbij de toegang voor de inwoner wel wordt gewaarborgd. Het volledig aanpassen van collectieve ruimten sluit niet aan bij het individuele karakter van de maatwerkvoorziening.</text:p>
          <text:p text:style-name="al"/>
          <text:p text:style-name="al">Lid 2, sub e: Deze bepaling hangt samen met de in lid 1, sub j opgenomen bepaling.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Bij de beoordeling of er sprake is van een belangrijke reden is ook van belang of de inwoner mogelijkheden had om zelf voor een oplossing te zorgen.</text:p>
          <text:p text:style-name="al"/>
          <text:p text:style-name="al">Lid 2, sub f: Deze bepaling hangt samen met de in lid 1, sub j opgenomen bepaling. Ook als men een goede reden heeft om te verhuizen mag van de (toekomstige) inwoner verwacht worden dat hij zoekt naar een zo geschikt mogelijke woning. Het is niet de bedoeling dat men een ongeschikte(re) woning kiest en vervolgens de rekening voor aanpassingen bij de gemeente indient. Met “verhuizen” wordt niet alleen het feitelijke verhuizen bedoeld, maar ook alle onomkeerbare handelingen die hieraan normaal gesproken voorafgaan, zoals het tekenen van een koop-, huur- of erfpachtcontract. Van de (toekomstige) inwoner wordt verwacht dat hij vooraf contact zoekt met de gemeente en om toestemming vraagt voor de verhuizing om in aanmerking te kunnen komen voor een eventueel noodzakelijke woningaanpassing.</text:p>
          <text:p text:style-name="al"/>
          <text:p text:style-name="al">Lid 3 regelt het primaat van het collectief vervoer. Met deze bepaling worden de keuzemogelijkheden van de inwoner voor een oplossing voor een vervoersprobleem beperkt om het systeem van collectief vervoer betaalbaar en daarmee in stand te kunnen houden. </text:p>
          <text:p text:style-name="al"/>
          <text:p text:style-name="al">
          <text:span text:style-name="nadrukvet"> Paragraaf 4.4 Aanvullende voorwaarden persoonsgebonden budget </text:span>
        </text:p>
          <text:p text:style-name="al"/>
          <text:p text:style-name="al">
          <text:span text:style-name="nadrukvet"> Artikel 4.4.1 Verzoek </text:span>
        </text:p>
          <text:p text:style-name="al">De gemeente kan een maatwerkvoorziening op grond van een verzoek van de inwoner in de vorm van een Pgb verstrekken. Deze mogelijkheid is geregeld in artikel 2.3.6 van de Wmo 2015. Van belang is dat een Pgb alleen wordt verstrekt als de inwoner met een Pgb plan kan aantonen dat hij, al dan niet met hulp uit zijn netwerk, met het Pgb in staat is om kwalitatief goede en effectieve ondersteuning te realiseren, die ook veilig is voor de inwoner en zijn omgeving. In dit artikel zijn voor de beoordeling daarvan door de gemeente een aantal voorwaarden gesteld aan het verzoek om een Pgb. Op het moment dat het gaat om een verzoek tot verlenging van een indicatie voor een maatwerkvoorziening in de vorm van een dienst, zoals huishoudelijke hulp en begeleiding, moet ook het zorgplan als bedoeld in artikel 4.4.8 worden meegestuurd en dient er verantwoording afgelegd te worden over de resultaten van de inzet in de afgelopen periode.</text:p>
          <text:p text:style-name="al"/>
          <text:p text:style-name="al">
          <text:span text:style-name="nadrukvet"> Artikel 4.4.2 Pgb plan </text:span>
        </text:p>
          <text:p text:style-name="al">Lid 1: Met het Pgb plan laat de inwoner zien dat hij er bewust voor kiest om de maatwerkvoorziening niet in natura af te nemen, bij een door de gemeente gecontracteerde leverancier, maar in de vorm van een Pgb. Op basis van het Pgb plan moet de gemeente kunnen beoordelen of de inwoner, of de persoon uit zijn netwerk die namens hem het Pgb-beheer op zich wil nemen, zich voldoende beseft welke verantwoordelijkheden een Pgb met zich meebrengt en dat hij de bij een Pgb behorende taken op een verantwoorde manier kan uitvoeren.</text:p>
          <text:p text:style-name="al"/>
          <text:p text:style-name="al">Lid 2: In het tweede lid zijn een aantal aspecten opgenomen die in elk geval in het Pgb plan benoemd moeten worden om aan de in het eerste lid genoemde voorwaarden te voldoen. Het gaat in de eerste plaats om een toelichting op de keuze voor een Pgb (a) en een beschrijving van de voorziening waaraan de inwoner het Pgb wil besteden (b) en bij wie (c). Ook wordt van de inwoner verwacht dat hij aangeeft waarom hij juist voor deze leverancier/ondersteuningsverlener heeft gekozen, waarbij gedacht kan worden aan een toelichting op de wijze waarop hij zich op het ondersteuningsaanbod heeft georiënteerd (d). Hiernaast zal de inwoner aan moeten geven welke kostprijs de beoogde leverancier/ondersteuningsverlener hanteert (e) en welke contract vorm, conform het model van de SVB (overeenkomst van opdracht met zorginstelling, zorgovereenkomst met partner of familielid, zorgovereenkomst van opdracht, of arbeidsovereenkomst), men kiest (f). Tot slot zijn er een aantal aspecten die betrekking hebben op het waarborgen van de kwaliteit en effectiviteit van de in te kopen ondersteuning. Dan gaat het om kwaliteitsborging, waarbij gedacht kan worden aan diploma’s en keurmerken (g), maar ook hoe de aansturing van de leverancier/ ondersteuningsverlener in de praktijk is geregeld, met bijvoorbeeld evaluatiemomenten, zodat de ondersteuningsverlener/leverancier weet wat hij moet doen (h). Ook wordt van de inwoner, of de beheerder uit zijn netwerk, verwacht dat hij een controleplan heeft (i) en dat wordt aangegeven hoe de administratie, waaronder indien van toepassing het in artikel 4.4.8 genoemde zorgplan, wordt bijgehouden (j). Tevens moet het Pgb plan laten zien dat er is nagedacht over hoe men gaat handelen als de leverancier/ondersteuningsverlener de gemaakte afspraken niet nakomt (k) of als er zich een calamiteit voordoet (l).</text:p>
          <text:p text:style-name="al"/>
          <text:p text:style-name="al">Lid 3: Als een inwoner de beoogde leverancier naar het professionele tarief wil betalen dan gelden er een aantal aanvullende eisen. Om te kunnen controleren of daaraan wordt voldaan bevat het derde lid een aantal aanvullende stukken die bij het Pgb plan gevoegd moeten worden.</text:p>
          <text:p text:style-name="al"/>
          <text:p text:style-name="al">
          <text:span text:style-name="nadrukvet"> Artikel 4.4.3 Beheer </text:span>
        </text:p>
          <text:p text:style-name="al">Het beheren van het Pgb kan door zowel de inwoner als door een derde namens de inwoner (Pgb-beheerder) worden uitgevoerd. Voordat een Pgb wordt toegekend beoordeelt de gemeente of de inwoner, of de beoogde Pgb-beheerder namens hem, in staat is om de beheerstaken op een verantwoorde manier uit te voeren. Niet iedereen is namelijk in staat om naar behoren een Pgb te beheren. In dit artikel worden een aantal beoordelingscriteria gesteld. </text:p>
          <text:p text:style-name="al"/>
          <text:p text:style-name="al">Lid 1: Een Pgb-beheerder zal uiteraard in staat moeten zijn om de ondersteuningsbehoefte over te brengen aan de leverancier/ondersteuningsverlener (a), maar er wordt ook gekeken naar factoren die er op wijzen dat men geen gezond beheer kan voeren (b) en risicofactoren in de vorm van verslavingsproblematiek (c), een verstandelijke beperking, een ernstig psychiatrisch ziektebeeld of een cognitieve stoornis (d) die maken dat men de taken niet (zelfstandig) op een (voldoende) verantwoorde manier uit kan voeren. Een fraude-verleden is eveneens een reden om geen Pgb te verstrekken, waarbij voor de termijn van vier jaar is aangesloten bij de termijn die het Ministerie van Justitie en Veiligheid terugkijkt bij het afgeven van een VOG (e). Tot slot zal men, met het oog op het kennen en kunnen aangaan van de verplichtingen, de Nederlandse taal voldoende machtig moeten zijn (f).</text:p>
          <text:p text:style-name="al"/>
          <text:p text:style-name="al">Lid 2: Op het moment dat de inwoner zelf niet in staat kan worden geacht om het Pgb te beheren bestaat er de mogelijkheid dat een derde dit namens de inwoner doet. Deze derde kan een wettelijk vertegenwoordiger zijn, dat wil zeggen dat hij door de rechtbank is benoemd om namens de inwoner zaken te regelen (curator of mentor), of iemand die door de inwoner zelf schriftelijk als vertegenwoordiger wordt gemachtigd. Op het moment dat een derde namens de inwoner het Pgb gaat beheren dan moet hij uiteraard aan dezelfde eisen voldoen als de inwoner. Om er voor te zorgen dat het Pgb door deze derde op een juiste wijze zal worden beheerd, worden er aan deze derde een aantal aanvullende eisen gesteld. Zo zal deze derde allereerst van onbesproken gedrag moeten zijn (a). Ook moet deze derde voldoende tijd hebben en voldoende zicht hebben op de situatie van de inwoner; om te waarborgen dat de leverancier/ondersteuningsverlener zijn verplichtingen nakomt (b). Hij zal dit met de inwoner moeten kunnen bespreken (c) en ook moeten er geen andere belangen in de relatie tussen hem en de inwoner (d) of tussen hem en de leverancier/ondersteuningsverlener (e) zijn; die het uitvoeren van deze taak zouden kunnen verstoren. In het kader van een te nauwe band met de leverancier/ondersteuningsverlener kan bijvoorbeeld gedacht worden aan een nauwe familierelatie (tot de vierde graad) of een zakelijke relatie waarbij de Pgb-beheerder tevens de boekhouder van de leverancier/ondersteuningsverlener is. Het is aan de gemeente om dit in de individuele situatie te beoordelen.</text:p>
          <text:p text:style-name="al"/>
          <text:p text:style-name="al">Lid 3: Om te voorkomen dat Pgb verzoeken waarbij de inwoner zelf niet in staat is om het beheer op zich te nemen langdurig blijven liggen, omdat de inwoner niet in staat is om een geschikte beheerder in zijn netwerk aan te wijzen, bevat het derde lid een beperking met betrekking tot het opnieuw aandragen van een andere Pgb-beheerder. Op het moment dat de inwoner er niet in slaagt om een geschikte beheerder aan te dragen wordt het verzoek om een Pgb afgewezen. De inwoner krijgt dan de maatwerkvoorziening toegekend in de vorm van zorg in natura bij een door de gemeente gecontracteerde leverancier.</text:p>
          <text:p text:style-name="al"/>
          <text:p text:style-name="al">
          <text:span text:style-name="nadrukvet">Artikel 4.4.4 Uitgangspunten vaststellen Pgb budget</text:span>
        </text:p>
          <text:p text:style-name="al">In dit artikel worden de uitgangspunten bij het vaststellen van het Pgb budget toegelicht. Hiermee wordt invulling gegeven aan artikel 2.1.3, tweede lid, onder b, van de Wmo 2015. Hierin staat dat in de verordening in ieder geval wordt bepaald op welke wijze de hoogte van een Pgb wordt vastgesteld, waarbij geldt dat de hoogte toereikend moet zijn.</text:p>
          <text:p text:style-name="al"/>
          <text:p text:style-name="al">Lid 1: De hoogte van het pgb voor een dienst is afhankelijk van het aantal uren of dagdelen dat noodzakelijk is voor het bereiken van het gewenste resultaat en van de professionaliteit en de relatie tussen de inwoner en degene die de ondersteuning biedt. Voor professionele inzet, waarbij de ondersteuningsverlener ook geen deel uitmaakt van het sociale netwerk van de inwoner, zoals een vriend of familielid, is het tarief maximaal de hoogte van het tarief voor zorg in natura. Dit wordt het formele tarief genoemd. Voor ondersteuning door iemand die dit niet doet in het kader van een hulpverlenend beroep of iemand uit het eigen sociale netwerk, ligt het tarief lager. Dit wordt het informele tarief genoemd (a). Het Pgb is toereikend om effectieve en kwalitatief goede ondersteuning in te kopen (b) en bedraagt nooit meer dan de kostprijs die de gemeente op basis van de gemaakte contractuele afspraken met de zorg in natura aanbieders verschuldigd zou zijn. Op het moment dat de inwoner de noodzakelijk geachte ondersteuning volgens de proforma nota goedkoper weet in te kopen dan de maximale kostprijs op basis van het zorg in natura tarief dan hanteert de gemeente bij het berekenen van het Pgb budget dit lagere tarief (c).</text:p>
          <text:p text:style-name="al"/>
          <text:p text:style-name="al">Lid 2: geeft aan dat als er een pgb wordt verstrekt ten behoeve van een hulpmiddel, er een aanvullend bedrag wordt verstrekt voor het onderhoud van het hulpmiddel. Dit bedrag is bedoeld voor het onderhoud gedurende de gehele looptijd van de verstrekking. Deze is maximaal gelijk aan de levensduur van het hulpmiddel. </text:p>
          <text:p text:style-name="al"/>
          <text:p text:style-name="al">Lid 3: spreekt voor zich.</text:p>
          <text:p text:style-name="al"/>
          <text:p text:style-name="al">
          <text:span text:style-name="nadrukvet"> Artikel 4.4.5 Hoogte Pgb budget </text:span>
        </text:p>
          <text:p text:style-name="al">Dit artikel spreekt voor zich en regelt de hoogte van het Pgb bij een aantal specifieke voorzieningen.</text:p>
          <text:p text:style-name="al"/>
          <text:p text:style-name="al">
          <text:span text:style-name="nadrukvet">Artikel 4.4.6 Niet in het tarief</text:span>
        </text:p>
          <text:p text:style-name="al">Het Pgb is uitsluitend bedoeld voor de inkoop van maatschappelijke ondersteuning. Eventuele kosten die verbonden zijn aan het beheren van het Pgb, als gevolg van de vrijwillige keuze voor een Pgb, komen voor rekening van de inwoner zelf. Het Pgb bevat daarom ook geen vrij besteedbaar deel.</text:p>
          <text:p text:style-name="al"/>
          <text:p text:style-name="al">
          <text:span text:style-name="nadrukvet">Artikel 4.4.7 Gebruik pgb</text:span>
        </text:p>
          <text:p text:style-name="al">Dit artikel spreekt voor zich. </text:p>
          <text:p text:style-name="al"/>
          <text:p text:style-name="al">
          <text:span text:style-name="nadrukvet">Artikel 4.4.8 Zorgplan</text:span>
        </text:p>
          <text:p text:style-name="al">Van de inwoner en zijn ondersteuningsverlener die een dienst levert (huishoudelijke hulp of begeleiding), wordt verwacht dat zij een zorgplan opstellen en dit actueel houden. Dit zorgplan moet ook binnen drie maanden (dezelfde termijn als waarbinnen het Pgb op grond van artikel 4.4.7 moet worden aangewend) aan de gemeente worden toegezonden. Het is de bedoeling dat dit zorgplan ook wordt bijgehouden, zodat dit bij een eventueel heronderzoek of bij een verzoek om verlenging van de indicatie kan worden bekeken om te zien hoe de ondersteuning is verlopen en wat het resultaat daarvan is geweest.</text:p>
          <text:p text:style-name="al"/>
          <text:p text:style-name="al">
          <text:span text:style-name="nadrukvet">Artikel 4.4.9 Weigering pgb</text:span>
        </text:p>
          <text:p text:style-name="al">Dit artikel spreekt voor zich.</text:p>
          <text:p text:style-name="al"/>
          <text:p text:style-name="al">
          <text:span text:style-name="nadrukvet"> Artikel 4.4.10 Opschorting betaling uit het pgb </text:span>
        </text:p>
          <text:p text:style-name="al">Dit artikel spreekt voor zich.</text:p>
          <text:p text:style-name="al"/>
          <text:p text:style-name="al">
          <text:span text:style-name="nadrukvet">Paragraaf 4.5 Bijdrage in de kosten</text:span>
        </text:p>
          <text:p text:style-name="al"/>
          <text:p text:style-name="al">
          <text:span text:style-name="nadrukvet">Artikel 4.5.1 Bijdrage in de kosten van algemene voorzieningen</text:span>
        </text:p>
          <text:p text:style-name="al">Op grond van artikel 2.1.4 Wmo 2015 bestaat de bevoegdheid om in de verordening te regelen dat er een bijdrage in de kosten is verschuldigd voor een algemene voorziening. De gemeente vraagt in principe aan iedere inwoner een bijdrage in de kosten als zij gebruik maken van maatwerkvoorzieningen. Het is logisch om deze zelfde bijdrage te vragen aan inwoners die een algemene voorziening gebruiken waarbij een duurzame hulpverleningsrelatie wordt aangegaan. De wetgever heeft die situaties voor de bijdrage in de kosten qua hoogte ook gelijk getrokken in de vorm van een maximale bijdrage van € 19,00 per maand (artikel 2.1.4, lid 3 Wmo 2015).</text:p>
          <text:p text:style-name="al"/>
          <text:p text:style-name="al">In samenwerking met het Zorgkantoor verstrekt de gemeente verschillende voorzieningen op grond van de Wmo 2015 aan inwoners bij Laurens Huize Sint Petrus. Huishoudelijke ondersteuning, in de vorm van een algemene voorziening, vormt hiervan een onderdeel. Hiervoor is op grond van deze bepaling ook een bijdrage in de kosten verschuldigd, die geïnd wordt via het CAK (artikel 2.1.4b, lid 1 Wmo 2015).</text:p>
          <text:p text:style-name="al"/>
          <text:p text:style-name="al">
          <text:span text:style-name="nadrukvet"> Artikel 4.5.2 Bijdrage in de kosten van maatwerkvoorzieningen </text:span>
        </text:p>
          <text:p text:style-name="al">Op grond van artikel 2.1.4a, lid 1 Wmo 2015 bestaat de bevoegdheid om in de verordening te regelen dat er een bijdrage in de kosten is verschuldigd voor een maatwerkvoorziening. De gemeente vraagt in principe aan iedere inwoner een bijdrage in de kosten als zij gebruik maken van maatwerkvoorzieningen in natura of in de vorm van een pgb. </text:p>
          <text:p text:style-name="al"/>
          <text:p text:style-name="al">Op grond de wetswijziging abonnementstarief wet maatschappelijke ondersteuning betalen vanaf 1 januari 2020 alle cliënten die gebruik maken van één of meer maatwerkvoorzieningen, met uitzondering van degenen die gebruik maken van het collectief vervoer, ongeacht inkomen en vermogen, een maximale periode bijdrage van € 19,00 per maand. Hierbij is het uitgangspunt benadrukt dat de bijdrage de kostprijs van de voorziening niet mag overstijgen: de gemeente mag geen winst maken op de bijdragen.</text:p>
          <text:p text:style-name="al"/>
          <text:p text:style-name="al">In lid 4: worden een aantal uitzondering op de verschuldigdheid van de eigen bijdrage opgesomd. Een aantal van deze uitzonderingen zijn, door de in lid 2 genoemde verwijzing naar hoofdstuk 3 van het Uitvoeringsbesluit Wmo 2015, al gedekt. Voor de volledigheid zijn deze uitzonderingen hier wel benoemd.</text:p>
          <text:p text:style-name="al"/>
          <text:list text:style-name="id1-3-2-4-353">
            <text:list-item text:style-override="id1-3-2-4-353-1">
              <text:number>a:</text:number>
              <text:p text:style-name="al">Vloeit rechtstreeks voort uit artikel 3.8, lid 3, aanhef en onder a Uitvoeringsbesluit Wmo 2015. Op grond van artikel 1.1.2 Wmo 2015 moet onder echtgenoot mede worden verstaan de geregistreerde partner en diegene die geen bloedverwant is in de eerste graad en met wie en gezamenlijke huishouding wordt gevoerd. Als de gehuwden/geregistreerd partners duurzaam gescheiden leven worden zij niet als gehuwd aangemerkt.</text:p>
              <text:p text:style-name="al"/>
            </text:list-item>
            <text:list-item text:style-override="id1-3-2-4-353-2">
              <text:number>b:</text:number>
              <text:p text:style-name="al">Vloeit rechtstreeks voort uit artikel 3.8, lid 3, aanhef en onder b Uitvoeringsbesluit Wmo 2015.</text:p>
              <text:p text:style-name="al"/>
            </text:list-item>
            <text:list-item text:style-override="id1-3-2-4-353-3">
              <text:number>c:</text:number>
              <text:p text:style-name="al">Vloeit rechtstreeks voort uit artikel 3.8, lid 3, aanhef en onder f Uitvoeringsbesluit Wmo 2015.</text:p>
              <text:p text:style-name="al"/>
            </text:list-item>
            <text:list-item text:style-override="id1-3-2-4-353-4">
              <text:number>d:</text:number>
              <text:p text:style-name="al">Vloeit grotendeels voort uit artikel 3.8, lid 3, aanhef en onder e Uitvoeringsbesluit Wmo 2015 waarin is bepaald dat geen bijdrage in de kosten is verschuldigd bij een maatwerkvoorziening voor een inwoner die de leeftijd van achttien jaar nog niet heeft bereikt, tenzij het een woningaanpassing betreft en op grond van artikel 2.1.5 Wmo 2015 is bepaald dat daarvoor door de ouders van de minderjarige een bijdrage in de kosten is verschuldigd. Voor dit laatste is niet gekozen. De reden daarvoor is dat hierdoor een geen afweging nodig is of in een individuele situatie van het heffen van een bijdrage in de kosten van de ouders moet worden afgezien, als bedoeld in artikel 3.8, lid 3, aanhef en onder c Uitvoeringsbesluit Wmo 2015. Dit zorgt voor een gelijke behandeling van alle minderjarige inwoners (en hun ouders) die een beroep moeten doen op een maatwerkvoorziening. Als de maatwerkvoorziening na het achttiende levensjaar nog doorloopt is vanaf het bereiken van die leeftijd wel een bijdrage in de kosten verschuldigd.</text:p>
              <text:p text:style-name="al"/>
            </text:list-item>
            <text:list-item text:style-override="id1-3-2-4-353-5">
              <text:number>e:</text:number>
              <text:p text:style-name="al">Vloeit rechtstreeks voort uit artikel 3.8, lid 3, aanhef en onder d Uitvoeringsbesluit Wmo 2015.</text:p>
              <text:p text:style-name="al"/>
            </text:list-item>
            <text:list-item text:style-override="id1-3-2-4-353-6">
              <text:number>f:</text:number>
              <text:p text:style-name="al">Betreft een gemeentelijke keuze om (een deel van) deze financiële vergoeding niet weer via een bijdrage in de kosten terug te halen bij de inwoner.</text:p>
              <text:p text:style-name="al"/>
            </text:list-item>
            <text:list-item text:style-override="id1-3-2-4-353-7">
              <text:number>g:</text:number>
              <text:p text:style-name="al">Betreft een gemeentelijke keuze.</text:p>
              <text:p text:style-name="al"/>
            </text:list-item>
            <text:list-item text:style-override="id1-3-2-4-353-8">
              <text:number>h:</text:number>
              <text:p text:style-name="al">Betreft een gemeentelijke keuze die valt in het verlengde van artikel 3.8, lid 3, aanhef en onder h Uitvoeringsbesluit Wmo 2015.</text:p>
              <text:p text:style-name="al"/>
            </text:list-item>
            <text:list-item text:style-override="id1-3-2-4-353-9">
              <text:number>i:</text:number>
              <text:p text:style-name="al">Betreft een uitzondering voor bijstandsgerechtigde inwoners met een grote afstand tot de arbeidsmarkt. Voor deze doelgroep kan de gemeente Wmo-begeleiding inzetten met het doel activering naar re-integratie. Voor een Wmo-begeleidingstraject met dit doel geldt een beperkt aantal dagdelen waarvoor we geen eigen bijdrage in de kosten vragen. De gemeente professional bepaalt het aantal dagdelen waarvoor geldt dat de gemeente geen eigen bijdrage in rekening brengt. Dit zijn in totaal maximaal 116 dagdelen. Als het Wmo-begeleidingstraject met het doel activering naar re-integratie stopt, dan vervalt de uitzonderingsgrond. De inwoner kan gebruik blijven maken van de Wmo-begeleiding, waarbij dan wel een eigen bijdrage in rekening wordt gebracht. Deze uitzondering valt ook in het verlengde van artikel 3.8, lid 3, aanhef en onder h Uitvoeringsbesluit Wmo 2015.</text:p>
            </text:list-item>
          </text:list>
          <text:p text:style-name="al">In lid 5 en 6: is uiteengezet hoe de kostprijs tot stand komt. </text:p>
          <text:p text:style-name="al"/>
          <text:p text:style-name="al">
          <text:span text:style-name="nadrukvet">Paragraaf 4.6 Waardering en ondersteuning van mantelzorgers</text:span>
        </text:p>
          <text:p text:style-name="al"/>
          <text:p text:style-name="al">
          <text:span text:style-name="nadrukvet">Artikel 4.6.1 Waardering mantelzorgers en artikel 4.6.2 Ondersteuning mantelzorgers </text:span>
        </text:p>
          <text:p text:style-name="al">Deze bepalingen betreffen een uitwerking van de verordening plicht in artikel 2.1.6 van Wmo 2015. Hierin is opgenomen dat bij verordening wordt bepaald op welke wijze de gemeente zorg draagt voor een periodieke blijk van waardering voor de mantelzorgers van inwoners in de gemeente. Dit krijgt invulling door mantelzorgers te ondersteunen in de vorm van emotionele steun, deskundigheidsbevordering en respijtzorg om overbelasting te voorkomen. De mantelzorger zelf hoeft niet in de gemeente te wonen om hiervoor in aanmerking te komen.</text:p>
          <text:p text:style-name="al"/>
          <text:p text:style-name="al">
          <text:span text:style-name="nadrukvet">Paragraaf 4.7 Klachten en medezeggenschap</text:span>
        </text:p>
          <text:p text:style-name="al"/>
          <text:p text:style-name="al">
          <text:span text:style-name="nadrukvet">Artikel 4.7.1 Klachtregeling</text:span>
        </text:p>
          <text:p text:style-name="al">In het eerst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inwoner is vereist. De aanbieder is ten aanzien van de in de verordening genoemde voorzieningen verplicht een klachtregeling op te stellen (artikel 3.2, eerste lid, onder a, van de Wmo 2015).</text:p>
          <text:p text:style-name="al"/>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4.7.2 Medezeggenschap</text:span>
        </text:p>
          <text:p text:style-name="al">Dit artikel geeft uitvoering aan artikel 2.1.3, tweede lid, onder f, van de wet, waarin is bepaald dat<text:span text:style-name="nadrukcur"/>in ieder geval moet worden bepaald ten aanzien van welke voorzieningen een regeling voor medezeggenschap van inwoners over voorgenomen besluiten van de aanbieder welke voor de gebruikers van belang zijn, vereist is. </text:p>
          <text:p text:style-name="al"/>
          <text:p text:style-name="al">In dit artikel gaat het dus om medezeggenschap van inwoners tegenover de aanbieder. In de Wmo 2015 is het stellen van regels hieromtrent geheel aan gemeenten overgelaten. </text:p>
          <text:p text:style-name="al"/>
          <text:p text:style-name="al">In lid 1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lid 2 is een aantal instrumenten voor het college aangegeven om te zorgen dat de verplichting tot medezeggenschap door aanbieders goed wordt uitgevoerd.</text:p>
          <text:p text:style-name="al"/>
          <text:p text:style-name="al">
          <text:span text:style-name="nadrukvet">Paragraaf 4.8 Nadere uitwerking</text:span>
        </text:p>
          <text:p text:style-name="al"/>
          <text:p text:style-name="al">
          <text:span text:style-name="nadrukvet">Artikel 4.8.1 Nadere regels stellen</text:span>
        </text:p>
          <text:p text:style-name="al">Dit artikel spreekt voor zich.</text:p>
          <text:p text:style-name="al"/>
          <text:p text:style-name="al">
          <text:span text:style-name="nadrukvet">Hoofdstuk 5. Jeugdhulp</text:span>
        </text:p>
          <text:p text:style-name="al"/>
          <text:p text:style-name="al">Dit hoofdstuk van de verordening geeft uitvoering aan de Jeugdwet. Deze wet maakt onderdeel uit van de bestuurlijke en financiële decentralisatie naar gemeenten van de jeugdzorg, de Jeugd-GGZ, de zorg voor jeugdigen met een beperking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text:p>
          <text:p text:style-name="al"/>
          <text:p text:style-name="al">
          <text:span text:style-name="nadrukvet">Paragraaf 5.1 Procedure</text:span>
        </text:p>
          <text:p text:style-name="al">In hoofdstuk 2 is het toegangsproces voor het sociaal domein vastgelegd. In deze paragraaf wordt dan ook verwezen naar dit proces. Wel zijn er een aantal specifieke elementen van het toegangsproces die betrekking hebben op Jeugdhulp die in deze paragraaf nader worden uitgewerkt. </text:p>
          <text:p text:style-name="al"/>
          <text:p text:style-name="al">
          <text:span text:style-name="nadrukvet">Artikel 5.1.1 Melding en aanvraag</text:span>
        </text:p>
          <text:p text:style-name="al">Dit artikel spreekt voor zich.</text:p>
          <text:p text:style-name="al"/>
          <text:p text:style-name="al">
          <text:span text:style-name="nadrukvet">Artikel 5.1.2 Onderzoek</text:span>
        </text:p>
          <text:p text:style-name="al">In aanvulling op de mogelijkheid om onderzoek te doen naar de inwoner wordt in dit artikel benoemd dat de gemeente ook onderzoek kan doen naar zijn ouders als dat van belang is voor het beoordelen van de melding/aanvraag. Hierbij kan bijvoorbeeld gedacht worden aan een belastbaarheidsonderzoek om te beoordelen of er wellicht jeugdhulp nodig is om overbelasting van de ouders te voorkomen. Indien de inwoner (of zijn ouders) een Pgb wenst dan is ook een onderzoek naar de beoogde zorgverlener/leverancier van de inwoner noodzakelijk om te waarborgen dat de ondersteuning veilig en cliëntgericht zal worden verstrekt. Indien het gewenste Pgb niet door de inwoner of zijn ouders zelf, maar door een derde namens hem zal worden beheerd dan is ook een onderzoek naar deze beoogde beheerder aan de orde.</text:p>
          <text:p text:style-name="al"/>
          <text:p text:style-name="al">
          <text:span text:style-name="nadrukvet">Artikel 5.1.3 Beschikking</text:span>
        </text:p>
          <text:p text:style-name="al">In dit artikel worden een aantal specifieke punten benoemd die gelden voor het opstellen van een besluit/beschikking met betrekking tot jeugdhulp. Daarmee wordt nader invulling gegeven aan het algemeen geformuleerde artikel 2.4.2.</text:p>
          <text:p text:style-name="al"/>
          <text:p text:style-name="al">De inwoner moet op basis van de beschikking die hij ontvangt de informatie krijgen die nodig is om zijn rechtspositie te bepalen en te begrijpen. Hiervoor is nodig dat de beschikking de inwoner goed en volledig informeert. In dit artikel staat omschreven welke elementen in ieder geval in de beschikking moeten worden opgenomen, zowel als het om een maatwerkvoorziening in natura of in de vorm van een pgb gaat. </text:p>
          <text:p text:style-name="al"/>
          <text:p text:style-name="al">
          <text:span text:style-name="nadrukvet">Artikel 5.1.4 Alternatieve route</text:span>
        </text:p>
          <text:p text:style-name="al">Inwoners en hun ouders kunnen een behoefte aan jeugdhulp melden bij de gemeente. De toegang via de gemeente is echter niet de enige route die kan leiden tot verstrekking van een jeugdhulpvoorziening op grond van de Jeugdwet. Deze bepaling besteedt aandacht aan de alternatieve mogelijkheden.</text:p>
          <text:p text:style-name="al"/>
          <text:p text:style-name="al">Lid 1: In artikel 2.6, eerste lid aanhef en onder e van de Jeugdwet is geregeld dat jeugdhulp ook toegankelijk is na een verwijzing door de huisarts, de jeugdarts of medisch specialist. Met een dergelijke verwijzing kan de inwoner rechtstreeks aankloppen bij de jeugdhulpaanbieder. Na een dergelijke verwijzing staat echter nog niet vast welke specifieke behandelvorm van jeugdhulp (dus bijvoorbeeld welke therapie) een inwoner precies nodig heeft. Een inwoner kan op dat moment terecht bij de jeugdhulpaanbieders die de gemeente heeft ingekocht. In de praktijk zal het de jeugdhulpaanbieder (bijvoorbeeld de jeugdpsychiater, de gezinswerker of orthopedagoog) zijn die na de verwijzing beoordeelt welke jeugdhulp precies nodig is. Deze bepaalt in overleg met de inwon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Bij deze beoordeling dient de jeugdhulpaanbieder zich ook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over het vrij toegankelijke en niet vrij toegankelijke deel van de voorzieningen).</text:p>
          <text:p text:style-name="al"/>
          <text:p text:style-name="al">Lid 2: In artikel 2.4, lid 2 aanhef en onder b van de Jeugdwet is geregeld dat jeugdhulp ook toegankelijk is via de rechter, het openbaar ministerie, de selectiefunctionaris, de inrichtingsarts of de directeur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Lid 3: Deze bepaling spreekt voor zich.</text:p>
          <text:p text:style-name="al"/>
          <text:p text:style-name="al">Lid 4: De gemeente is niet verplicht om elke jeugdhulp te vergoeden waarnaar een huisarts, medisch specialist of jeugdarts specialist verwijst, maar alleen als dat aanbod ook gecontracteerd is door de gemeente. Op het moment dat men toch een niet gecontracteerde aanbieder wenst dan is het aan de gemeente om te beoordelen of daarvoor een Pgb verstrekt kan worden.</text:p>
          <text:p text:style-name="al"/>
          <text:p text:style-name="al">Lid 5: Het is belangrijk dat een verwijzer op de hoogte blijft van de resultaten van de hulp en een aanbieder niet onbeperkt gebruik kan maken van een verwijzing om een nieuw (of verlengd) hulptraject te starten. Daarom bepaalt lid 5 dat de verwijzing maximaal 1 jaar geldig is. Daarmee komt de verwijzer in de positie om opnieuw de situatie te beoordelen. Voor huisartsen kan daarbij de eventueel aanwezige praktijkondersteuner jeugd een rol spelen.</text:p>
          <text:p text:style-name="al"/>
          <text:p text:style-name="al">
          <text:span text:style-name="nadrukvet">Artikel 5.1.5 Afwijking procedure</text:span>
        </text:p>
          <text:p text:style-name="al">Dit artikel spreekt voor zich.</text:p>
          <text:p text:style-name="al"/>
          <text:p text:style-name="al">
          <text:span text:style-name="nadrukvet">Paragraaf 5.2 Kwaliteit en veiligheid</text:span>
        </text:p>
          <text:p text:style-name="al"/>
          <text:p text:style-name="al">
          <text:span text:style-name="nadrukvet">Artikel 5.2.1 Kwaliteitseisen jeugdhulp</text:span>
        </text:p>
          <text:p text:style-name="al">Lid 1: In artikel 4.1.1. van de Jeugwet zijn een aantal kwaliteitseisen opgenomen waaraan jeugdhulp moet voldoen. Dit artikel vormt een korte samenvatting en doet dan ook niet af aan de wettelijke kwaliteitseisen.</text:p>
          <text:p text:style-name="al"/>
          <text:p text:style-name="al">Lid 2: Deze bepaling spreekt voor zich.</text:p>
          <text:p text:style-name="al"/>
          <text:p text:style-name="al">Lid 3: Op grond van artikel 9.1 van de Jeugdwet zijn de Inspectie gezondheidszorg en jeugd en de Inspectie Openbare Orde en Veiligheid belast met het toezicht op de kwaliteit van jeugdhulpaanbieders. Dit neemt echter niet weg dat de gemeente zelf ook een verantwoordelijkheid heeft, welke verder strekt dan het jaarlijkse cliëntervaringsonderzoek dat op grond van artikel 2.10 Jeugdwet; artikel 2.5.1 Wmo 2015 uitgevoerd moet worden.</text:p>
          <text:p text:style-name="al"/>
          <text:p text:style-name="al">
          <text:span text:style-name="nadrukvet">Artikel 5.2.2 Veiligheidseisen jeugdhulp</text:span>
        </text:p>
          <text:p text:style-name="al">Bij alle voorzieningen voor jeugdhulp is het belangrijk dat deze veilig en inwoner gericht worden verstrekt. Dit betekent dat jeugdhulpverleners, of zij nou professionals, vrijwilligers of vanuit een pgb gefinancierde informele jeugdhulpverleners zijn; moeten beschikken over de juiste deskundigheid en vaardigheden. Als dat aan de orde is; moeten zij uiteraard ook voldoen aan geldende wettelijke eisen. </text:p>
          <text:p text:style-name="al"/>
          <text:p text:style-name="al">Om een minimale basisveiligheid in te bouwen wordt van jeugdhulpverleners een VOG gevraagd. Ook wordt gekeken of de jeugdhulpverlener wel over de juiste opleidingspapieren beschikt die gelet op de beperkingen van de inwoner en de te verlenen hulp nodig zijn. Welke papieren/diploma’s dit zijn zal per situatie verschillen en is daarom in dit artikel niet verder uitgewerkt. Wel is vastgelegd dat dit in beleid en contracten nader moet worden uitgewerkt. Voor professionals is een extra verzekeringseis opgenomen en wordt een SKJ-registratie of BIG-registratie verlangd.</text:p>
          <text:p text:style-name="al"/>
          <text:p text:style-name="al">Bij ZIN-aanbieders wordt dit contractueel afgesproken en kan hier vanuit toezicht op gecontroleerd worden. Bij Pgb-aanbieders wordt dit gecontroleerd door de gemeente en vormt het een onderdeel van de screening van het Pgb-plan. </text:p>
          <text:p text:style-name="al"/>
          <text:p text:style-name="al">
          <text:span text:style-name="nadrukvet">Artikel 5.2.3 Verhouding prijs en kwaliteit levering jeugdhulp door derden</text:span>
        </text:p>
          <text:p text:style-name="al">De gemeente kan de uitvoering van de Jeugdwet, met uitzondering van de vaststelling van de rechten en plichten van de inwoner,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 Om te voorkomen dat er alleen gekeken wordt naar de laagste prijs voor de uitvoering worden in dit artikel een aantal andere aspecten genoemd waarmee de gemeente bij het vaststellen van tarieven (naast de prijs) rekening dient te houden. Hiermee wordt bereikt dat er een beter beeld ontstaat van een reële kostprijs voor de door aanbieders uit te voeren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5.2.4 Klachtregeling</text:sp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
          <text:span text:style-name="nadrukvet">Artikel 5.2.5 Vertrouwenspersoon</text:span>
        </text:p>
          <text:p text:style-name="al">Met het vervallen van artikel 2.6, eerste lid onder f van de Jeugdwet is de gemeente niet langer verantwoordelijk voor het instellen van een vertrouwenspersoon. Op grond van artikel 2.5 van de Jeugdwet dient de gemeente inwoners en hun ouders wel te wijzen op de mogelijkheid om gebruik te maken van de diensten van een vertrouwenspersoon en zal de gemeente het mogelijk moeten maken dat de vertrouwenspersoon zijn functie kan vervullen.</text:p>
          <text:p text:style-name="al"/>
          <text:p text:style-name="al">
          <text:span text:style-name="nadrukvet">Paragraaf 5.3 Voorwaarden jeugdhulpvoorziening</text:span>
        </text:p>
          <text:p text:style-name="al"/>
          <text:p text:style-name="al">
          <text:span text:style-name="nadrukvet">Artikel 5.3.1 Vormen van jeugdhulp</text:span>
        </text:p>
          <text:p text:style-name="al">Dit artikel geeft een nadere uitwerking van de verplichting uit artikel 2.9, onder a, van de Jeugdwet om in de verordening regels te stellen over de door de gemeente te verlenen individuele voorzieningen en overige (jeugdhulp)voorzieningen. Uit de memorie van toelichting komt naar voren dat de burger recht heeft op een duidelijk beeld van het aanbod van voorzieningen binnen de gemeente (Kamerstukken II 2012/13, 33 684, nr. 3). Een beschrijving van het voorzieningenaanbod, waardoor de inwoner zich een beeld kan vormen van de voorzieningen waarop in het kader van jeugdhulp een beroep kan doen, is dan ook gewenst.</text:p>
          <text:p text:style-name="al"/>
          <text:p text:style-name="al">Voorzieningen in de zin van de Jeugdwet zijn gerelateerd aan de drieledige wettelijke definitie van jeugdhulp uit artikel 1.1 van de Jeugdwet. Een voorziening kan derhalve een breed spectrum van verschillende soorten ondersteuning, hulp en zorg omvatten. 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zie toelichting bij paragraaf 5.1). </text:p>
          <text:p text:style-name="al"/>
          <text:p text:style-name="al">
          <text:span text:style-name="nadrukvet">Artikel 5.3.2 Toegang algemene voorziening</text:span>
        </text:p>
          <text:p text:style-name="al">In de verordening is onderscheid gemaakt tussen algemene (overige) voorzieningen en individuele voorzieningen op het gebied van jeugdhulp (artikel 5.3.1). Algemene voorzieningen zijn vrij toegankelijk. Voor een deel van de hulpvragen zal volstaan kunnen worden met een vrij-toegankelijke voorziening. Hier kan de inwoner of zijn ouders gebruik van maken zonder dat daarvoor een verwijzing of een besluit van de gemeente nodig is. De inwoner of zijn ouders kan zich voor deze jeugdhulp dus rechtstreeks tot de jeugdhulpaanbieder wenden.</text:p>
          <text:p text:style-name="al"/>
          <text:p text:style-name="al">
          <text:span text:style-name="nadrukvet">Artikel 5.3.3 Uitgangspunten individuele voorzieningen</text:span>
        </text:p>
          <text:p text:style-name="al">In dit artikel wordt duidelijk gemaakt welke uitgangspunten de gemeente hanteert bij het beoordelen van een aanvraag voor een individuele jeugdhulpvoorziening. De gemeente werkt bij het verstrekken van individuele voorzieningen met het arrangementenmodel van de Gemeenschappelijke Regeling Jeugdhulp Rijnmond (GRJR). </text:p>
          <text:p text:style-name="al"/>
          <text:p text:style-name="al">De kwaliteit en veiligheid nemen een centrale plaats in bij het verstrekken van jeugdhulp. Het voorkomen dat de toegekende voorziening zelf een belemmerende factor is of wordt speelt hierin een belangrijke rol. De gemeente probeert ook te voorkomen dat de inwoner of zijn ouders langer afhankelijk zijn van jeugdhulp dan nodig.</text:p>
          <text:p text:style-name="al"/>
          <text:p text:style-name="al">
          <text:span text:style-name="nadrukvet">Artikel 5.3.4 Aanvullende uitgangspunten voor het resultaatgebied sociaal en persoonlijk functioneren</text:span>
        </text:p>
          <text:p text:style-name="al">Dit artikel spreekt voor zich.</text:p>
          <text:p text:style-name="al"/>
          <text:p text:style-name="al">
          <text:span text:style-name="nadrukvet">Artikel 5.3.5 Aanvullende uitgangspunten voor het resultaatgebied herstel, vermindering, stabilisatiestoornis jeugdige</text:span>
        </text:p>
          <text:p text:style-name="al">Dit artikel spreekt voor zich.</text:p>
          <text:p text:style-name="al"/>
          <text:p text:style-name="al">
          <text:span text:style-name="nadrukvet">Artikel 5.3.6 Aanvullende uitgangspunten voor het resultaatgebied opvoeding en versterking mogelijkheden ouders</text:span>
        </text:p>
          <text:p text:style-name="al">Dit artikel spreekt voor zich.</text:p>
          <text:p text:style-name="al"/>
          <text:p text:style-name="al">
          <text:span text:style-name="nadrukvet">Artikel 5.3.7 Algemene criteria voor het toekennen van individuele voorzieningen</text:span>
        </text:p>
          <text:p text:style-name="al">In de jurisprudentie op het terrein van de Wmo 2015 is inmiddels herhaaldelijk bepaald dat weigeringsgronden, wil er een beroep op kunnen worden gedaan, een grondslag in de verordening moeten hebben. Deze jurisprudentie staat ook wel bekend als de “essentialia jurisprudentie” (CRvB 10 november 2010, ECLI:NL:CRVB:2010:BO7133 en CRvB 17 mei 2017, ECLI:NL:CRVB:2017:1803) en is door rechtbanken inmiddels ook doorgetrokken naar de Jeugdwet (Rb. Noord-Nederland 23 maart 2018, ECLI:NL:RBNNE:2018:1092; en Rb. Gelderland ECLI:NL:RBGEL:2017:3801). Ook in het kader van rechtszekerheid is hier iets voor te zeggen. Door het opnemen van heldere weigeringsgronden kan de inwoner of zijn ouders zelf zijn rechtspositie bepalen. Bovendien is met dit artikel invulling gegeven aan de verplichting van artikel 2.9, onder a, van de Jeugdwet, omdat is aangegeven onder welke voorwaarden en op grond welke beoordelingscriteria en afwegingscriteria iemand voor een individuele voorziening in aanmerking kan komen. </text:p>
          <text:p text:style-name="al"/>
          <text:p text:style-name="al">Lid 1: spreekt voor zich.</text:p>
          <text:p text:style-name="al"/>
          <text:p text:style-name="al">Lid 2: Ouders zijn in het kader van de Jeugdwet primair zelf verantwoordelijk voor het gezond en veilig opgroeien van hun kind. Als een jeugdige hulp nodig heeft, maar de ouders in staat en beschikbaar zijn om deze hulp te bieden, daardoor niet overbelast raken en dus niet in problemen komen, dan hoeft de gemeente geen jeugdhulp toe te kennen. In redelijkheid mag van ouders zelf verwacht worden dat zij deze hulp bieden. Alleen voor het deel dat de ouders niet zelf kunnen leveren zet de gemeente jeugdhulp in. Het hier verwoorde kader is ook in lijn met een uitspraak van de Centrale Raad van Beroep (CRvB 17 juli 2019, ECLI:NL:CRVB:2019:2362) en een tweetal uitspraken van de rechtbank Rotterdam (Rb. Rotterdam 5 juli 2018, ECLI:NL:RBROT:2018:5884; en Rb. Rotterdam 1 februari 2018, ECLI:NL:RBROT:2018:646). Bijzondere aandacht verdient ook de overweging van de rechtbank Den Haag waarin de primaire verantwoordelijkheid van ouders voor het gezond en veilig opgroeien wordt benadrukt. De rechtbank Den Haag geeft aan dat: ‘<text:span text:style-name="nadrukcur">Van ouders mag verwacht worden dat zij, indien noodzakelijk vergaande aanpassingen doen om dit te realiseren. Dit kan betekenen dat een ouder het eigen toekomstperspectief (carrière) of financiële situatie zal moeten bijstellen om voor het kind beschikbaar te zijn en de noodzakelijke zorg te kunnen bieden</text:span>’ (Rb. Den Haag 9 juli 2020, ECLI:NL:RBDHA:2020:6249). </text:p>
          <text:p text:style-name="al"/>
          <text:p text:style-name="al">
          <text:span text:style-name="nadrukvet">Artikel 5.3.8 Aanvullende criteria voor het ondersteuningselement vervangende opvoeding jeugdige</text:span>
        </text:p>
          <text:p text:style-name="al">Dit artikel spreekt voor zich.</text:p>
          <text:p text:style-name="al"/>
          <text:p text:style-name="al">
          <text:span text:style-name="nadrukvet">Artikel 5.3.9 Aanvullende criteria voor het ondersteuningselement dagbehandeling of dagbesteding</text:span>
        </text:p>
          <text:p text:style-name="al">Dit artikel spreekt voor zich.</text:p>
          <text:p text:style-name="al"/>
          <text:p text:style-name="al">
          <text:span text:style-name="nadrukvet">Artikel 5.3.10 Aanvullende criteria individuele voorziening vaktherapie</text:span>
        </text:p>
          <text:p text:style-name="al">Vaktherapie kan bij complexe of meervoudige problematiek als onderdeel van een multidisciplinaire behandeling worden aangeboden aan individuele jeugdigen, groepen en/of gezinnen. Het is een behandelvorm voor mensen met psychiatrische stoornissen en psychosociale problematiek. Voorbeelden zijn beeldende therapie, danstherapie, dramatherapie, muziektherapie, speltherapie en psychomotorische therapie. </text:p>
          <text:p text:style-name="al"/>
          <text:p text:style-name="al">Vaktherapie moet een duidelijk geobjectiveerd doel dienen om voor vergoeding vanuit de jeugdwet in aanmerking te kunnen komen. Een concreet behandelplan is daarom een vereiste. Met het oog op de kwaliteit is een registratie bij de Stichting Register Vaktherapeutische Beroepen (SRVB) verplicht. Vanuit het oogpunt van kostenbeheersing wordt in beginsel ook slechts een maximaal aantal behandelingen door de gemeente vergoed.</text:p>
          <text:p text:style-name="al"/>
          <text:p text:style-name="al">De gemeente sluit voor haar maximale uurtarief aan bij het maximale adviestarief van de brancheorganisatie FVB (<text:a xlink:href="https://fvb.vaktherapie.nl/voor-gemeenten" xlink:type="simple"><text:span text:style-name="nadrukondlijn">https://fvb.vaktherapie.nl/voor-gemeenten</text:span></text:a>). Dit is afgerond € 80,00 per uur. Naast de tijd die wordt besteed aan de directe cliëntgebonden werkzaamheden (therapiesessie) zal er ook tijd nodig zijn voor indirecte cliëntgebonden werkzaamheden zoals: het opstellen van een behandelplan, verslaglegging ten behoeve van het dossier, evaluatie met jeugdige of gezinssysteem, overleg met betrokken behandelaren en school. Deze indirect cliëntgebonden tijd mag worden gedeclareerd, maar moet wel in redelijke verhouding staan tot de directe cliëntgebonden werkzaamheden. De gemeente gaat uit van maximaal 25%. Dit betekent dat in relatie tot een therapiesessie van 1 uur nog maximaal 15 minuten aan indirect cliëntgebonden tijd mag worden gedeclareerd.</text:p>
          <text:p text:style-name="al"/>
          <text:p text:style-name="al">
          <text:span text:style-name="nadrukvet">Artikel 5.3.11 Aanvullende criteria individuele voorziening dierentherapie</text:span>
        </text:p>
          <text:p text:style-name="al">Belangrijk uitgangspunt voor de vergoeding van dierentherapie is dat de begeleider of behandelaar effectief is. De inzet van een dier is hierbij instrumenteel aan het behandel of begeleidingsplan. De gemeente hanteert daarom ook hetzelfde tarief voor dierentherapie als voor behandeling of begeleiding waarbij geen dier wordt ingezet ter ondersteuning van de behandelaar of begeleider.</text:p>
          <text:p text:style-name="al"/>
          <text:p text:style-name="al">
          <text:span text:style-name="nadrukvet">Artikel 5.3.12 Zeventien en een half-jarigen</text:span>
        </text:p>
          <text:p text:style-name="al">Dit artikel waarborgt een soepele overgang, indien van toepassing, tussen ondersteuning vanuit de Jeugdwet en de Wmo 2015.</text:p>
          <text:p text:style-name="al"/>
          <text:p text:style-name="al">Op grond van artikel 1.2, lid 1, aanhef en onder a Jeugdwet is het niet toegestaan om een inwoner die valt onder de Jeugdwet alvast een Wmo voorziening te verstrekken. Wel volgt uit Artikel 2.1.2, lid 4, aanhef en onder e Wmo 2015 dat de gemeente in haar plan aandacht moet besteden aan een soepele overgang vanuit het oogpunt van continuïteit. In artikel 2.1.3, lid 1 Wmo 2015 is bepaald dat ter uitvoering van het plan bij verordening regels moeten worden gesteld. Met deze bepaling wordt hierin voorzien.</text:p>
          <text:p text:style-name="al"/>
          <text:p text:style-name="al">
          <text:span text:style-name="nadrukvet">Paragraaf 5.4 Aanvullende voorwaarden persoonsgebonden budget</text:span>
        </text:p>
          <text:p text:style-name="al"/>
          <text:p text:style-name="al">
          <text:span text:style-name="nadrukvet">Artikel 5.4.1 Verzoek</text:span>
        </text:p>
          <text:p text:style-name="al">Het uitgangspunt van de Jeugdwet is dat de inwoner of zijn ouder de jeugdhulpvoorziening “in natura” krijgt. De gemeente kan een jeugdhulpvoorziening op grond van een verzoek van de inwoner of zijn ouders in de vorm van een Pgb verstrekken. Deze mogelijkheid is geregeld in artikel 8.1.1 van de Jeugdwet. Van belang is dat een Pgb alleen wordt verstrekt als de inwoner of zijn ouders met een Pgb plan kan aantonen dat hij, al dan niet met hulp uit zijn netwerk, met het Pgb in staat is om kwalitatief goede en effectieve ondersteuning te realiseren, die ook veilig is voor de inwoner en zijn omgeving en die beter is dan wat de gemeente kan bieden via een gecontracteerde aanbieder. In dit artikel zijn voor de beoordeling daarvan door de gemeente een aantal voorwaarden gesteld aan het verzoek om een Pgb. Op het moment dat het gaat om een verzoek tot verlenging van een indicatie voor een jeugdhulpvoorziening moet ook het zorgplan als bedoeld in artikel 5.4.7 worden meegestuurd en dient er verantwoording afgelegd te worden over de resultaten van de inzet in de afgelopen periode.</text:p>
          <text:p text:style-name="al"/>
          <text:p text:style-name="al">
          <text:span text:style-name="nadrukvet">Artikel 5.4.2 Pgb plan</text:span>
        </text:p>
          <text:p text:style-name="al">Lid 1: Met het Pgb plan laat de inwoner of zijn ouders zien dat hij er bewust voor kiest om de jeugdhulpvoorziening niet in natura af te nemen, bij een door de gemeente gecontracteerde leverancier, maar in de vorm van een Pgb. De inwoner of zijn ouders moet hierin aangeven waarom hij het “in natura” aanbod van de gemeente niet passend vindt (artikel 8.1.1, tweede lid, aanhef en onder b van de Jeugdwet). Op basis van het Pgb plan moet de gemeente kunnen beoordelen of de inwoner, of de persoon uit zijn netwerk die namens hem het Pgb-beheer op zich wil nemen, zich voldoende beseft welke verantwoordelijkheden een Pgb met zich meebrengt en dat hij de bij een Pgb behorende taken op een verantwoorde manier kan uitvoeren.</text:p>
          <text:p text:style-name="al"/>
          <text:p text:style-name="al">Lid 2: In het tweede lid zijn een aantal aspecten opgenomen die in elk geval in het Pgb plan benoemd moeten worden om aan de in het eerste lid genoemde voorwaarden te voldoen. Het gaat in de eerste plaats om een toelichting op de keuze voor een Pgb en een motivering waarom het “in natura” aanbod niet passend zou zijn (a), een beschrijving van de voorziening waaraan de inwoner het Pgb wil besteden (b) en bij wie (c). Ook wordt van de inwoner of zijn ouders verwacht dat hij aangeeft waarom hij juist voor deze leverancier/jeugdhulpverlener heeft gekozen, waarbij gedacht kan worden aan een toelichting op de wijze waarop hij zich op het ondersteuningsaanbod heeft georiënteerd (d). Hiernaast zal de inwoner of zijn ouders aan moeten geven welke kostprijs de beoogde leverancier/jeugdhulpverlener hanteert (e) en welke contract vorm, conform het model van de SVB (overeenkomst van opdracht met zorginstelling, zorgovereenkomst met partner of familielid, zorgovereenkomst van opdracht, of arbeidsovereenkomst), men kiest (f). Tot slot zijn er een aantal aspecten die betrekking hebben op het waarborgen van de kwaliteit en effectiviteit van de in te kopen hulp. Dan gaat het om kwaliteitsborging, waarbij gedacht kan worden aan diploma’s en keurmerken (g), maar ook hoe de aansturing van de leverancier/jeugdhulpverlener in de praktijk is geregeld, met bijvoorbeeld evaluatiemomenten, zodat de jeugdhulpverlener/leverancier weet wat hij moet doen (h). Ook wordt van de inwoner of zijn ouders, of de beheerder uit zijn netwerk, verwacht dat hij een controleplan heeft (i) en dat wordt aangegeven hoe de administratie, waaronder indien van toepassing het in artikel 5.4.7 genoemde zorgplan, wordt bijgehouden (j). Tevens moet het Pgb plan laten zien dat er is nagedacht over hoe men gaat handelen als de leverancier/jeugdhulpverlener de gemaakte afspraken niet nakomt (k) of als er zich een calamiteit voordoet (l).</text:p>
          <text:p text:style-name="al"/>
          <text:p text:style-name="al">Lid 3: Als een inwoner de beoogde leverancier/jeugdhulpverlener naar het professionele tarief wil betalen dan gelden er een aantal aanvullende eisen. Om te kunnen controleren of daaraan wordt voldaan bevat het derde lid een aantal aanvullende stukken die bij het Pgb plan gevoegd moeten worden.</text:p>
          <text:p text:style-name="al"/>
          <text:p text:style-name="al">
          <text:span text:style-name="nadrukvet">Artikel 5.4.3 Beheer</text:span>
        </text:p>
          <text:p text:style-name="al">Het beheren van het Pgb kan door zowel de inwoner of zijn ouders als door een derde namens de inwoner of zijn ouders (Pgb-beheerder) worden uitgevoerd. Voordat een Pgb wordt toegekend beoordeelt de gemeente of de inwoner of zijn ouders, of de beoogde Pgb-beheerder namens hem, in staat is om de beheerstaken op een verantwoorde manier uit te voeren. Niet iedereen is namelijk in staat om naar behoren een Pgb te beheren. In dit artikel worden een aantal beoordelingscriteria gesteld. </text:p>
          <text:p text:style-name="al"/>
          <text:p text:style-name="al">Lid 1: Een Pgb-beheerder zal uiteraard in staat moeten zijn om de ondersteuningsbehoefte over te brengen aan de leverancier/hulpverlener (a), maar er wordt ook gekeken naar factoren die er op wijzen dat men geen gezond beheer kan voeren (b) en risicofactoren in de vorm van verslavingsproblematiek (c), een verstandelijke beperking, een ernstig psychiatrisch ziektebeeld of een cognitieve stoornis (d) die maken dat men de taken niet (zelfstandig) op een (voldoende) verantwoorde manier uit kan voeren. Een fraude-verleden is eveneens een reden om geen Pgb te verstrekken, waarbij voor de termijn van vier jaar is aangesloten bij de termijn die het Ministerie van Justitie en Veiligheid terugkijkt bij het afgeven van een VOG (e). Tot slot zal men, met het oog op het kennen en kunnen aangaan van de verplichtingen, de Nederlandse taal voldoende machtig moeten zijn (f).</text:p>
          <text:p text:style-name="al"/>
          <text:p text:style-name="al">Lid 2: Op het moment dat de inwoner of zijn ouders zelf niet in staat kan worden geacht om het Pgb te beheren bestaat er de mogelijkheid dat een derde dit namens de inwoner of zijn ouders doet. Deze derde kan een wettelijk vertegenwoordiger zijn, dat wil zeggen dat hij door de rechtbank is benoemd om namens de inwoner zaken te regelen (bewindvoerder, curator of mentor), of iemand die door de inwoner of zijn ouders zelf schriftelijk als vertegenwoordiger wordt gemachtigd. Op het moment dat een derde namens de inwoner het Pgb gaat beheren dan moet hij uiteraard aan dezelfde eisen voldoen als de inwoner. Om er voor te zorgen dat het Pgb door deze derde op een juiste wijze zal worden beheerd, worden er aan deze derde een aantal aanvullende eisen gesteld. Zo zal deze derde allereerst van onbesproken gedrag moeten zijn (a). Ook moet deze derde voldoende tijd hebben en voldoende zicht hebben op de situatie van de inwoner; om te waarborgen dat de leverancier/ondersteuningsverlener zijn verplichtingen nakomt (b). Hij zal dit met de inwoner en zijn ouders moeten kunnen bespreken (c) en ook moeten er geen andere belangen in de relatie tussen hem en de inwoner of zijn ouders (d) of tussen hem en de leverancier/ondersteuningsverlener (e) zijn; die het uitvoeren van deze taak zouden kunnen verstoren. In het kader van een te nauwe band met de leverancier/ondersteuningsverlener kan bijvoorbeeld gedacht worden aan een nauwe familierelatie (tot de vierde graad) of een zakelijke relatie waarbij de Pgb-beheerder tevens de boekhouder van de leverancier/ ondersteuningsverlener is. Het is aan de gemeente om dit in de individuele situatie te beoordelen. In het eerste en tweede lid is bewust de keuze gemaakt om de combinatie waarin ouders het Pgb beheren en tevens (een deel van) de hulp leveren wel toe te staan, hoewel ook hier gesproken zou kunnen van onverenigbare rollen (CRvB 27 november 2019, ECLI:NL:CRVB:2019:3761).</text:p>
          <text:p text:style-name="al"/>
          <text:p text:style-name="al">Lid 3: Om te voorkomen dat Pgb verzoeken waarbij de inwoner en zijn ouders zelf niet in staat zijn om het beheer op zich te nemen langdurig blijven liggen, omdat de inwoner of zijn ouders niet in staat is om een geschikte beheerder in zijn netwerk aan te wijzen, bevat het derde lid een beperking met betrekking tot het opnieuw aandragen van een andere Pgb-beheerder. Op het moment dat de inwoner er niet in slaagt om een geschikte beheerder aan te dragen wordt het verzoek om een Pgb afgewezen. De inwoner krijgt dan de jeugdhulpvoorziening toegekend in de vorm van zorg in natura bij een door de gemeente gecontracteerde leverancier.</text:p>
          <text:p text:style-name="al"/>
          <text:p text:style-name="al">
          <text:span text:style-name="nadrukvet">Artikel 5.4.4 Hoogte Persoonsgebonden budget</text:span>
        </text:p>
          <text:p text:style-name="al">In dit artikel wordt aangegeven hoe de hoogte van het tarief wordt bepaald en worden ook de informele tarieven vastgelegd. Hiermee wordt invulling gegeven aan artikel 2.9, onder c, van de Jeugdwet. Hierin staat dat in de verordening in ieder geval wordt bepaald op welke wijze de hoogte van een pgb wordt vastgesteld.</text:p>
          <text:p text:style-name="al"/>
          <text:p text:style-name="al">In artikel 8.1.1, vierde lid, onderdeel a, van de Jeugdwet is bepaald dat de gemeente een pgb kan weigeren voor zover de kosten van het betrekken van de hulp van derden hoger zijn dan de kosten van de individuele voorziening die de gemeente zelf heeft ingekocht. Zo wordt voorkomen dat inkoopvoordelen zouden wegvallen als teveel personen zelf ondersteuning willen inkopen met een pgb. Om in aanmerking te komen voor het formele tarief moet bovendien aan een aantal voorwaarden worden voldaan. Dit is ook terug te vinden in artikel 5.4.2, lid 3. De genoemde tarieven betreffen de maximale tarieven. Op het moment dat uit de bij het Pgb-plan ingediende offerte blijkt dat de leverancier/jeugdhulpverlener van de inwoner een lager tarief hanteert dan volgt de gemeente dat lagere tarief.</text:p>
          <text:p text:style-name="al"/>
          <text:p text:style-name="al">Voor het informele uurtarief wordt aangesloten bij het wettelijk minimumuurloon, met een kleine afronding naar boven. Bij de tarieven voor kortdurend verblijf, waarbij dus geen continue begeleiding plaatsvindt, is een splitsing gemaakt tussen een dagdeel (ochtend/middag circa 4 uren) en een etmaal (24 uur).</text:p>
          <text:p text:style-name="al"/>
          <text:p text:style-name="al">
          <text:span text:style-name="nadrukvet">Artikel 5.4.5 Niet in het tarief</text:span>
        </text:p>
          <text:p text:style-name="al">Het Pgb is uitsluitend bedoeld voor de inkoop van jeugdhulp. Eventuele kosten die verbonden zijn aan het beheren van het Pgb, als gevolg van de vrijwillige keuze voor een Pgb, komen voor rekening van de inwoner of zijn ouders zelf. Het Pgb bevat daarom ook geen vrij besteedbaar deel.</text:p>
          <text:p text:style-name="al"/>
          <text:p text:style-name="al">
          <text:span text:style-name="nadrukvet">Artikel 5.4.6 Gebruik pgb</text:span>
        </text:p>
          <text:p text:style-name="al">Dit artikel spreekt voor zich.</text:p>
          <text:p text:style-name="al"/>
          <text:p text:style-name="al">
          <text:span text:style-name="nadrukvet">Artikel 5.4.7 Zorgplan</text:span>
        </text:p>
          <text:p text:style-name="al">Van de inwoner of zijn ouders en zijn hulpverlener wordt verwacht dat zij een zorgplan opstellen en dit actueel houden. Dit zorgplan moet ook binnen drie maanden (dezelfde termijn als waarbinnen het Pgb op grond van artikel 5.4.6 moet worden aangewend) aan de gemeente worden toegezonden. Het is de bedoeling dat dit zorgplan ook wordt bijgehouden, zodat dit bij een eventueel heronderzoek of bij een verzoek om verlenging van de indicatie kan worden bekeken om te zien hoe de hulpverlening is verlopen en wat het resultaat daarvan is geweest.</text:p>
          <text:p text:style-name="al"/>
          <text:p text:style-name="al">
          <text:span text:style-name="nadrukvet">Artikel 5.4.8 Weigering pgb</text:span>
        </text:p>
          <text:p text:style-name="al">Het Pgb wordt logischerwijs geweigerd als niet is voldaan aan de voorwaarden om voor een Pgb in aanmerking te komen. Voordat een Pgb wordt toegekend moet dan ook door de gemeente getoetst worden aan de in artikel 8.1.1, lid 2 van de Jeugdwet opgenomen criteria. In dit artikel wordt dan ook aandacht besteed aan deze criteria.</text:p>
          <text:p text:style-name="al"/>
          <text:p text:style-name="al">Eén van die criteria is dat de kwaliteit van de in te kopen hulp naar het oordeel van de gemeente geborgd is. In dat kader moet de gemeent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In lid 3 is bepaald dat een SKJ- of BIG-registratie niet altijd vereist is. Afwijking van deze eis is mogelijk, mits dat past binnen de Norm van de Verantwoorde Werktoedeling.</text:p>
          <text:p text:style-name="al"/>
          <text:p text:style-name="al">
          <text:span text:style-name="nadrukvet">Artikel 5.4.9 Opschorting betaling uit het pgb</text:span>
        </text:p>
          <text:p text:style-name="al">Dit artikel spreekt voor zich.</text:p>
          <text:p text:style-name="al"/>
          <text:p text:style-name="al">
          <text:span text:style-name="nadrukvet">Paragraaf 5.5 Nadere uitwerking</text:span>
        </text:p>
          <text:p text:style-name="al"/>
          <text:p text:style-name="al">
          <text:span text:style-name="nadrukvet">Artikel 5.5.1 Nadere regels stellen</text:span>
        </text:p>
          <text:p text:style-name="al">Dit artikel spreekt voor zich.</text:p>
          <text:p text:style-name="al"/>
          <text:p text:style-name="al">
          <text:span text:style-name="nadrukvet">Hoofdstuk 6. Werk</text:span>
        </text:p>
          <text:p text:style-name="al"/>
          <text:p text:style-name="al">
          <text:span text:style-name="nadrukvet">6.1 Werk en re-integratie</text:span>
        </text:p>
          <text:p text:style-name="al"/>
          <text:p text:style-name="al">
          <text:span text:style-name="nadrukvet">6.1.1 Algemene toelichting</text:span>
        </text:p>
          <text:p text:style-name="al"/>
          <text:p text:style-name="al">Er is gekozen voor een algemeen, globaal onderdeel over re-integratie.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it onderdeel de voorzieningen vast te leggen die het college in ieder geval kan aanbieden.</text:p>
          <text:p text:style-name="al"/>
          <text:p text:style-name="al">Met betrekking tot de volgende voorzieningen is de gemeenteraad verplicht om regels op te nemen:</text:p>
          <text:list text:style-name="id1-3-2-4-555">
            <text:list-item text:style-override="id1-3-2-4-555-1">
              <text:number>-</text:number>
              <text:p text:style-name="al">de loonkostensubsidie als bedoeld in artikel 6, tweede lid, van de Participatiewet;</text:p>
            </text:list-item>
            <text:list-item text:style-override="id1-3-2-4-555-2">
              <text:number>-</text:number>
              <text:p text:style-name="al">scholing of opleiding, bedoeld in artikel 10a, vijfde lid, van de Participatiewet (artikelen 8a, eerste lid, onderdeel c, en tweede lid, onderdeel c, van de Participatiewet);</text:p>
            </text:list-item>
            <text:list-item text:style-override="id1-3-2-4-555-3">
              <text:number>-</text:number>
              <text:p text:style-name="al">de premie, bedoeld in artikel 10a, zesde lid, Participatiewet (artikelen 8a, eerste lid, sub d, en tweede lid, sub c, van de Participatiewet);</text:p>
            </text:list-item>
            <text:list-item text:style-override="id1-3-2-4-555-4">
              <text:number>-</text:number>
              <text:p text:style-name="al">participatievoorziening beschut werk, bedoeld in artikel 10b van de Participatiewet (artikelen 8a, eerste lid, sub e, en 10b, vierde lid, van de Participatiewet).</text:p>
            </text:list-item>
          </text:list>
          <text:p text:style-name="al">
          <text:span text:style-name="nadrukvet">6.1.2 Artikelsgewijze toelichting</text:span>
        </text:p>
          <text:p text:style-name="al">Enkel die bepalingen die verdere toelichting behoeven worden hieronder behandeld.</text:p>
          <text:p text:style-name="al"/>
          <text:p text:style-name="al">
          <text:span text:style-name="nadrukvet">Artikel 6: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sub a, van de Participatiewet. Het betreft personen:</text:p>
          <text:list text:style-name="id1-3-2-4-564">
            <text:list-item text:style-override="id1-3-2-4-564-1">
              <text:number>-</text:number>
              <text:p text:style-name="al">die algemene bijstand ontvangen;</text:p>
            </text:list-item>
            <text:list-item text:style-override="id1-3-2-4-564-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564-3">
              <text:number>-</text:number>
              <text:p text:style-name="al">als bedoeld in artikel 10, tweede lid, van de Participatiewet;</text:p>
            </text:list-item>
            <text:list-item text:style-override="id1-3-2-4-564-4">
              <text:number>-</text:number>
              <text:p text:style-name="al">met een nabestaanden- of wezenuitkering op grond van de Algemene nabestaandenwet (hierna: ANW);</text:p>
            </text:list-item>
            <text:list-item text:style-override="id1-3-2-4-564-5">
              <text:number>-</text:number>
              <text:p text:style-name="al">met een uitkering ingevolge de Wet inkomensvoorziening oudere en gedeeltelijk arbeidsongeschikte werkloze werknemers (hierna: IOAW);</text:p>
            </text:list-item>
            <text:list-item text:style-override="id1-3-2-4-564-6">
              <text:number>-</text:number>
              <text:p text:style-name="al">met een uitkering ingevolge de Wet inkomensvoorziening oudere en gedeeltelijk arbeidsongeschikte gewezen zelfstandigen (hierna: IOAZ);</text:p>
            </text:list-item>
            <text:list-item text:style-override="id1-3-2-4-564-7">
              <text:number>-</text:number>
              <text:p text:style-name="al">zonder uitkering; en </text:p>
            </text:list-item>
            <text:list-item text:style-override="id1-3-2-4-564-8">
              <text:number>-</text:number>
              <text:p text:style-name="al">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een half jaar geschikt is voor deelname aan de arbeidsmarkt. Zie verder de toelichting bij artikel 6:2 van deze verordening.</text:p>
          <text:p text:style-name="al"/>
          <text:p text:style-name="al">
          <text:span text:style-name="nadrukcur">Korte afstand tot de arbeidsmarkt</text:span>
        </text:p>
          <text:p text:style-name="al">Onder een korte afstand tot de arbeidsmarkt wordt verstaan dat een persoon redelijkerwijs binnen een half jaar geschikt is voor deelname aan de arbeidsmarkt. Zie verder de toelichting bij artikel 6:2 van deze verordening.</text:p>
          <text:p text:style-name="al"/>
          <text:p text:style-name="al">
          <text:span text:style-name="nadrukvet">Artikel 6:2 Evenwichtige verdeling en financiering </text:span>
        </text:p>
          <text:p text:style-name="al">Op grond van artikel 8a, tweede lid, sub a, van de Participatiewet moet de gemeenteraad in de verordening de verdeling van de voorzieningen over personen opnemen, waarbij rekening wordt gehouden met de omstandigheden en de functionele beperkingen van die personen. Hierin ligt besloten dat de gemeenteraad ook rekening houdt met de omstandigheden en functionele beperkingen van personen met een handicap. Daarbij streeft het college ernaar om de voorzieningen zo goed mogelijk aan te laten sluiten op de specifieke ondersteuningsbehoefte van de klant. Dus niet de gebruikelijke effecten van de voorzieningen staan centraal, maar de manier waarop een individuele inwoner de beoogde doelen kan bereiken met een bepaalde voorziening. Sommige voorzieningen kunnen dus zowel ingezet worden voor mensen met een korte afstand tot de arbeidsmarkt, als voor mensen met een grote afstand tot de arbeidsmarkt (bijvoorbeeld 6:5 en 6:12).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6:5 (werkstages), 6:6 (sociale activering), 6:8 (scholing), 6:9 (participatieplaats), 6:11 (ondersteuning bij leer-werktraject) en 6:12 (persoonlijke ondersteuning) aan personen aan die behoren tot de doelgroep met een grote afstand tot de arbeidsmarkt. De doelgroep is gedefinieerd in artikel 6:1. </text:p>
          <text:p text:style-name="al"/>
          <text:p text:style-name="al">
          <text:span text:style-name="nadrukcur">Korte afstand tot arbeidsmarkt</text:span>
        </text:p>
          <text:p text:style-name="al">Het college biedt de voorzieningen zoals bedoeld in artikelen 6:5 (werkstages), 6:7 (detacheringsbaan) en 6:12 (persoonlijke ondersteuning) aan, aan personen die behoren tot de doelgroep met een korte afstand tot de arbeidsmarkt. De doelgroep is gedefinieerd in artikel 6:1.</text:p>
          <text:p text:style-name="al"/>
          <text:p text:style-name="al">
          <text:span text:style-name="nadrukcur">Overige voorzieningen</text:span>
        </text:p>
          <text:p text:style-name="al">Voor de overige kandidaten die niet eenduidig in te delen zijn in ‘korte’ of ‘grote afstand tot de arbeidsmarkt’ volgt al uit de doelgroepomschrijving van de voorzieningen aan wie het college deze voorzieningen kan aanbieden. Het gaat om: beschut werk (artikel 6:10), ondersteuning bij leerwerk-trajecten (artikel 6:11), persoonlijke ondersteuning (artikel 6:12), loonkostensubsidie (artikel 6:25 en 6:26) en uitstroompremies (artikel 6:15).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6:2, derde lid, is opgenomen waarmee het college in ieder geval rekening moet houden.</text:p>
          <text:p text:style-name="al"/>
          <text:p text:style-name="al">
          <text:span text:style-name="nadrukcur">Verslag doeltreffendheid</text:span>
        </text:p>
          <text:p text:style-name="al">Het college zendt elke vier jaar een verslag over de doeltreffendheid van het re-integratiebeleid. Dit verslag moet het oordeel van de ASD bevatten. Dit is geregeld in artikel 6:2, vierde lid.</text:p>
          <text:p text:style-name="al"/>
          <text:p text:style-name="al">
          <text:span text:style-name="nadrukvet">Artikel 6:3 Budget- en subsidieplafonds</text:span>
        </text:p>
          <text:p text:style-name="al">Het college kan, om de financiële risico’s te beheersen, een verdeling maken van de middelen over de verschillende voorzieningen. Het uitgeput zijn van begrotingsposten kan echter nooit een reden zijn om aanvragen voor voorzieningen te weigeren. Om dat wel mogelijk te maken kan de gemeenteraad bij verordening budget- en subsidieplafonds instellen. Per voorziening wordt dan een plafond ingebouwd; dit laat de mogelijkheid open dat een andere voorziening wordt aangeboden. </text:p>
          <text:p text:style-name="al">In dit artikel geeft de gemeenteraad het college de bevoegdheid om plafonds in te stellen. Een mogelijkheid is dat bij de vaststelling van de plafonds wordt verwezen naar de bijdragen die bijvoorbeeld in de begroting voor de verschillende voorzieningen worden gereserveerd. Een budgetplafond geldt voor de uitgaven die het college doet in het kader van voorzieningen. Een subsidieplafond geldt voor voorzieningen die subsidies inhouden. Een subsidieplafond dient wel bekendgemaakt te worden vóór de periode waarvoor deze geldt (art. 4:27, eerste lid, Awb).</text:p>
          <text:p text:style-name="al"/>
          <text:p text:style-name="al">
          <text:span text:style-name="nadrukvet">Artikel 6: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6:4, tweede lid, van deze verordening. Een voorziening wordt bijvoorbeeld beëindigd als een persoon algemeen geaccepteerde arbeid aanvaardt. Voor de persoon zoals bedoeld in artikel 7, eerste lid, sub a onder 2, van de Participatiewet wordt op dit punt een uitzondering gemaakt. Het gaat om de persoon zoals bedoeld in artikel 34a, vijfde lid, onderdeel b, artikel 35, vierde lid, sub b en artikel 36, derde lid, sub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601-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vet">Artikel 6:5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Dit kan een korte of grote afstand zijn tot de arbeidsmarkt. </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618">
            <text:list-item text:style-override="id1-3-2-4-618-1">
              <text:number>-</text:number>
              <text:p text:style-name="al">eigen initiatief van de werknemer;</text:p>
            </text:list-item>
            <text:list-item text:style-override="id1-3-2-4-618-2">
              <text:number>-</text:number>
              <text:p text:style-name="al">handicap;</text:p>
            </text:list-item>
            <text:list-item text:style-override="id1-3-2-4-618-3">
              <text:number>-</text:number>
              <text:p text:style-name="al">ouderdomspensioen;</text:p>
            </text:list-item>
            <text:list-item text:style-override="id1-3-2-4-618-4">
              <text:number>-</text:number>
              <text:p text:style-name="al">vermindering van werktijd op initiatief van de werknemer, of</text:p>
            </text:list-item>
            <text:list-item text:style-override="id1-3-2-4-618-5">
              <text:number>-</text:number>
              <text:p text:style-name="al">gewettigd ontslag om dringende redenen.</text:p>
            </text:list-item>
          </text:list>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6: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626-1" text:note-class="footnote"><text:note-citation text:label="2">2</text:note-citation><text:note-body><text:p text:style-name="noot.al">Kamerstukken II 2002/03 28870, nr. 3,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6,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631-1" text:note-class="footnote"><text:note-citation text:label="3">3</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in de toelichting bij artikel 6:5 van deze verordening.</text:p>
          <text:p text:style-name="al"/>
          <text:p text:style-name="al">
          <text:span text:style-name="nadrukvet">Artikel 6:7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Geen verdringing</text:span>
        </text:p>
          <text:p text:style-name="al">Zie wat hierover is opgemerkt in de toelichting bij artikel 6:5 van deze verordening.</text:p>
          <text:p text:style-name="al"/>
          <text:p text:style-name="al">
          <text:span text:style-name="nadrukvet">Artikel 6:8 Scholing en train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6:9 van deze verordening over de voorziening participatieplaatsen. </text:p>
          <text:p text:style-name="al"/>
          <text:p text:style-name="al">
          <text:span text:style-name="nadrukvet">Artikel 6:9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text:p>
          <text:p text:style-name="al">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niet met de uitkering verrekend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667-1" text:note-class="footnote"><text:note-citation text:label="4">4</text:note-citation><text:note-body><text:p text:style-name="noot.al">Kamerstukken II 2007/08 31 577, nr. 3, blz. 12.</text:p></text:note-body></text:note> Er is gekozen voor een premie van telkens € 100,- per zes maanden.</text:p>
          <text:p text:style-name="al"/>
          <text:p text:style-name="al">
          <text:span text:style-name="nadrukvet">Artikel 6:10 Participatievoorziening beschut werk</text:span>
        </text:p>
          <text:p text:style-name="al">Het college kan de voorziening beschut werk aanbieden aan een persoon uit de doelgroep die door een lichamelijke, verstandelijke of psychische beperking een zodanige mate van begeleiding en van op- en aanpassingen van de werkplek nodig heeft dat niet van een reguliere werkgever redelijkerwijs niet kan worden verwacht dat hij deze in dienst neemt (eerste lid).</text:p>
          <text:p text:style-name="al"/>
          <text:p text:style-name="al">
          <text:span text:style-name="nadrukcur">Stap 1: advies inwinnen</text:span>
        </text:p>
          <text:p text:style-name="al">Ten behoeve van de participatievoorziening beschut werk kan het college advies inwinnen bij het Uitvoeringsinstituut werknemersverzekeringen. Met dit advies vraagt het college om een oordeel of een persoon uitsluitend in een beschutte omgeving onder aangepaste omstandigheden mogelijkheden tot arbeidsparticipatie heeft. Dit advies kan ook door inwoners zelf, of door derden, ingewonnen worden.</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679-1" text:note-class="footnote"><text:note-citation text:label="5">5</text:note-citation><text:note-body><text:p text:style-name="noot.al">Kamerstukken II 2013/14, 33 161, nr. 113.</text:p></text:note-body></text:note></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4-682-1" text:note-class="footnote"><text:note-citation text:label="6">6</text:note-citation><text:note-body><text:p text:style-name="noot.al">Kamerstukken II 2013/14, 33 161, nr. 107, blz. 66.</text:p></text:note-body></text:note></text:p>
          <text:p text:style-name="al"/>
          <text:p text:style-name="al">
          <text:span text:style-name="nadrukcur">Voorzieningen om beschut werk mogelijk te maken</text:span>
        </text:p>
          <text:p text:style-name="al">Naast het bepalen van wie in aanmerking kan komen voor beschut werk, zijn in deze verordening vastgelegd welke voorzieningen voor arbeidsinschakeling ingezet worden om deze dienstbetrekking mogelijk te maken (derde lid). </text:p>
          <text:p text:style-name="al"/>
          <text:p text:style-name="al">
          <text:span text:style-name="nadrukcur">Omvang beschut werk</text:span>
        </text:p>
          <text:p text:style-name="al">Het college bepaalt de omvang van het aanbod beschut werk naar aanleiding van wat hierover is voorgeschreven in de ministeriële regeling (vierde lid) Om dit aanbod te kunnen bieden, voert het college overleg met mogelijke partners.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4-688-1" text:note-class="footnote"><text:note-citation text:label="7">7</text:note-citation><text:note-body><text:p text:style-name="noot.al"><text:span text:style-name="nadrukvet">Kamerstukken II 2013/14, 33 161, nr. 107, blz. 115-116.</text:span></text:p></text:note-body></text:note></text:p>
          <text:p text:style-name="al"/>
          <text:p text:style-name="al">
          <text:span text:style-name="nadrukcur">Volgorde van het aanbod</text:span>
        </text:p>
          <text:p text:style-name="al">Beschutte werkplekken worden aangeboden op volgorde van de datum van de indicatie beschut werk. Er wordt daarnaast geen ander onderscheid gemaakt in de doelgroep (vijfde lid). </text:p>
          <text:p text:style-name="al"/>
          <text:p text:style-name="al">
          <text:span text:style-name="nadrukcur">Aanbod wanneer het aantal beschikbare plekken voor beschut werk in een jaar is vervuld</text:span>
        </text:p>
          <text:p text:style-name="al">Als het aantal beschikbare plekken voor beschut werk in een jaar is vervuld, dan biedt het college in dat jaar niet de voorziening beschut werk aan. Het college bepaalt in de beleidsregels Sociaal Domein welke voorzieningen voor deze doelgroep worden aangeboden (zesde lid).</text:p>
          <text:p text:style-name="al"/>
          <text:p text:style-name="al">
          <text:span text:style-name="nadrukcur">Aanbod tot het moment van aanvang van de dienstbetrekking op een beschutte werkplek</text:span>
        </text:p>
          <text:p text:style-name="al">Inwoners met een indicatie beschut werk kunnen veelal niet direct starten op de beschutte werkplek, omdat er tijd nodig is om de beschutte werkplek te realiseren. Gedurende deze periode kan het college een werkstage aanbieden aan inwoners met een indicatie beschut werk (zevende lid).</text:p>
          <text:p text:style-name="al"/>
          <text:p text:style-name="al">
          <text:span text:style-name="nadrukvet">Artikel 6:11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703">
            <text:list-item text:style-override="id1-3-2-4-703-1">
              <text:number>-</text:number>
              <text:p text:style-name="al">van zestien of zeventien jaar van wie de leerplicht of de kwalificatieplicht, bedoeld in de Leerplichtwet 1969, nog niet is geëindigd, of</text:p>
            </text:list-item>
            <text:list-item text:style-override="id1-3-2-4-703-2">
              <text:number>-</text:number>
              <text:p text:style-name="al">van 18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sub a, van de Participatiewet. Voor de conclusie dat een jongere uit 's Rijks kas bekostigd onderwijs kan volgen is vereist dat de jongere uit 's Rijks kas bekostigd onderwijs volgt of daarvoor in aanmerking komt.<text:note text:id="noot_id1-3-2-4-706-1" text:note-class="footnote"><text:note-citation text:label="8">8</text:note-citation><text:note-body><text:p text:style-name="noot.al">Kamerstukken II 2010/11, 32 815, nr. 3, blz. 49.</text:p></text:note-body></text:note></text:p>
          <text:p text:style-name="al"/>
          <text:p text:style-name="al">In het kader van artikel 7, derde lid, sub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sub a, van de Participatiewet.</text:p>
          <text:p text:style-name="al"/>
          <text:p text:style-name="al">
          <text:span text:style-name="nadrukvet">Artikel 6:12 Persoonlijke ondersteuning</text:span>
        </text:p>
          <text:p text:style-name="al">In artikel 6:12 wordt de voorziening persoonlijke ondersteuning nader geduid. Het gaat dan om een voorziening zoals een jobcoach, die op vaste tijden en gedurende een tijdelijke of langere periode de werknemer met beperkingen bij het verrichten van zijn taken ondersteunt. Het moet dan ook gaan om een systematische ondersteuning, dat wil zeggen ondersteuning met specifieke leerdoelen en/of vaardigheidsdoelen en/of gedragsverbeteringen die worden beoogd. Afhankelijk van de individuele werknemer en diens werksituatie zal ofwel langere tijd ondersteuning nodig zijn, ofwel een tijdelijke, kortere periode van ondersteuning volstaan. Voor beide situaties moet jobcoaching worden ingezet en is het belangrijk, dat met alle betrokkenen een inschatting gemaakt wordt van de benodigde duur van de ondersteuning. Zo nodig, kan deze worden bijgesteld, als betrokkenen merken dat langdurigere ondersteuning nuttig blijk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713-1" text:note-class="footnote"><text:note-citation text:label="9">9</text:note-citation><text:note-body><text:p text:style-name="noot.al">Kamerstukken II 2013-2014, 33 161, nr. 107, blz. 115.</text:p></text:note-body></text:note></text:p>
          <text:p text:style-name="al"/>
          <text:p text:style-name="al">
          <text:span text:style-name="nadrukvet">Artikel 6:13 No-riskpolis</text:span>
        </text:p>
          <text:p text:style-name="al">(vervallen)</text:p>
          <text:p text:style-name="al"/>
          <text:p text:style-name="al">
          <text:span text:style-name="nadrukvet">Artikel 6:14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text:note text:id="noot_id1-3-2-4-722-1" text:note-class="footnote"><text:note-citation text:label="10">10</text:note-citation><text:note-body><text:p text:style-name="noot.al">Kamerstukken II 2004/05, 28 870, nr. 125.</text:p></text:note-body></text:note> In de beleidsregels zijn de voorwaarden voor deze vergoeding verder uitgewerkt.</text:p>
          <text:p text:style-name="al"/>
          <text:p text:style-name="al">
          <text:span text:style-name="nadrukcur">Geen verdringing</text:span>
        </text:p>
          <text:p text:style-name="al">Zie wat hierover is opgemerkt in de toelichting bij artikel 6:5 van deze verordening.</text:p>
          <text:p text:style-name="al"/>
          <text:p text:style-name="al">De in artikel 6:14 van deze verordening geregelde werkgeverschequ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text:p>
          <text:p text:style-name="al">De in artikel 6:14 opgenomen werkgeverscheque is niet noodzakelijk gericht op personen met een arbeidsbeperking, maar ondersteunt personen die kwetsbaar of uiterst kwetsbaar zijn.</text:p>
          <text:p text:style-name="al"/>
          <text:p text:style-name="al">Het gaat in hier dus niet om de loonkostensubsidie die verstrekt kan worden aan personen als bedoeld in artikel 7, eerste lid, sub a, van de Participatiewet van wie is vastgesteld dat zij met voltijdse arbeid niet in staat zijn tot het verdienen van een wettelijk minimumloon, doch wel mogelijkheden tot arbeidsparticipatie hebben (artikel 6, eerste lid, sub e, van de Participatiewet).</text:p>
          <text:p text:style-name="al"/>
          <text:p text:style-name="al">
          <text:span text:style-name="nadrukvet">Artikel 6:15 Uitstroompremie</text:span>
        </text:p>
          <text:p text:style-name="al">Het verstrekken van een uitstroompremie is alleen mogelijk als een persoon die algemene bijstand ontving, uitstroomt. De premie kan worden aangevraagd vanaf zeven maanden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niet vrijgelaten (artikel 31, zevende lid, van de Participatiewet).</text:p>
          <text:p text:style-name="al"/>
          <text:p text:style-name="al">
          <text:span text:style-name="nadrukvet">Artikel 6:16 Hardheidsclausule</text:span>
        </text:p>
          <text:p text:style-name="al">Dit artikel behoeft geen nadere toelichting.</text:p>
          <text:p text:style-name="al">
          <text:span text:style-name="nadrukvet">Artikel 6:17 Overgangsrecht</text:span>
        </text:p>
          <text:p text:style-name="al">(vervallen)</text:p>
          <text:p text:style-name="al"/>
          <text:p text:style-name="al">
          <text:span text:style-name="nadrukvet">6.2 Tegenprestatie</text:span>
        </text:p>
          <text:p text:style-name="al"/>
          <text:p text:style-name="al">
          <text:span text:style-name="nadrukvet">6.2.1 Algemene toelichting</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sub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it onderdeel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ook niet van toepassing op een alleenstaande ouder met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onderdeel 7.4 van deze verordening.</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inspanningen niet belemmeren. Immers, als uitgangspunt geldt werk boven uitkering. </text:p>
          <text:p text:style-name="al"/>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sub b Participatiewet. Het is aan de gemeente om de duur, omvang en inhoud van de tegenprestatie te regelen (zie TK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sub c, van de Participatiewet.</text:p>
          <text:p text:style-name="al"/>
          <text:p text:style-name="al">
          <text:span text:style-name="nadrukvet"> 6.2.2 Artikelsgewijze toelichting </text:span>
        </text:p>
          <text:p text:style-name="al"/>
          <text:p text:style-name="al">
          <text:span text:style-name="nadrukvet">Artikel 6:18 Begrippen </text:span>
        </text:p>
          <text:p text:style-name="al">Begrippen die al zijn omschreven in de Participatiewet, de Algemene wet bestuursrecht of de Gemeentewet zijn overeenkomstig van toepassing op dit onderdeel</text:p>
          <text:p text:style-name="al"/>
          <text:p text:style-name="al">
          <text:span text:style-name="nadrukcur">Grote afstand tot de arbeidsmarkt </text:span>
        </text:p>
          <text:p text:style-name="al">In artikel 6:18 is een definitie opgenomen van het begrip 'grote afstand tot de arbeidsmarkt'. Onder een grote afstand tot de arbeidsmarkt wordt verstaan dat een persoon redelijkerwijs niet binnen een half jaar geschikt is voor deelname aan de arbeidsmarkt. Dit begrip is van belang in verband met de mogelijkheid tot het opdragen van een tegenprestatie. Zie hierover artikel 6:21. </text:p>
          <text:p text:style-name="al"/>
          <text:p text:style-name="al">
          <text:span text:style-name="nadrukcur">Korte afstand tot de arbeidsmarkt </text:span>
        </text:p>
          <text:p text:style-name="al">In artikel 6:18 is een definitie opgenomen van het begrip 'korte afstand tot de arbeidsmarkt'. Onder een korte afstand tot de arbeidsmarkt wordt verstaan dat een persoon redelijkerwijs binnen een half jaar geschikt is voor deelname aan de arbeidsmarkt. Dit begrip is van belang in verband met de mogelijkheid tot het opdragen van een tegenprestatie. Zie hierover artikel 6:21. </text:p>
          <text:p text:style-name="al"/>
          <text:p text:style-name="al">
          <text:span text:style-name="nadrukcur">Mantelzorg </text:span>
        </text:p>
          <text:p text:style-name="al">In artikel 6:18 is de definitie opgenomen van mantelzorg. Deze begripsbepaling is gebaseerd op het begrip zoals dat wordt gehanteerd in de Wet maatschappelijke ondersteuning (zie artikel 1, eerste lid, sub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4-780">
            <text:list-item text:style-override="id1-3-2-4-780-1">
              <text:number>•</text:number>
              <text:p text:style-name="al">er is een bestaande sociale relatie tussen de zorgvrager en de zorgverlener; </text:p>
            </text:list-item>
            <text:list-item text:style-override="id1-3-2-4-780-2">
              <text:number>•</text:number>
              <text:p text:style-name="al">mantelzorg wordt niet verricht in een georganiseerd verband; </text:p>
            </text:list-item>
            <text:list-item text:style-override="id1-3-2-4-780-3">
              <text:number>•</text:number>
              <text:p text:style-name="al">het verrichten van mantelzorg is veelal geen bewuste keuze; </text:p>
            </text:list-item>
            <text:list-item text:style-override="id1-3-2-4-780-4">
              <text:number>•</text:number>
              <text:p text:style-name="al">het verlenen van mantelzorg is nooit afdwingbaar. </text:p>
            </text:list-item>
          </text:list>
          <text:p text:style-name="al">Deze kenmerken zijn ontleend aan diverse kamerstukken zoals TK 2004-2005, 30 169, nr. 1 (Notitie </text:p>
          <text:p text:style-name="al">"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vet">Artikel 6:19 Verslag over beleid </text:span>
        </text:p>
          <text:p text:style-name="al">Het college zendt elke vier jaar aan de gemeenteraad een verslag over de doeltreffendheid van het beleid inzake het opdragen van een tegenprestatie. </text:p>
          <text:p text:style-name="al"/>
          <text:p text:style-name="al">
          <text:span text:style-name="nadrukcur">Adviesraad Sociaal Domein betrekken bij beleid </text:span>
        </text:p>
          <text:p text:style-name="al">Uit artikel 6:19, tweede lid volgt nadrukkelijk dat de Adviesraad Sociaal Domein moet worden betrokken bij de verantwoording over het beleid. Hier kan een relatie worden gelegd met de verordende bepalingen over cliëntenparticipatie, die de gemeenteraad moet vaststellen op grond van artikel 47 Participatiewet. Het verslag over het beleid inzake het opdragen van een tegenprestatie moet het oordeel van de cliëntenraad bevatten. </text:p>
          <text:p text:style-name="al"/>
          <text:p text:style-name="al">
          <text:span text:style-name="nadrukvet">Artikel 6:20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6:20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
          <text:span text:style-name="nadrukcur">Additionele onbeloonde maatschappelijk nuttige werkzaamheden</text:span>
        </text:p>
          <text:p text:style-name="al">In artikel 6:20, eerste lid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Het college kan onbeloonde maatschappelijk nuttige werkzaamheden, die additioneel van aard zijn, inzetten als tegenprestatie voor zover die werkzaamheden voldoen aan de in artikel 6:20, eerste lid genoemde voorwaarden. Dit betekent dat de als tegenprestatie in te zetten werkzaamheid: </text:p>
          <text:list text:style-name="id1-3-2-4-799">
            <text:list-item text:style-override="id1-3-2-4-799-1">
              <text:number>a)</text:number>
              <text:p text:style-name="al">naar zijn aard niet is gericht op toeleiding tot de arbeidsmarkt; </text:p>
            </text:list-item>
            <text:list-item text:style-override="id1-3-2-4-799-2">
              <text:number>b)</text:number>
              <text:p text:style-name="al">niet is bedoeld als re-integratie instrument; </text:p>
            </text:list-item>
            <text:list-item text:style-override="id1-3-2-4-799-3">
              <text:number>c)</text:number>
              <text:p text:style-name="al">wordt verricht naast of in aanvulling op reguliere arbeid in de organisatie waarin deze worden verricht; en </text:p>
            </text:list-item>
            <text:list-item text:style-override="id1-3-2-4-799-4">
              <text:number>d)</text:number>
              <text:p text:style-name="al">niet leidt tot verdringing. </text:p>
            </text:list-item>
          </text:list>
          <text:p text:style-name="al">Deze voorwaarden zijn gebaseerd op de belangrijkste kenmerken van de tegenprestatie die volgen uit de parlementaire geschiedenis (zie TK 2010-2011, 32 815, nr. 3, p. 14). </text:p>
          <text:p text:style-name="al">In een beleidsplan kan het college vastleggen welke werkzaamheden in ieder geval als tegenprestatie kunnen worden ingezet (artikel 6:20, tweede lid, van deze verordening). Deze werkzaamheden voldoen aan de in artikel 6:20, eerste lid gestelde voorwaarden. </text:p>
          <text:p text:style-name="al"/>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6:24 van deze verordening.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sub c, van de Participatiewet en de parlementaire geschiedenis </text:p>
          <text:p text:style-name="al">(zie TK 2010-2011, 32 815, nr. 3, p. 14). </text:p>
          <text:p text:style-name="al"/>
          <text:p text:style-name="al">
          <text:span text:style-name="nadrukvet">Artikel 6:21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
          <text:span text:style-name="nadrukcur">Tegenprestatie opdragen aan belanghebbenden met grote afstand tot arbeidsmarkt </text:span>
        </text:p>
          <text:p text:style-name="al">De gemeenteraad kiest er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zie hierover de toelichting bij artikel 6:21, tweede lid, onder de kop " Belanghebbenden met een korte afstand tot de arbeidsmarkt"). Zie artikel 6:18 voor de begrippen korte en grote afstand tot de arbeidsmarkt. </text:p>
          <text:p text:style-name="al"/>
          <text:p text:style-name="al">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en tegenprestatie opdragen. </text:p>
          <text:p text:style-name="al"/>
          <text:p text:style-name="al">
          <text:span text:style-name="nadrukcur">Belanghebbenden met een korte afstand tot de arbeidsmarkt </text:span>
        </text:p>
          <text:p text:style-name="al">Artikel 6:21, tweede lid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Weigering tegenprestatie </text:span>
        </text:p>
          <text:p text:style-name="al">Het college dient bij weigering van belanghebbende om de tegenprestatie te verrichten, op basis van het individuele geval de hoogte en de duur van de op te leggen verlaging van de uitkering te bepalen (TK 2013-2014, 33 801, nr. 3, p. 29). </text:p>
          <text:p text:style-name="al"/>
          <text:p text:style-name="al">
          <text:span text:style-name="nadrukcur">Factoren opdragen tegenprestatie </text:span>
        </text:p>
          <text:p text:style-name="al">In artikel 6:21, derde lid is neergelegd met welke factoren het college rekening moet houden bij het opdragen van een tegenprestatie. Deze factoren worden hierna toegelicht. </text:p>
          <text:p text:style-name="al"/>
          <text:p text:style-name="al">
          <text:span text:style-name="nadrukcur">Factor: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ext:p>
          <text:p text:style-name="al">(TK 2013-2014, 33 801, nr. 3, p. 30). </text:p>
          <text:p text:style-name="al"/>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p text:style-name="al">
          <text:span text:style-name="nadrukvet">Artikel 6:22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6:22 stelt voorwaarden ten aanzien van de duur en omvang van de tegenprestatie. </text:p>
          <text:p text:style-name="al"/>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style-name="al">
          <text:span text:style-name="nadrukcur">Maximale duur tegenprestatie in dagen </text:span>
        </text:p>
          <text:p text:style-name="al">Artikel 6:22, eerste lid, regelt dat de tegenprestatie wordt ingezet voor een maximale duur. De tegenprestatie kan worden opgedragen voor de maximale duur van 13 wek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
          <text:p text:style-name="al">
          <text:span text:style-name="nadrukcur">Maximale duur tegenprestatie in uren </text:span>
        </text:p>
          <text:p text:style-name="al">Artikel 6:22, tweede lid, regelt dat de tegenprestatie wordt ingezet voor een maximaal aantal uren. De tegenprestatie wordt opgedragen voor maximaal twintig uren per week. Voor het maximaal aantal uren is gekozen om personen werkzaamheden te laten verrichten van enige omvang. </text:p>
          <text:p text:style-name="al"/>
          <text:p text:style-name="al">
          <text:span text:style-name="nadrukcur">Maximaal aantal keer opleggen</text:span>
        </text:p>
          <text:p text:style-name="al">Artikel 6:22, derde lid, regelt dat het opdragen van een tegenprestatie binnen een periode van twaalf maanden slechts twee keer mogelijk is. Het gaat hie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Het is volgens de gemeenteraad onwenselijk om een belanghebbende vaker dan twee maal per periode van twaalf maanden in te zetten. </text:p>
          <text:p text:style-name="al"/>
          <text:p text:style-name="al">
          <text:span text:style-name="nadrukcur">Afzien van opleggen</text:span>
        </text:p>
          <text:p text:style-name="al">Het college kan op basis van de persoonlijke omstandigheden van een belanghebbende en diens individu ook besluiten om af te zien van het opleggen van een tegenprestatie.</text:p>
          <text:p text:style-name="al"/>
          <text:p text:style-name="al">
          <text:span text:style-name="nadrukvet">Artikel 6:23 Uitzonderingen</text:span>
        </text:p>
          <text:p text:style-name="al">(vervallen)</text:p>
          <text:p text:style-name="al"/>
          <text:p text:style-name="al">
          <text:span text:style-name="nadrukvet">Artikel 6:24 Geen werkzaamheden voorhanden </text:span>
        </text:p>
          <text:p text:style-name="al"/>
          <text:p text:style-name="al">
          <text:span text:style-name="nadrukcur">Geen werkzaamheden voorhanden </text:span>
        </text:p>
          <text:p text:style-name="al">Artikel 6:24, eerste lid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maatschappelijk nuttige werkzaamheden voorhanden zijn, wordt binnen vier maanden een heronderzoek uitgevoerd om te beoordelen of op dat moment wel maatschappelijk nuttige werkzaamheden binnen de eigen gemeentegrenzen voorhanden zijn. Dit is geregeld in artikel 6:24, tweede lid. </text:p>
          <text:p text:style-name="al"/>
          <text:p text:style-name="al">
          <text:span text:style-name="nadrukvet"> 6.3 Loonkostensubsidie </text:span>
        </text:p>
          <text:p text:style-name="al"/>
          <text:p text:style-name="al">
          <text:span text:style-name="nadrukvet"> 6.3.1 Artikelsgewijze toelichting </text:span>
        </text:p>
          <text:p text:style-name="al"/>
          <text:p text:style-name="al">
          <text:span text:style-name="nadrukvet">Artikel 6:25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869">
            <text:list-item text:style-override="id1-3-2-4-869-1">
              <text:number>-</text:number>
              <text:p text:style-name="al">personen die algemene bijstand ontvangen;</text:p>
            </text:list-item>
            <text:list-item text:style-override="id1-3-2-4-869-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869-3">
              <text:number>-</text:number>
              <text:p text:style-name="al">personen als bedoeld in artikel 10, tweede lid, van de Participatiewet;</text:p>
            </text:list-item>
            <text:list-item text:style-override="id1-3-2-4-869-4">
              <text:number>-</text:number>
              <text:p text:style-name="al">personen met een uitkering op grond van de Wet inkomensvoorziening oudere en gedeeltelijk arbeidsongeschikte werkloze werknemers, en</text:p>
            </text:list-item>
            <text:list-item text:style-override="id1-3-2-4-869-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25,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p iemand behoort tot de doelgroep loonkostensubsidie kan het college zich laten adviseren door een derde. Het college draagt personen voor die zouden kunnen behoren tot de doelgroep loonkostensubsidie, de derd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6:26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
          <text:p text:style-name="al">In de bijlage bij artikel 6:26 wordt de methode die het college gebruikt om de loonwaarde van die persoon te bepalen omschreven.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cur">Bijlage bij artikel 6:26 - wijze waarop loonwaarde wordt vastgesteld</text:span>
        </text:p>
          <text:p text:style-name="al">Het college maakt gebruik van een regionaal ingekochte loonwaardemethodiek om de loonwaarde van een persoon te bepalen.</text:p>
          <text:p text:style-name="al"/>
          <text:p text:style-name="al">Aan deze loonwaardemethodiek zijn in ieder geval de volgende eisen gesteld.</text:p>
          <text:p text:style-name="al"/>
          <text:p text:style-name="al">De loonwaarde van een werknemer wordt berekend op basis van:</text:p>
          <text:list text:style-name="id1-3-2-4-887">
            <text:list-item text:style-override="id1-3-2-4-887-1">
              <text:number>•</text:number>
              <text:p text:style-name="al">gegevens verkregen van de werkgever;</text:p>
            </text:list-item>
            <text:list-item text:style-override="id1-3-2-4-887-2">
              <text:number>•</text:number>
              <text:p text:style-name="al">gegevens verkregen van de werknemer zelf</text:p>
            </text:list-item>
          </text:list>
          <text:p text:style-name="al">Het instrument genereert een goed leesbare rapportage waarin ten minste de volgende gegevens zijn opgenomen:</text:p>
          <text:list text:style-name="id1-3-2-4-889">
            <text:list-item text:style-override="id1-3-2-4-889-1">
              <text:number>•</text:number>
              <text:p text:style-name="al">onderbouwing van de loonwaarde;</text:p>
            </text:list-item>
            <text:list-item text:style-override="id1-3-2-4-889-2">
              <text:number>•</text:number>
              <text:p text:style-name="al">begeleidingsbehoefte van de werknemer;</text:p>
            </text:list-item>
            <text:list-item text:style-override="id1-3-2-4-889-3">
              <text:number>•</text:number>
              <text:p text:style-name="al">inzicht in inzetbaarheid op taken;</text:p>
            </text:list-item>
            <text:list-item text:style-override="id1-3-2-4-889-4">
              <text:number>•</text:number>
              <text:p text:style-name="al">aanvullingen gedaan door de loonwaardespecialist.</text:p>
            </text:list-item>
          </text:list>
          <text:p text:style-name="al">beschrijving van de methodiek geeft inzicht in de bestanddelen van de meting en de wijze waarop de meting tot stand komt. De meting kan in eigen beheer door of in opdracht van de gemeente worden uitgevoerd door een deskundige. Voldaan moet worden aan de bepalingen van de Wet Bescherming Persoonsgegevens en alle daaruit voortvloeiende beperkingen en verplichtingen ten aanzien van de in de applicatie opgeslagen gegevens.</text:p>
          <text:p text:style-name="al"/>
          <text:p text:style-name="al">
          <text:span text:style-name="nadrukvet">Hoofdstuk 7. Inkomen</text:span>
        </text:p>
          <text:p text:style-name="al"/>
          <text:p text:style-name="al">
          <text:span text:style-name="nadrukvet">Paragraaf 7.1 Individuele inkomenstoeslag</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druk te verlichten is de individuele inkomenstoeslag (in het verleden langdurigheidstoeslag) in het leven geroepen. De toeslag zou gebruikt kunnen worden voor het doen van vervangingsuitgaven. De gemeente moet hierbij op grond van de wet het arbeidsperspectief meewegen, omdat de toeslag niet bedoeld is als een bonus op een langdurig verblijf in de uitkering en de regering ook wil voorkomen dat de toeslag bijdraagt aan de armoedeval. De gemeente kan in (wet interpreterende) beleidsregels nader uitwerken hoe zij in het individuele geval beoordeelt of er sprake is van uitzicht op inkomstenverbetering, waarbij zij in elk geval rekening moet houden met de krachten en bekwaamheden van de persoon, en de inspanningen die de persoon heeft verricht om tot inkomensverbetering te komen.</text:p>
          <text:p text:style-name="al"/>
          <text:p text:style-name="al">Bij verordening moeten regels vastgesteld worden over de wijze waarop invulling wordt gegeven aan de begrippen ‘langdurig’ en ‘laag inkomen’. Daarnaast moet bij verordening de hoogte van de individuele inkomenstoeslag bepaald worden (artikel 8, lid 1; lid 2 Participatiewet). </text:p>
          <text:p text:style-name="al"/>
          <text:p text:style-name="al">
          <text:span text:style-name="nadrukvet"> Artikel 7.1.1 Indienen verzoek </text:span>
        </text:p>
          <text:p text:style-name="al">In artikel 36, lid 1 Participatiewet is bepaald dat de individuele inkomenstoeslag kan worden verstrekt op een daartoe strekkend verzoek. Om onduidelijkheid te voorkomen over de wijze waarop het verzoek moet worden ingediend, bepaalt dit artikel dat het verzoek moet worden gedaan door het indienen van een aanvraag met behulp van een door de gemeente voorgeschreven aanvraagformulier, zoals dat ook geldt voor de andere individuele of maatwerkvoorzieningen in deze verordening. Een mondeling verzoek kan hiermee dus niet worden aangemerkt als een verzoek om een individuele inkomenstoeslag zoals bedoeld in artikel 36 Participatiewet.</text:p>
          <text:p text:style-name="al"/>
          <text:p text:style-name="al">
          <text:span text:style-name="nadrukvet">Artikel 7.1.2</text:span>
          <text:span text:style-name="nadrukvet"> Langdurig laag inkomen</text:span>
          <text:span text:style-name="nadrukvet"> en vermogen</text:span>
        </text:p>
          <text:p text:style-name="al">Van belang bij het bepalen wat een langdurig laag inkomen en vermogen is, is wat onder deze begrippen wordt verstaan.</text:p>
          <text:p text:style-name="al"/>
          <text:p text:style-name="al">Met inkomen wordt bedoeld het inkomen zoals bedoeld in artikel 32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text:p>
          <text:p text:style-name="al"/>
          <text:p text:style-name="al">Een inkomen is laag als het niet hoger is dan 100% van de toepasselijke bijstandsnorm. Dit wordt op maandbasis beoordeeld (CRvB 11 september 2018, ECLI:NL:CRVB:2018:2881).</text:p>
          <text:p text:style-name="al"/>
          <text:p text:style-name="al">Het vermogen gedurende de referteperiode is laag als het niet hoger is dan de toepasselijke vrijlatingsgrens van artikel 34, lid 3 Participatiewet (bijv. CRvB 1 mei 2007, ECLI:NL:CRVB:2007:BA5166; en CRvB 1 december 2020, ECLI:NL:CRVB:2020:3263).</text:p>
          <text:p text:style-name="al"/>
          <text:p text:style-name="al">Met het definiëren van het begrip langdurig wordt bepaald hoe ver er teruggekeken wordt om te bepalen of iemand in aanmerking kan komen voor de individuele inkomenstoeslag en vanaf welk moment (de peildatum) deze periode wordt teruggerekend. De door de gemeenteraad vastgestelde langdurige periode voorafgaand aan de peildatum, die in dit artikel is gelijkgesteld met de datum waartegen de inkomenstoeslag wordt aangevraagd, wordt aangeduid als de referteperiode. De referteperiode is bepaald op 36 maanden voorafgaand aan de peildatum. De peildatum komt meestal overeen met de meldingsdatum. De peildatum kan in beginsel niet liggen vóór de dag waarop een persoon zich heeft gemeld om de individuele inkomenstoeslag aan te vragen, tenzij sprake is van bijzondere omstandigheden. Dit volgt uit artikel 44, lid 1 Participatiewet en de jurisprudentie rondom dat artikel (bijv. CRvB 22 september 2020, ECLI:NL:CRVB:2020:2567). De peildatum kan uiteraard ook niet te ver na de datum waarop de aanvraag wordt ingediend liggen, omdat op dat moment nog geen beoordeling van de situatie op de peildatum kan worden gegeven.</text:p>
          <text:p text:style-name="al"/>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In het tweede lid is een afwijking opgenomen van de in het eerste lid genoemde inkomensgrens. Hiermee wordt voorkomen dat een geringe, incidentele stijging van het inkomen gedurende de referteperiode onevenredig nadelig uitpakt. Met deze bepaling wordt tevens voorkomen dat een marginale overschrijding van de inkomensgrens, die veroorzaakt zou kunnen worden door belastingtechnische afrondingsverschillen, direct leidt tot afwijzing van de individuele inkomenstoeslag.</text:p>
          <text:p text:style-name="al"/>
          <text:p text:style-name="al">
          <text:span text:style-name="nadrukvet"> Artikel 7.1.3 Hoogte individuele inkomenstoeslag </text:span>
        </text:p>
          <text:p text:style-name="al">Bij de hoogte van de individuele inkomenstoeslag wordt onderscheid gemaakt tussen een alleenstaande, een alleenstaande ouder en gehuwden. </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lid 1 Participatiewet. Voldoet één van hen niet aan deze voorwaarden, dan bestaat voor beiden geen recht op individuele inkomenstoeslag (CRvB 13 juli 2010, ECLI:NL:CRVB:2010:BN2529).</text:p>
          <text:p text:style-name="al"/>
          <text:p text:style-name="al">
          <text:span text:style-name="nadrukvet">Paragraaf 7.2 Individuele studietoeslag</text:span>
        </text:p>
          <text:p text:style-name="al">De gemeente kan een individuele studietoeslag verstrekken aan scholieren en studenten van 18 jaar en ouder met een medische urenbeperking, die recht hebben op WTOS of Studiefinanciering. Om te spreken van een medische urenbeperking gaat het UWV er van uit dat niet meer dan 30 uur per week loonvormende arbeid kan worden verricht. Dit is ongeveer gelijk aan de urenbelasting voor een voltijdsstudie aan MBO/HBO/Universiteit. Bijverdienen naast de studie zou hierdoor onmogelijk moeten zijn. De studietoeslag is bedoeld om dit laatste te compenseren. De scholieren of studenten mogen geen in aanmerking te nemen vermogen hebben.</text:p>
          <text:p text:style-name="al"/>
          <text:p text:style-name="al">De individuele studietoeslag moet worden aangemerkt als een vorm van bijzondere bijstand (artikel 5, aanhef en onder d Participatiewet). De individuele studietoeslag is niet gerelateerd aan bepaalde kosten. Het is een inkomensondersteunende maatregel die vrij besteed mag worden. De individuele studietoeslag is een belaste toeslag. De gemeente moet over de toeslag loonbelasting en premie volksverzekeringen betalen, en ook de inkomensafhankelijke bijdrage van de Zorgverzekeringswet.</text:p>
          <text:p text:style-name="al"/>
          <text:p text:style-name="al">Bij verordening moeten regels worden vastgesteld ten aanzien van de hoogte van de individuele studietoeslag en de frequentie van betaling (artikel 8, lid 1; lid 3 Participatiewet). </text:p>
          <text:p text:style-name="al"/>
          <text:p text:style-name="al">
          <text:span text:style-name="nadrukvet">Artikel 7.2.1</text:span>
          <text:span text:style-name="nadrukvet"> Indienen verzoek </text:span>
        </text:p>
          <text:p text:style-name="al">In artikel 36b, lid 1 Participatiewet is bepaald dat de individuele studietoeslag kan worden verstrekt op een daartoe strekkend verzoek. Een persoon dient op datum van de aanvraag aan de voorwaarden te voldoen zoals genoemd in artikel 36b, eerste lid, van de Participatiewet. Om onduidelijkheid te voorkomen over de wijze waarop het verzoek moet worden ingediend, bepaalt dit artikel dat het verzoek moet worden gedaan door het indienen van een aanvraag met behulp van een door de gemeente voorgeschreven aanvraagformulier, zoals dat ook geldt voor de andere individuele of maatwerkvoorzieningen in deze verordening. Een mondeling verzoek kan hiermee dus niet worden aangemerkt als een verzoek om een individuele studietoeslag zoals bedoeld in artikel 36b Participatiewet.</text:p>
          <text:p text:style-name="al"/>
          <text:p text:style-name="al">
          <text:span text:style-name="nadrukvet"> Artikel 7.2.2 Eenmaal per studiejaar individuele studietoeslag verlenen </text:span>
        </text:p>
          <text:p text:style-name="al">In de verordening is opgenomen dat een inwoner slechts eenmaal per studiejaar recht heeft op een individuele studietoeslag. De datum per wanneer de individuele studietoeslag kan worden toegekend komt meestal overeen met de meldingsdatum. De datum kan in beginsel niet liggen vóór de dag waarop een persoon zich heeft gemeld om de individuele studietoeslag aan te vragen, tenzij sprake is van bijzondere omstandigheden. Dit volgt uit artikel 44, lid 1 Participatiewet en de jurisprudentie rondom dat artikel. De ingangsdatum kan uiteraard ook niet te ver na de datum waarop de aanvraag wordt ingediend liggen, omdat op dat moment nog geen beoordeling van de situatie op de ingangsdatum kan worden gegeven.</text:p>
          <text:p text:style-name="al"/>
          <text:p text:style-name="al">
          <text:span text:style-name="nadrukvet"> Artikel 7.2.3 Hoogte individuele studietoeslag </text:span>
        </text:p>
          <text:p text:style-name="al">In artikel 7.2.3 is de hoogte van de individuele studietoeslag geregeld. Hierbij wordt de studietoeslag per persoon die voldoet aan de voorwaarden bepaald. Een individuele studietoeslag is afhankelijk van de leeftijd van de inwoner. De bedragen zijn in overeenstemming met de oproep van de minister van SZW (Gemeentenieuws van SZW 2021-5). Is sprake van gehuwden die allebei afzonderlijk voldoen aan de voorwaarden voor een individuele studietoeslag, dan komen zij ieder afzonderlijk in aanmerking voor een individuele studietoeslag. </text:p>
          <text:p text:style-name="al"/>
          <text:p text:style-name="al">
          <text:span text:style-name="nadrukvet"> Artikel 7.2.4 Betaling individuele studietoeslag </text:span>
        </text:p>
          <text:p text:style-name="al">In dit artikel wordt de frequentie van de betaling van de individuele studietoeslag geregeld. Een individuele studietoeslag wordt maandelijks uitbetaald. </text:p>
          <text:p text:style-name="al"/>
          <text:p text:style-name="al">
          <text:span text:style-name="nadrukvet"> Paragraaf 7.3 Afstemming, verlaging en weigering </text:span>
        </text:p>
          <text:p text:style-name="al"/>
          <text:p text:style-name="al">De gemeente heeft een verantwoordelijkheid met betrekking tot de invulling van de rechten en plichten van bijstands- en uitkeringsgerechtigden. Mede gelet op de rechtszekerheid moet het gemeentelijk beleid vastgelegd worden in een verordening. Rechten en plichten zijn twee kanten van één medaille. Het recht op algemene bijstand op grond van de Participatiewet of het recht op uitkering op grond van de Wet inkomensvoorziening oudere en gedeeltelijk arbeidsongeschikte werkloze werknemers (IOAW) of de Wet inkomensvoorziening oudere en gedeeltelijk arbeidsongeschikte gewezen zelfstandigen (IOAZ) is altijd verbonden aan de plicht zich in te zetten om weer onafhankelijk te worden van de (bijstands)uitkering. Ook wordt verwacht dat inwoners zich (voorafgaand aan het beroep op een (bijstands)uitkering) verantwoordelijk gedraagt met betrekking tot het kunnen voorzien in de noodzakelijke kosten van het bestaan en dat men zich netjes gedraagt tegenover (de medewerkers van) de gemeente. Op het moment dat de inwoner zich niet aan zijn verplichtingen houdt dan kan dat reden zijn om de bijstand te verlagen. Een uitkering op grond van de IOAW of IOAZ kan in bepaalde situaties in plaats van verlaagd ook blijvend of tijdelijk worden geweigerd (artikel 20, lid 1 IOAW en artikel 20, lid 2 IOAZ). Op het moment dat de inwoner zijn inlichtingenplicht schendt dan moet er, in plaats van een verlaging, een boete worden opgelegd. Ten aanzien van de inspanningsverplichting om de Nederlandse taal voldoende te beheersen kent de Participatiewet bovendien een eigen afstemmingsregime (artikel 18b Participatiewet) en is de verordening dus niet van toepassing. </text:p>
          <text:p text:style-name="al"/>
          <text:p text:style-name="al">Er is wettelijk geregeld dat er een verlaging plaatsvindt op het moment dat de verplichtingen niet of onvoldoende worden nagekomen. Er is dus geen sprake van een bevoegdheid, maar van een verplichting aan de gemeente. Alleen wanneer iedere vorm van verwijtbaarheid ontbreekt, ziet de gemeente af van een dergelijke verlaging. De gemeente moet in kader van de Participatiewet en op grond van bestuursrechtelijke principes niettemin bij de vaststelling van de verlaging rekening houden met de persoonlijke omstandigheden en de individueel vastgestelde verplichtingen. De gemeente kan (gedeeltelijk) van een verlaging afzien als daarvoor zeer dringende redenen aanwezig zijn. Is afgezien van een verlaging wegens het ontbreken van elke vorm van verwijtbaarheid, dan is het niet mogelijk om bij toepassing van de bepalingen ten aanzien van recidive deze gedraging mee te tellen. Is vanwege dringende redenen (gedeeltelijk) afgezien van het opleggen van een verlaging, dan is daarin geen reden gelegen om de betreffende gedraging buiten beschouwing te laten in geval van recidive.</text:p>
          <text:p text:style-name="al"/>
          <text:p text:style-name="al">Bij het verlagen van de bijstand op grond van artikel 18, tweede lid, van de Participatiewet in combinatie met de verordening is geregeld dat de gemeente uiterlijk drie maanden na de datum van de beschikking beoordeelt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Artikel 18, derde lid, van de Participatiewet is naar oordeel van het ministerie van Sociale Zaken en Werkgelegenheid niet van toepassing als sprake is van een schending van een van de geüniformeerde verplichtingen (artikel 18, vierde lid, van de Participatiewet). Ten aanzien van geüniformeerde verplichtingen is artikel 18, elfde lid, van de Participatiewet van toepassing. Het verschil tussen artikel 18, derde lid, en artikel 18, elfde lid, van de Participatiewet is dat artikel 18, elfde lid, pas wordt toegepast als belanghebbende daarom vraagt, terwijl artikel 18, derde lid na ten hoogste drie maanden ambtshalve dient te worden toegepast.</text:p>
          <text:p text:style-name="al"/>
          <text:p text:style-name="al">Bij verordening moeten regels worden vastgesteld ten aanzien van het verlagen van de bijstand, in verband met de schending van de verplichtingen bedoeld in artikel 18, lid 2 Participatiewet en de periode van de verlaging van de bijstand, in verband met de schending van de geüniformeerde verplichtingen bedoeld in artikel 18, lid 5; lid 6 Participatiewet (artikel 8, lid 1, onder a Participatiewet). Ook moeten er regels worden vastgesteld met betrekking tot het verlagen van de uitkering bedoeld in artikel 9a, lid 12 Participatiewet, in verband met het intrekken van de ontheffing van de alleenstaande ouder (artikel 8, lid 1, onder d Participatiewet).</text:p>
          <text:p text:style-name="al">Bij verordening moeten eveneens regels worden vastgesteld ten aanzien van het verlagen of (gedeeltelijk) weigeren van de uitkering bedoeld in artikel 20 IOAW en artikel 20 IOAZ, in verband met het niet of onvoldoende nakomen van de aan het recht op uitkering verbonden verplichtingen (artikel 35, aanhef en onder a IOAW en artikel 35, aanhef en onder a IOAZ). Ook moeten regels worden vastgesteld met betrekking tot het verlagen van de uitkering bedoeld in artikel 38, lid 12 IOAW en artikel 38, lid 12 IOAZ, in verband met het intrekken van de ontheffing van de alleenstaande ouder (artikel 35, aanhef en onder c IOAW en artikel 35, aanhef en onder c IOAZ).</text:p>
          <text:p text:style-name="al"/>
          <text:p text:style-name="al">
          <text:span text:style-name="nadrukvet"> Artikel 7.3.1 Horen </text:span>
        </text:p>
          <text:p text:style-name="al">Het verlagen van de bijstand of de uitkering, of het blijvend of tijdelijk weigeren van de uitkering is een belastend besluit voor de betreffende inwoner. De gemeente neemt hiervoor zelf het initiatief. Voor een goede en zorgvuldige besluitvorming is het van belang om de belanghebbende bij dat besluit in de gelegenheid te stellen zijn zienswijze naar voren te brengen voordat het besluit wordt genomen (artikel 4:8 Awb). Het horen van een belanghebbende gebeurt in beginsel altijd mondeling, telefonisch dan wel in persoon. Eventueel kan een belanghebbende ook schriftelijk worden gehoord (artikel 4:9 Awb). Het horen is echter niet altijd zinvol om een goed en zorgvuldig besluit te kunnen nemen. Dit artikel bevat dan ook mogelijkheden om, in overeenstemming met de Algemene wet bestuursrecht, af te zien van het horen in bepaalde situaties (artikel 4:11; artikel 4:12 Awb).</text:p>
          <text:p text:style-name="al"/>
          <text:p text:style-name="al">
          <text:span text:style-name="nadrukvet"> Artikel 7.3.2 Afzien van verlaging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Het is aan de gemeente om te beoordelen of elke vorm van verwijtbaarheid aan het betreffende gedrag ontbreekt. Is vanwege de afwezigheid van elke vorm van verwijtbaarheid afgezien van een verlaging, dan is het niet mogelijk om bij toepassing van recidive deze gedraging mee te tellen (zie artikel 7.3.13 van deze verordening). </text:p>
          <text:p text:style-name="al"/>
          <text:p text:style-name="al">Wanneer een inwoner zijn gedrag dat de grondslag vormt om een verlaging wegens schending van een verplichting op te leggen al volledig heeft aangepast, dan past het vanuit het reparatoire karakter van de verlaging niet om toch nog een verlaging op te leggen. Het met opleggen de verlaging beoogde effect is dan immers al bereikt. De bepaling valt in het verlengde van de wettelijke mogelijkheden om een opgelegde verlaging te herzien indien ondubbelzinnig blijkt dat een inwoner zijn verplichtingen alsnog volledig nakomt (artikel 18, derde en elfde lid van de Participatiewet). Indien op deze grond wordt afgezien van het opleggen van een verlaging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is geregeld dat de gemeente geen verlagingen oplegt voor gedragingen die langer dan één jaar geleden hebben plaatsgevonden. Dit heeft tevens als voordeel dat een belanghebbende niet te lang in onzekerheid wordt gehouden over de vraag of de gemeente overgaat tot het opleggen van een verlaging. De gekozen termijn van een jaar neemt niet weg dat er op het moment van besluitvorming altijd moet worden gekeken naar de actuele situatie van dat moment en de tussenliggende periode.</text:p>
          <text:p text:style-name="al"/>
          <text:p text:style-name="al">In het tweede lid is geregeld dat de gemeente (gedeeltelijk) af kan zien van het opleggen van een verlaging als daarvoor dringende redenen aanwezig zijn. Dit onderdeel stelt een algemene verplichting tot het opleggen van een verlaging voorop. Uitzonderingen moeten echter mogelijk zijn. Op grond van artikel 18, tiende lid, van de Participatiewet moet de gemeente een op te leggen maatregel of een opgelegde maatregel afstemmen op de omstandigheden van een belanghebbende en diens mogelijkheden om middelen te verwerven. Dit als - volgens de gemeente - dringende redenen daartoe noodzaken, gelet op bijzondere omstandigheden. Het begrip - dringende reden gelet op bijzondere omstandigheden - is hierbij niet beperkt tot de onaanvaardbaarheid van de gevolgen die een verlaging heeft voor de inwoner gelet op diens persoonlijke omstandigheden, maar ruimer en omvat mede een beoordeling van de omstandigheden, de mogelijkheden en middelen van de inwoner. Deze invulling volgt ook uit het door de wetgever uitdrukkelijk voorgestane individualiseringsbeginsel bij een op te leggen verlaging. Aan de gemeente komt in dit kader beoordelingsvrijheid toe (CRvB 12 september 2017, ECLI:NL:CRVB:2017:3676). Op grond van bijzondere omstandigheden kan de gemeente besluiten de maatregel op een lager niveau, voor een kortere duur of op nul vast te stell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onomkeerbare en ernstige financiële of sociale gevolgen voor belanghebbende en/of diens gezin. Daarbij moet worden opgemerkt dat ernstige financiële gevolgen op zichzelf geen reden zijn om van een verlaging af te zien, omdat dit inherent is aan het verlagen van een uitkering. Is vanwege de afstemming op grond van dringende redenen van een verlaging afgezien dan is daarin geen reden gelegen om de betreffende gedraging buiten beschouwing te laten in geval van recidive.</text:p>
          <text:p text:style-name="al"/>
          <text:p text:style-name="al">
          <text:span text:style-name="nadrukvet"> Artikel 7.3.3 Beschikking </text:span>
        </text:p>
          <text:p text:style-name="al">Het verlagen van een (bijstands)uitkering of het afzien daarvan op grond van deze paragraaf vindt plaats door middel van een besluit. Het gaat om een verlaging als bedoeld in artikel 18, tweede, vijfde, zesde, zevende en achtste lid, van de Participatiewet, de artikelen 20, eerste lid en 38, twaalfde lid, IOAW en de artikelen 20, tweede lid en 38, twaalfde lid, van de IOAZ. Dit geldt ook voor het blijvend of tijdelijk weigeren van de uitkering als bedoeld in de artikelen 20, tweede lid IOAW en de artikelen 20, eerste lid IOAZ. Tegen dit besluit kan een belanghebbende bezwaar en beroep instellen. In dit artikel is aangegeven wat in het besluit in ieder geval moet worden vermeld. Deze eisen vloeien rechtstreeks voort uit de Awb en dan vooral uit het motiveringsvereiste. Het motiveringsvereiste houdt onder andere in dat de grondslag van een besluit kenbaar moet zijn en dat een besluit van een deugdelijke motivering moet zijn voorzien (afdeling 3.7 Awb).</text:p>
          <text:p text:style-name="al"/>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7.3.13 van deze verordening. Het in alle gevallen waarin wordt afgezien van het opleggen van een verlaging afgeven van een beschikking geeft bovendien een stuk rechtszekerheid aan de inwoner.</text:p>
          <text:p text:style-name="al"/>
          <text:p text:style-name="al">Het besluit tot het blijvend of tijdelijk weigeren van de uitkering wordt eveneens per beschikking kenbaar gemaakt. </text:p>
          <text:p text:style-name="al"/>
          <text:p text:style-name="al">
          <text:span text:style-name="nadrukvet"> Artikel 7.3.4 Ingangsdatum en periode van een verlaging </text:span>
        </text:p>
          <text:p text:style-name="al">Het verlagen van de (bijstands)uitkering die in de nabije toekomst wordt verstrekt, is de gemakkelijkste methode voor het opleggen van een verlaging. Dan hoeft niet te worden overgegaan tot herziening van de (bijstands)uitkering en terugvordering van het te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norm of grondslag na aftrek van eventuele inkomsten.</text:p>
          <text:p text:style-name="al"/>
          <text:p text:style-name="al">Het is niet altijd mogelijk om een lopende (bijstands)uitkering af te stemmen. In die gevallen kan de verlaging met terugwerkende kracht worden toegepast. Het afstemmingsbesluit dat in dat geval wordt genomen, is een bijzondere vorm van herziening van de (bijstands)uitkering. Het besluit leidt namelijk tot teveel verstrekte uitkering. De (bijstands)uitkering die op grond van het afstemmingsbesluit teveel is verstrekt kan met toepassing van artikel 58, tweede lid, sub a, van de Participatiewet, respectievelijk artikel 25, tweede lid, van de IOAW en van de IOAZ, worden teruggevorderd. Afstemming met terugwerkende kracht is echter niet altijd mogelijk. Als de gehele (bijstands)uitkering over de betreffende periode is ingetrokken en teruggevorderd, is er niets meer om te verlagen. Mogelijk kan er wel sprake zijn van een tekortschietend besef van verantwoordelijkheid op het moment na de onderbreking van het recht op een (bijstands)uitkering. De gemeente moet bij het opnieuw toekennen van het recht op bijstand/ uitkering beoordelen in hoeverre er nog aanleiding bestaat om een verlaging toe te passen.</text:p>
          <text:p text:style-name="al"/>
          <text:p text:style-name="al">
          <text:span text:style-name="nadrukvet">Artikel 7.3.5 Berekeningsgrondslag</text:span>
        </text:p>
          <text:p text:style-name="al">In het eerste lid is het uitgangspunt vastgelegd dat een verlaging wordt berekend over de toepasselijke bijstandsnorm of uitkeringsgrondslag vermeerderd met toeslagen en verminderd met verlagingen en alles inclusief vakantietoeslag, verminderd met de in aanmerking te nemen middelen of inkomsten inclusief vakantietoeslag. Bij de IOAW en de IOAZ wordt dit inkomen bepaald conform het Algemeen inkomensbesluit socialezekerheidswetten.</text:p>
          <text:p text:style-name="al"/>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groep van 21 jaar en ouder.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sub b, is het mogelijk dat de gemeent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3.6 Consequenties schenden geüniformeerde verplichtingen</text:span>
        </text:p>
          <text:p text:style-name="al">De geüniformeerde verplichtingen zijn in de Participatiewet vastgelegd (artikel 18, vierde lid van de Participatiewet). Onder het niet naleven van een geüniformeerde verplichting valt ook het onvoldoende naleven van een geüniformeerde verplichting (CRvB 12 september 2017, ECLI:NL:CRVB:2017:3686; en CRvB 31 januari 2017, ECLI:NL:CRVB:2017:334).</text:p>
          <text:p text:style-name="al"/>
          <text:p text:style-name="al">De eerste keer dat de gemeente een verwijtbaar niet naleven van een geüniformeerde verplichting vaststelt, bedraagt de verlaging honderd procent van de bijstand gedurende een bij dit onderdeel vastgestelde periode (artikel 18, vijfde lid, eerste volzin, van de Participatiewet). Hier is gekozen voor een periode van één maand. Een verlaging van deze duur geeft een duidelijk signaal af dat bijstandsgerechtigden zich aan hun verplichtingen dienen te houden. Ook is de afstemming in verhouding met de geschonden verplichting.</text:p>
          <text:p text:style-name="al"/>
          <text:p text:style-name="al">De gemeente heeft de mogelijkheid bij verlaging van de bijstand wegens schending van een geüniformeerde verplichting, de verlaging te verrekenen. Dit kan over de maand van oplegging van de maatregel en ten hoogste over de twee volgende maanden. Over de eerste maand moet minimaal een derde van het bedrag van de verlaging worden verrekend (artikel 18, vijfde lid, tweede volzin, van de Participatiewet). Er is voor gekozen om de verlaging van 100 procent te verrekenen over één maand bij schending van een geüniformeerde verplichting. Dit om te voorkomen dat de verlaging het karakter heeft van een recidivemaatregel.</text:p>
          <text:p text:style-name="al"/>
          <text:p text:style-name="al">
          <text:span text:style-name="nadrukvet">Artikel 7.3.7 Niet geüniformeerde verplichtingen </text:span>
        </text:p>
          <text:p text:style-name="al">In dit artikel worden schendingen van verplichtingen uit de Participatiewet, de IOAW en IOAZ geformuleerd. De verwijtbare gedragingen die zijn genoemd zijn ondergebracht in categorieën. Aan die categorieën wordt in artikel 7.3.8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Het (mede) op grond van deze bepaling verlagen van de (bijstands)uitkering is alleen mogelijk voor zover de gedraging niet reeds een schending van een geüniformeerde verplichting als bedoeld in artikel 18, vierde lid van de Participatiewet oplevert of aanleiding geeft tot het tijdelijk of blijvend weigeren van de uitkering als bedoeld in artikel 20, eerste lid van de IOAW of artikel 20, tweede lid van de IOAZ.</text:p>
          <text:p text:style-name="al"/>
          <text:p text:style-name="al">De verwijtbare gedragingen omvatten zowel het niet als het onvoldoende nakomen van diverse verplichtingen. Artikel 18, tweede lid, van de WWB zoals dat luidde vóór 1 januari 2015 bepaalt dat de gemeent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opgenomen dat sprake is van een verwijtbare gedraging bij het niet of onvoldoende nakomen van de verplichtingen. </text:p>
          <text:p text:style-name="al"/>
          <text:p text:style-name="al">
          <text:span text:style-name="nadrukondlijn">Eerste lid</text:span>
        </text:p>
          <text:p text:style-name="al"/>
          <text:p text:style-name="al">
          <text:span text:style-name="nadrukcur">Registreren als werkzoekende</text:span>
        </text:p>
          <text:p text:style-name="al">De verplichting om als werkzoekende geregistreerd te staan bij het Uitvoeringsinstituut werknemersverzekeringen spreekt voor zich.</text:p>
          <text:p text:style-name="al"/>
          <text:p text:style-name="al">
          <text:span text:style-name="nadrukcur">Meewerken aan ontzorgen</text:span>
        </text:p>
          <text:p text:style-name="al">De verplichting om mee te werken aan de in artikel 56a, tweede lid van de Participatiewet opgenomen verplichting spreekt voor zich.</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sub d, van de Participatiewet geen recht op bijstand. Zijn er wel inspanningen verricht, maar naar het oordeel van de gemeente onvoldoende, dan verlaagt de gemeente de uitkering. </text:p>
          <text:p text:style-name="al"/>
          <text:p text:style-name="al">
          <text:span text:style-name="nadrukcur">Medewerkingsverplichting</text:span>
        </text:p>
          <text:p text:style-name="al">Bij het schenden van de medewerkingsverplichting als bedoeld in artikel 17, tweede lid van de Participatiewet kan de gemeente alleen tot het opschorten en vervolgens intrekken van de bijstandsuitkering overgaan (artikel 54 van de Participatiewet) als de medewerking nodig is om informatie te verkrijgen die van invloed is op het actuele recht op bijstand (bijv. CRvB 17 februari 2015, ECLI:NL:CRVB:2015:456 en CRvB 9 oktober 2019, ECLI:NL:CRVB:2018:3121). Om inwoners ook in overige situaties, die niet tevens vallen onder een in artikel 18, vierde lid van de Participatiewet genoemde verplichting of een andere in dit artikel genoemde verplichting, tot medewerking te kunnen bewegen is hier een mogelijkheid tot het verlagen van de bijstandsuitkering opgenomen bij het niet meewerken aan de medewerkingsverplichting. Hierbij kan bijvoorbeeld gedacht worden aan het niet meewerken aan het afleggen van een taaltoets.</text:p>
          <text:p text:style-name="al"/>
          <text:p text:style-name="al">
          <text:span text:style-name="nadrukcur">Ondubbelzinnig niet nakomen verplichting door alleenstaande ouder</text:span>
        </text:p>
          <text:p text:style-name="al">Met deze bepaling wordt uitwerking gegeven aan artikel 9a, twaalfde lid van de Participatiewet.</text:p>
          <text:p text:style-name="al"/>
          <text:p text:style-name="al">
          <text:span text:style-name="nadrukcur">Tegenprestatie</text:span>
        </text:p>
          <text:p text:style-name="al">Op grond van artikel 9, eerste lid, aanhef en onder c van de Participatiewet is een belanghebbende verplicht tot het naar vermogen verrichten van door de gemeente opgedragen onbeloonde maatschappelijk nuttige werkzaamheden, ook wel bekend als de tegenprestatie. Op het moment dat de belanghebbende dit weigert, of weigert mee te werken aan een onderzoek dat tot doel heeft om vast te kunnen stellen welke tegenprestatie hij zou kunnen verrichten kan de gemeente de uitkering verlagen (bijv. CRvB 26 september 2017, ECLI:NL:CRVB:2017:3316).</text:p>
          <text:p text:style-name="al"/>
          <text:p text:style-name="al">
          <text:span text:style-name="nadrukcur">Rechtstreekse betalingen</text:span>
        </text:p>
          <text:p text:style-name="al">Op grond van artikel 57, eerste lid, aanhef en onder a van de Participatiewet heeft de gemeente de mogelijkheid de belanghebbende te verplichten mee te werken aan het verrichten van rechtstreekse betalingen door de gemeente namens de belanghebbende. Deze budgettering vanuit de bijstand is bedoeld om te zorgen dat de bestaansmiddelen doelmatig worden besteed op het moment dat er gegronde redenen zijn om aan te nemen dat de belanghebbende zonder deze hulp niet in staat is tot een verantwoorde besteding van zijn bestaansmiddelen. In ditzelfde artikel is ook de mogelijkheid geregeld om de bijstand in natura te verstrekken, maar dit zal voor de gemeente niet altijd mogelijk zijn. Gelet op het doel van het opleggen van deze verplichting zal de gemeente met het verlagen van de bijstand op deze grond terughoudend moeten omgaan.</text:p>
          <text:p text:style-name="al"/>
          <text:p text:style-name="al">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verplichtingen. Voor schending van een geüniformeerde verplichting geldt een apart afstemmingsregime.</text:p>
          <text:p text:style-name="al"/>
          <text:p text:style-name="al">Er is dus geen sprake van een verwijtbare gedraging zoals bedoeld in artikel 7.3.7, lid 1, sub c, onder 1 als het niet naar vermogen proberen te verkrijgen van algemeen geaccepteerde arbeid voortvloeit uit een gedraging zoals bedoeld in artikel 18, vierde lid, van de Participatiewet zoals: </text:p>
          <text:list text:style-name="id1-3-2-4-1027">
            <text:list-item text:style-override="id1-3-2-4-1027-1">
              <text:number>-</text:number>
              <text:p text:style-name="al">het niet verkrijgen of niet behouden van kennis en vaardigheden die noodzakelijk zijn voor het verkrijgen van algemeen geaccepteerde arbeid, en</text:p>
            </text:list-item>
            <text:list-item text:style-override="id1-3-2-4-1027-2">
              <text:number>-</text:number>
              <text:p text:style-name="al">het belemmeren van het verkrijgen van algemeen geaccepteerde arbeid door kleding, gebrek aan persoonlijke verzorging en gedrag.</text:p>
            </text:list-item>
          </text:list>
          <text:p text:style-name="al">Onder schending van deze verplichting valt bijvoorbeeld wel het niet voldoende solliciteren (CRvB 11 augustus 2020, ECLI:NL:CRVB:2020:1821).</text:p>
          <text:p text:style-name="al"/>
          <text:p text:style-name="al">
          <text:span text:style-name="nadrukondlijn">Tweede lid</text:span>
        </text:p>
          <text:p text:style-name="al"/>
          <text:p text:style-name="al">Voor de toelichting op de in het tweede lid genoemde verplichting wordt verwezen naar de toelichting bij de in het eerste lid genoemde verplichtingen.</text:p>
          <text:p text:style-name="al"/>
          <text:p text:style-name="al">
          <text:span text:style-name="nadrukvet">Artikel 7.3.8 Consequenties schenden niet-geüniformeerde verplichtingen</text:span>
        </text:p>
          <text:p text:style-name="al">Dit artikel bepaalt de hoogte en de duur van de verlaging bij het schenden van een niet-geüniformeerde verplichting. Gedragingen die sterk lijken op het schenden van een geüniformeerde verplichting zijn verbonden aan een verlaging van 100%, zoals dat ook het geval is bij schending van een geüniformeerde verplichting. De verlaging wordt berekend over de berekeningsgrondslag zoals omschreven in artikel 7.3.5 van deze verordening.</text:p>
          <text:p text:style-name="al"/>
          <text:p text:style-name="al">
          <text:span text:style-name="nadrukvet">Artikel 7.3.9 Consequenties t</text:span>
          <text:span text:style-name="nadrukvet">ekortschietend besef van verantwoordelijkheid</text:span>
        </text:p>
          <text:p text:style-name="al">Op grond van artikel 7.3.9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Aan de Participatiewet, de Wet inkomensvoorziening oudere en gedeeltelijk arbeidsongeschikte werkloze werknemers en Wet inkomensvoorziening oudere en gedeeltelijk arbeidsongeschikte gewezen zelfstandigen ligt het beginsel ten grondslag dat iedereen in eerste instantie in zijn eigen bestaanskosten dient te voorzien. Pas wanneer dat niet mogelijk is, kan men een beroep doen op een (bijstands)uitkering. Hoofdregel is dus dat iedereen alles zal moeten doen en nalaten om een beroep op een (bijstands)uitkering te voorkomen. Leidt een gedraging ertoe dat een belanghebbende eerder, langer of voor een hoger bedrag is aangewezen op een (bijstands)uitkering, dan is veelal sprake van een tekortschietend besef van verantwoordelijkheid voor de voorziening in de kosten van het bestaan. Hiervan is in ieder geval sprake bij de volgende gedragingen (als die er toe leiden dat belanghebbende eerder, langer of voor een hoger bedrag is aangewezen op een (bijstands)uitkering):</text:p>
          <text:list text:style-name="id1-3-2-4-1041">
            <text:list-item text:style-override="id1-3-2-4-1041-1">
              <text:number>-</text:number>
              <text:p text:style-name="al">het onverantwoord besteden van vermogen;</text:p>
            </text:list-item>
            <text:list-item text:style-override="id1-3-2-4-1041-2">
              <text:number>-</text:number>
              <text:p text:style-name="al">het door eigen schuld verliezen van het recht op een uitkering;</text:p>
            </text:list-item>
            <text:list-item text:style-override="id1-3-2-4-1041-3">
              <text:number>-</text:number>
              <text:p text:style-name="al">het door eigen schuld te laat aanvragen van een voorliggende voorziening.</text:p>
            </text:list-item>
          </text:list>
          <text:p text:style-name="al">Onder onverantwoord besteden van vermogen voorafgaand aan de bijstand wordt verstaan: </text:p>
          <text:list text:style-name="id1-3-2-4-1043">
            <text:list-item text:style-override="id1-3-2-4-1043-1">
              <text:number>•</text:number>
              <text:p text:style-name="al">meer uitgeven aan vaste lasten en dan wat redelijkerwijs op grond van NIBUD-normen aan levensonderhoud kan worden besteed, en </text:p>
            </text:list-item>
            <text:list-item text:style-override="id1-3-2-4-1043-2">
              <text:number>•</text:number>
              <text:p text:style-name="al">geen inspanningen verrichten om de lasten op een lager niveau te brengen teneinde een beroep op bijstand te voorkomen.</text:p>
            </text:list-item>
          </text:list>
          <text:p text:style-name="al">Bij een onderbreking van de bijstandsperiode door een vermogensoverschrijding die ex-tunc moet worden beoordeeld, wordt enkel gekeken naar de periode van intrekking in relatie tot de toepasselijke bijstandsnorm.</text:p>
          <text:p text:style-name="al"/>
          <text:p text:style-name="al">Het door eigen toedoen niet behouden van algemeen geaccepteerde arbeid tijdens de bijstand (na de meldingsdatum) moet worden aangemerkt als het schenden van een geüniformeerde verplichting (zie de artikelen 9, eerste lid, sub a, en 18, vierde lid, sub g, van de Participatiewet). Is sprake van het door eigen toedoen niet behouden van algemeen geaccepteerde arbeid voorafgaand aan het beroep op bijstand, dan is sprake van een tekortschietend besef van verantwoordelijkheid en moet afstemming volgens de regels van artikel 18, tweede lid van de Participatiewet en artikel 7.3.9 van deze verordening plaatsvinden. Ingevolge artikel 7.3.2, lid 1, aanhef en onder c geldt hierbij een termijn van een jaar. </text:p>
          <text:p text:style-name="al"/>
          <text:p text:style-name="al">Het door eigen toedoen niet behouden van algemeen geaccepteerde arbeid tijdens de uitkering (na de meldingsdatum) moet worden aangemerkt als het schenden van een niet geüniformeerde verplichting (zie de artikelen 37 en 38 van de Wet inkomensvoorziening oudere en gedeeltelijk arbeidsongeschikte werkloze werknemers of de artikelen 37 en 38 van de Wet inkomensvoorziening oudere en gedeeltelijk arbeidsongeschikte gewezen zelfstandigen, in combinatie met artikel 7.3.7, tweede lid van deze verordening). Is sprake van het door eigen toedoen niet behouden van algemeen geaccepteerde arbeid voorafgaand aan het beroep op uitkering, dan is sprake ven een tekortschietend besef van verantwoordelijkheid en moet afstemming volgens de regels van artikel 20, tweede lid IOAW of artikel 20, eerste lid IOAZ en artikel 7.3.9 van deze verordening plaatsvinden. Ingevolge artikel 7.3.2, lid 1, aanhef en onder c geldt hierbij een termijn van een jaar. </text:p>
          <text:p text:style-name="al"/>
          <text:p text:style-name="al">In het kader van de Wet inkomensvoorziening oudere en gedeeltelijk arbeidsongeschikte werkloze werknemers en Wet inkomensvoorziening oudere en gedeeltelijk arbeidsongeschikte gewezen zelfstandigen bestaat er ook de mogelijkheid dat de uitkering geheel of gedeeltelijk wordt geweigerd (artikel 20, eerste lid van de IOAW en artikel 20, tweede lid van de IOAZ). Deze mogelijkheid tot weigeren is niet aan een termijn gebonden. Bij een dergelijke samenloop gelden de bepalingen uit artikel 7.3.12 van deze verordening.</text:p>
          <text:p text:style-name="al"/>
          <text:p text:style-name="al">Als sprake is van tekortschietend besef van verantwoordelijkheid kan de gemeente tevens besluiten de bijstand in de vorm van een geldlening te verstrekken. Dit volgt uit artikel 48, tweede lid, sub b, van de Participatiewet. Als de gemeente besluit beide instrumenten te gebruiken (leenbijstand én verlaging) moet het wel voldoende acht slaan op het totale effect hiervan voor de bijstandsgerechtigde (CRvB 20 maart 2007, ECLI:NL:CRVB:2007:BA2344). In deze verordening wordt gekozen voor een milde vorm van afstemming (korte periode van 1 maand), waardoor er vanuit het oogpunt van evenredigheid in beginsel voldoende ruimte overblijft voor het verstrekken van de bijstand in de vorm van een geldlening. Anders dan bij een verlaging zijn de in artikel 7.3.2 genoemde redenen om af te zien van een verlaging niet van toepassing bij het besluit tot verstrekking van de bijstand in de vorm van een geldlening. Het gaat hier immers niet om een verlaging, maar om het al dan niet verstrekken van bijstand in de vorm van een geldlening.</text:p>
          <text:p text:style-name="al"/>
          <text:p text:style-name="al">
          <text:span text:style-name="nadrukvet">Artikel 7</text:span>
          <text:span text:style-name="nadrukvet">.3.10 Consequenties z</text:span>
          <text:span text:style-name="nadrukvet">eer ernstige misdragingen</text:span>
        </text:p>
          <text:p text:style-name="al">Onder de term 'zeer ernstige misdraging' dient in elk geval te worden verstaan: elke vorm van agressief en agressief fysiek contact met een persoon of het ondernemen van pogingen daartoe, danwel daarmee dreigen. Hieronder valt bijvoorbeeld schoppen, slaan of het gooien van voorwerpen naar een persoon of het dreigen met een suïcidepoging ten einde een besluit of handeling af te dwinge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text:span text:style-name="nadrukcur">Kamerstukken II</text:span> 2013-14, 33 801, nr. 3, p. 24). Ook verbaal geweld valt onder de noemer 'zeer ernstige misdraging' (CRvB 19 augustus 2008, ECLI:NL:CRVB:2008:BE8919). Het gaat dus om alle vormen van zeer ernstige misdragingen tegenover de met de uitvoering van de Participatiewet belaste personen en instanties (gemeente, SVB en re-integratiebedrijven) tijdens het verrichten van hun werkzaamheden (<text:span text:style-name="nadrukcur">Kamerstukken II</text:span> 2013-14, 33 801, nr. 3, p.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span text:style-name="nadrukcur">Kamerstukken </text:span><text:span text:style-name="nadrukcur">II</text:span> 2013-14, 33 801, nr. 3, p. 25-26).</text:p>
          <text:p text:style-name="al"/>
          <text:p text:style-name="al">
          <text:span text:style-name="nadrukvet"> Artikel 7.3.11 Consequenties niet nakomen van overige verplichtingen </text:span>
        </text:p>
          <text:p text:style-name="al">DeParticipatiewet geeft de gemeente de bevoegdheid om personen verplichtingen op te leggen die volledig individueel bepaald zijn. Artikel 55 van de Participatiewet biedt daartoe de mogelijkheid en beperkt deze tot een viertal categorieën, te weten:</text:p>
          <text:list text:style-name="id1-3-2-4-1059">
            <text:list-item text:style-override="id1-3-2-4-1059-1">
              <text:number>1.</text:number>
              <text:p text:style-name="al">verplichtingen die strekken tot arbeidsinschakeling;</text:p>
            </text:list-item>
            <text:list-item text:style-override="id1-3-2-4-1059-2">
              <text:number>2.</text:number>
              <text:p text:style-name="al">verplichtingen die verband houden met de aard en het doel van een bepaalde vorm van bijstand;</text:p>
            </text:list-item>
            <text:list-item text:style-override="id1-3-2-4-1059-3">
              <text:number>3.</text:number>
              <text:p text:style-name="al">verplichtingen die strekken tot vermindering van de bijstand, en</text:p>
            </text:list-item>
            <text:list-item text:style-override="id1-3-2-4-1059-4">
              <text:number>4.</text:number>
              <text:p text:style-name="al">verplichtingen die strekken tot beëindiging van de bijstand.</text:p>
            </text:list-item>
          </text:list>
          <text:p text:style-name="al">De hoogte van de verlaging is in dit onderdeel per categorie verschillend vastgesteld.</text:p>
          <text:p text:style-name="al"/>
          <text:p text:style-name="al">
          <text:span text:style-name="nadrukvet"> Artikel 7.3.12 Samenloop van gedragingen </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paragraaf, artikel 18, vierde lid, van de Participatiewet en/of in artikel 18b van de Participatiewet. In dat geval wordt één verlaging opgelegd. Voor het bepalen van de hoogte en de duur van de verlaging wordt uitgegaan van de gedraging waarop de hoogste verlaging is gesteld. De geüniformeerde bepalingen uit artikel 18, vierde lid en 18b van de Participatiewet gaan voor op de niet geüniformeerde bepalingen.</text:p>
          <text:p text:style-name="al"/>
          <text:p text:style-name="al">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eze paragraaf, artikel 18, vierde lid, van de Participatiewet en/of artikel 18b van de Participatiewet. Dit wordt 'meerdaadse samenloop' genoemd. In dat geval wordt voor iedere gedraging een afzonderlijke verlaging toegepast. Deze verlagingen worden gelijktijdig opgelegd. Worden meerdere maatregelen opgelegd dan is dit omstandigheid die moet worden gewogen. Een maatregel kan niet omwille van die omstandigheden worden gespreid over meerdere maanden. Het totaal van maatregelen kan niet meer bedragen dan 100% over de toepasselijke periode.</text:p>
          <text:p text:style-name="al"/>
          <text:p text:style-name="al">
          <text:span text:style-name="nadrukcur">Samenloop met weigeren uitkering IOAW/IOAZ</text:span>
        </text:p>
          <text:p text:style-name="al">De gemeente is op grond van artikel 20, eerste lid van de IOAW en artikel 20, tweede lid van de IOAZ bevoegd de uitkering blijvend of tijdelijk te weigeren als een belanghebbende, kort gezegd, inkomen uit arbeid had kunnen verwerven, maar dit nalaat. Dit is een discretionaire bevoegdheid. De vraag of een verlaging moet worden toegepast, zal pas aan de orde komen als de gemeente zich een oordeel heeft gevormd over de eventuele weigering van de uitkering. Deze beoordeling gaat in beginsel voor. Pas als de gemeente concludeert dat van een weigering geen sprake is, kan op grond van deze verordening een verlaging worden toegepast. Deze bepaling is bedoeld om samenloop te voorkomen, zodat niet na een weigering in het kader van de IOAW of de IOAZ ook nog een verlaging wordt opgelegd in het kader van de Participatiewet voor dezelfde gedraging.</text:p>
          <text:p text:style-name="al"/>
          <text:p text:style-name="al">
          <text:span text:style-name="nadrukvet">Artikel 7.3.13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7.3.10) binnen 24 maanden nadat een verlaging is opgelegd wegens het zich niet tijdig laten registreren als werkzoekende bij Uitvoeringsinstituut werknemersverzekeringen (artikel 7.3.7, eerste lid, aanhef en onder a, sub 1), dan is geen sprake van recidive aangezien het niet "eenzelfde gedraging" betreft.</text:p>
          <text:p text:style-name="al"/>
          <text:p text:style-name="al">Ook in het kader van recidive dient rekening gehouden te worden met de individuele omstandigheden van de inwoner. Artikel 7.3.2, tweede lid van de verordening is onverkort van toepassing bij recidive. </text:p>
          <text:p text:style-name="al"/>
          <text:p text:style-name="al">
          <text:span text:style-name="nadrukcur">Recidive schending geüniformeerde verplichting</text:span>
        </text:p>
          <text:p text:style-name="al">Is sprake van het niet of onvoldoende nakomen van een geüniformeerde verplichting binnen twaalf maanden nadat aan een belanghebbende een eerste maatregel is opgelegd wegens schending van een geüniformeerde verplichting, dan bedraagt de verlaging honderd procent gedurende twee maanden. Dit valt binnen de in artikel 18, zesde lid, van de Participatiewet gegeven marges.</text:p>
          <text:p text:style-name="al"/>
          <text:p text:style-name="al">Bij een derde, vierde en volgende schending van een geüniformeerde verplichting, telkens binnen twaalf maanden na oplegging van de vorige maatregel, bedraagt de verlaging honderd procent gedurende drie maanden (artikel 18, zevende en achtste lid, van de Participatiewet).</text:p>
          <text:p text:style-name="al"/>
          <text:p text:style-name="al">
          <text:span text:style-name="nadrukcur">Recidive schending niet geüniformeerde verplichting en overige verplichtingen</text:span>
        </text:p>
          <text:p text:style-name="al">Als binnen 24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deze verordening en eventueel artikel 18, tiende lid, van de Participatiewet – is afgezien van het opleggen van een verlaging. Is vanwege de afwezigheid van elke vorm van verwijtbaarheid afgezien van een verlaging, dan is het niet mogelijk om bij toepassing van recidive deze gedraging mee te tellen. Voor het bepalen van de aanvang van de termijn van 24 maanden, geldt het tijdstip waarop het besluit waarmee de verlaging is opgelegd, is verzonden.</text:p>
          <text:p text:style-name="al"/>
          <text:p text:style-name="al">Ook in het geval dat een belanghebbende voor een derde of volgende keer een niet geüniformeerde verplichting schendt, is de recidivebepaling van toepassing. Dit wordt tot uitdrukking gebracht door het woord "telkens" in de recidivebepaling. Voor toepassing van de recidivebepaling is vereist dat het opnieuw schenden van dezelfde verplichting plaatsvindt binnen 24 maanden na bekendmaking van het vorige besluit waarmee een verlaging is toegepast. </text:p>
          <text:p text:style-name="al"/>
          <text:p text:style-name="al">Is sprake van een derde of volgende schending, dan geldt – evenals bij de eerste keer recidive – dat de duur van de vorige verlaging wordt verdubbeld. Er is expliciet voor gekozen de duur van de vorige verlaging te verdubbelen. Hiermee wordt uiting gegeven aan het principe dat herhaalde schending een zwaardere consequentie dient te hebben. </text:p>
          <text:p text:style-name="al"/>
          <text:p text:style-name="al">Indien er binnen korte tijd bij herhaling sprake is van recidive, dan moet geconcludeerd worden dat de standaardverlaging, ook na verdubbeling van de looptijd, niet de beoogde gedragsverandering tot stand brengt. In dat geval bestaat er aanleiding om ook de zwaarte van de verlaging te verhogen. Aangezien er niet meer verlaagd kan worden dan de toegekende (bijstands)uitkering, is vastgelegd dat het gaat om een verdubbeling tot maximaal 100 %.</text:p>
          <text:p text:style-name="al"/>
          <text:p text:style-name="al">
          <text:span text:style-name="nadrukvet"> Hoofdstuk 8. Toezicht en bestrijding van misbruik </text:span>
        </text:p>
          <text:p text:style-name="al"/>
          <text:p text:style-name="al">Dit hoofdstuk heeft tot doel transparant de regels over handhaving en toezicht centraal op te nemen om de integraliteit van onze inzet binnen het sociaal domein weer te geven en te waarborgen. De rechtmatigheid van verstrekkingen in het sociaal domein is een wettelijke taak die verder gaat dan enkel het kader van financieel beheer. Draagvlak voor de beschikbaarheid van voorzieningen bestaat mede wanneer daar geen oneigenlijk voordeel mee kan worden behaald en er geen niet noodzakelijke verstrekkingen plaatsvinden. </text:p>
          <text:p text:style-name="al"/>
          <text:p text:style-name="al">Zowel het onderzoeken van signalen (toezicht) als het acteren op bevindingen in deze onderzoeken</text:p>
          <text:p text:style-name="al">(handhaving) zien wij als een middel dat bijdraagt aan de volgende doelen (zoals benoemd in het Integraal Beleid voor Toezicht en Handhaving 2019-2022 (T18.14637)):</text:p>
          <text:list text:style-name="id1-3-2-4-1097">
            <text:list-item text:style-override="id1-3-2-4-1097-1">
              <text:number>1.</text:number>
              <text:p text:style-name="al">We zorgen voor gemeentelijke voorzieningen in het sociaal domein met een goede kwaliteit voor onze inwoners;</text:p>
            </text:list-item>
            <text:list-item text:style-override="id1-3-2-4-1097-2">
              <text:number>2.</text:number>
              <text:p text:style-name="al">We maken verantwoord gebruik van de publieke middelen voor het sociaal domein en voorkomen dat we door onrechtmatig gebruik onnodige uitgaven doen; en</text:p>
            </text:list-item>
            <text:list-item text:style-override="id1-3-2-4-1097-3">
              <text:number>3.</text:number>
              <text:p text:style-name="al">Inwoners en aanbieders van gemeentelijke voorzieningen weten dat het plegen van fraude in Lansingerland niet loont.</text:p>
            </text:list-item>
          </text:list>
          <text:p text:style-name="al">We werken aan deze doelen door onrechtmatigheden en gebrekkige kwaliteit in het sociaal domein zoveel mogelijk te voorkomen. Als er toch onrechtmatigheden of kwaliteitsverbeteringspunten voorkomen in het sociaal domein, dan stoppen we deze ontstane situaties zo snel mogelijk. Door de stevige inzet van toezicht en handhavingsmaatregelen geven we het signaal af dat onrechtmatigheid en kwaliteitsproblemen in onze gemeente onacceptabel zijn. Dit heeft zowel een preventieve als repressieve werking.</text:p>
          <text:p text:style-name="al"/>
          <text:p text:style-name="al">
          <text:span text:style-name="nadrukvet"> Paragraaf 8.1 Maatschappelijke ondersteuning </text:span>
        </text:p>
          <text:p text:style-name="al">Deze paragraaf betreft een uitwerking van de verordeningsplicht van artikel 2.1.3, vierde lid van de Wmo 2015. Hierin is bepaald dat in de verordening regels worden gesteld voor de bestrijding van het ten onrechte ontvangen van een maatwerkvoorziening, alsmede van misbruik of oneigenlijk gebruik van de wet.</text:p>
          <text:p text:style-name="al"/>
          <text:p text:style-name="al">
          <text:span text:style-name="nadrukvet">Artikel 8.1.1 Toezicht rechtmatigheid</text:span>
        </text:p>
          <text:p text:style-name="al">Dit artikel spreekt voor zich.</text:p>
          <text:p text:style-name="al"/>
          <text:p text:style-name="al">
          <text:span text:style-name="nadrukvet">Artikel 8.1.2 Handhaving rechtmatigheid</text:span>
        </text:p>
          <text:p text:style-name="al">Op grond van artikel 2.3.9 Wmo 2015 moet de gemeente periodiek onderzoeken of er aanleiding is om de toekenning van een maatwerkvoorziening te heroverwegen. Het gaat om zowel zorg in natura als zorg in de vorm van een persoonsgebonden budget. Als hier aanleiding toe is dan kan de gemeente, op grond van artikel 2.3.10 Wmo 2015, de eerdere beslissing herzien of intrekken. De uitvoering van deze werkzaamheden is niet uitsluitend voorbehouden aan de toezichthouder. De werkzaamheden kunnen ook worden uitgevoerd door een Wmo-consulent.</text:p>
          <text:p text:style-name="al"/>
          <text:p text:style-name="al">Als de eerdere beslissing wordt ingetrokken omdat de inwoner of een derde opzettelijk onjuiste of onvolledige gegevens heeft verstrekt, dan kan de gemeente geheel of gedeeltelijk de geldswaarde vorderen van de ten onrechte genoten maatwerkvoorziening, op grond van artikel 2.4.1 Wmo 2015.</text:p>
          <text:p text:style-name="al"/>
          <text:p text:style-name="al">Handhaving op het gebied van maatschappelijke ondersteuning zal zich met name richten op de aanbieder van zorg. Slechts in een overduidelijk geval van fraude door een inwoner zal terugvordering van die inwoner kunnen plaatsvinden. Dit laatste betreft een bevoegdheid en geen verplichting. Omdat de Wmo 2015 dit als een bevoegdheid formuleert, wat betekent dat het aan de gemeente is om daarover in een individuele situatie te oordelen, is deze terugvorderingsmogelijkheid ook in dit artikel van de verordening als een bevoegdheid geformuleerd.</text:p>
          <text:p text:style-name="al"/>
          <text:p text:style-name="al">
          <text:span text:style-name="nadrukvet">Paragraaf 8.2 Jeugdhulp</text:span>
        </text:p>
          <text:p text:style-name="al">In artikel 2.9, aanhef en onder d van de Jeugdwet is bepaald dat in de verordening regels worden gesteld voor de bestrijding van het ten onrechte ontvangen van een individuele voorziening, alsmede van misbruik of oneigenlijk gebruik van de wet. Het gaat om zowel zorg in natura als zorg in de vorm van een persoonsgebonden budget. Deze paragraaf betreft een uitwerking van deze verordeningplicht.</text:p>
          <text:p text:style-name="al"/>
          <text:p text:style-name="al">
          <text:span text:style-name="nadrukvet">Artikel 8.2.1 Inlichtingenplicht</text:span>
        </text:p>
          <text:p text:style-name="al">In artikel 8.1.2, eerste lid van de Jeugdwet is vastgelegd dat de inwoner of zijn ouders aan de gemeente alle informatie verstrekken die van belang kan zijn voor het heroverwegen van een beslissing tot toekenning van een individuele voorziening in de vorm van een Pgb. Met deze bepaling in de verordening wordt deze informatieplicht verbreed naar alle individuele voorzieningen, dus ook als deze worden verstrekt in de vorm van zorg in natura. Immers, ook van inwoners en hun ouders die jeugdhulp in natura ontvangen kan verlangd worden dat zij de gemeente informeren over ontwikkelingen die mogelijk aanleiding geven om deze beslissing te heroverwegen. Deze verruiming heeft uiteraard geen gevolgen voor de beperking van deze informatieplicht uit artikel 8.1.2, tweede lid van de Jeugdwet.</text:p>
          <text:p text:style-name="al"/>
          <text:p text:style-name="al">
          <text:span text:style-name="nadrukvet">Artikel 8.2.2 Toezicht rechtmatigheid</text:span>
        </text:p>
          <text:p text:style-name="al">Het aanwijzen van een toezichthouder rechtmatigheid op grond van de Jeugdwet kan – in tegenstelling tot de aanwijzing van een toezichthouder voor de Wmo 2015, Participatiewet, IOAW en IOAZ - enkel zijn grondslag vinden wanneer de aanwijzing in de verordening is opgenomen. Dit artikel voorziet in deze grondslag.</text:p>
          <text:p text:style-name="al"/>
          <text:p text:style-name="al">
          <text:span text:style-name="nadrukvet">Artikel 8.2.3 Handhaving rechtmatigheid</text:span>
        </text:p>
          <text:p text:style-name="al">Op grond van artikel 8.1.3 van de Jeugdwet moet de gemeente periodiek onderzoeken of er aanleiding is om de toekenning van een individuele voorziening in de vorm van een Pgb te heroverwegen. Met deze bepaling in de verordening wordt dit periodieke onderzoek verbreed naar alle individuele voorzieningen, dus ook als deze worden verstrekt in de vorm van zorg in natura. Het is immers belangrijk om de doelmatigheid van alle vormen van jeugdhulp te monitoren om te kijken of de beoogde doelen (nog wel) worden bereikt.</text:p>
          <text:p text:style-name="al"/>
          <text:p text:style-name="al">Als hier aanleiding toe is dan kan de gemeente, op grond van artikel 8.1.4 van de Jeugdwet, de eerdere beslissing tot toekenning van een Pgb herzien of intrekken. Ook hier wordt deze mogelijkheid met de verordening verbreed tot alle individuele voorzieningen, ongeacht de vorm waarin deze zijn verstrekt. Deze bevoegdheid kan impliciet worden afgeleid uit de bevoegdheid tot het toekennen van een individuele voorziening, maar wordt met deze bepaling expliciet gemaakt. De uitvoering van deze werkzaamheden is niet uitsluitend voorbehouden aan de toezichthouder. De werkzaamheden kunnen ook worden uitgevoerd door een jeugdconsulent.</text:p>
          <text:p text:style-name="al"/>
          <text:p text:style-name="al">In artikel 8.1.4, derde lid van de Jeugdwet is bepaald dat als de eerdere beslissing wordt herzien of ingetrokken omdat de inwoner of een derde opzettelijk onjuiste of onvolledige gegevens heeft verstrekt, dan kan de gemeente geheel of gedeeltelijk de geldswaarde van het ten onrechte genoten persoonsgebonden budget invorderen bij dwangbevel. Voordat tot invordering kan worden overgegaan zal de gemeente eerst tot terugvordering over moeten gaan. Dit is echter niet in de Jeugdwet geregeld en daarom is het van belang hiervoor een grondslag in de verordening op te nemen. Ook hier beperkt de verordening zich niet enkel tot individuele voorzieningen die in de vorm van een Pgb zijn verstrekt, maar biedt zij ook een basis om de geldwaarde van de in natura verstrekte voorziening terug te vorderen.</text:p>
          <text:p text:style-name="al"/>
          <text:p text:style-name="al">Handhaving in het kader van de Jeugdwet zal zich met name richten op de aanbieder van zorg. Slechts in een overduidelijk geval van fraude door een inwoner zal terugvordering van die inwoner kunnen plaatsvinden. Dit laatste betreft een bevoegdheid en geen verplichting. Omdat de Jeugdwet dit als een bevoegdheid formuleert, wat betekent dat het aan de gemeente is om daarover in een individuele situatie te oordelen, is deze terugvorderingsmogelijkheid ook in dit artikel van de verordening als een bevoegdheid geformuleerd.</text:p>
          <text:p text:style-name="al"/>
          <text:p text:style-name="al">
          <text:span text:style-name="nadrukvet">Paragraaf 8.3 Werk en inkomen</text:span>
        </text:p>
          <text:p text:style-name="al">Op grond van artikel 8b van de Participatiewet, artikel 35, aanhef en onder b van de Wet inkomensvoorziening oudere en gedeeltelijk arbeidsongeschikte werkloze werknemers en artikel 35, aanhef en onder b van de Wet inkomensvoorziening oudere en gedeeltelijk arbeidsongeschikte gewezen zelfstandigen dienen regels te worden gesteld ter bestrijding van het ten onrechte ontvangen van een (bijstands)uitkering alsmede van misbruik en oneigenlijk gebruik van de wet in het kader van het financiële beheer. Deze paragraaf betreft een uitwerking van deze verordeningplicht.</text:p>
          <text:p text:style-name="al"/>
          <text:p text:style-name="al">
          <text:span text:style-name="nadrukvet">Artikel 8.3.1 Toezicht rechtmatigheid</text:span>
        </text:p>
          <text:p text:style-name="al">Dit artikel spreekt voor zich.</text:p>
          <text:p text:style-name="al"/>
          <text:p text:style-name="al">
          <text:span text:style-name="nadrukvet">Artikel 8.3.2 Handhaving rechtmatigheid</text:span>
        </text:p>
          <text:p text:style-name="al">Dit artikel spreekt voor zich.</text:p>
          <text:p text:style-name="al"/>
          <text:p text:style-name="al">
          <text:span text:style-name="nadrukvet"> Hoofdstuk 9. Slotbepalingen </text:span>
        </text:p>
          <text:p text:style-name="al">
          <text:span text:style-name="nadrukvet">Paragraaf 9.1 Uitwerking en evaluatie</text:span>
        </text:p>
          <text:p text:style-name="al"/>
          <text:p text:style-name="al">
          <text:span text:style-name="nadrukvet">Artikel 9.1.1 Nadere regels</text:span>
        </text:p>
          <text:p text:style-name="al">Dit artikel spreekt voor zich.</text:p>
          <text:p text:style-name="al"/>
          <text:p text:style-name="al">
          <text:span text:style-name="nadrukvet">Artikel 9.1.2 Evaluatie</text:span>
        </text:p>
          <text:p text:style-name="al">Dit artikel spreekt voor zich.</text:p>
          <text:p text:style-name="al"/>
          <text:p text:style-name="al">
          <text:span text:style-name="nadrukvet">Paragraaf 9.2 Rechtskracht</text:span>
        </text:p>
          <text:p text:style-name="al"/>
          <text:p text:style-name="al">
          <text:span text:style-name="nadrukvet">Artikel 9.2.1 Inwerkingtreding</text:span>
        </text:p>
          <text:p text:style-name="al">Dit artikel spreekt voor zich.</text:p>
          <text:p text:style-name="al"/>
          <text:p text:style-name="al">
          <text:span text:style-name="nadrukvet">Artikel 9.2.2 Intrekken oude verordening</text:span>
        </text:p>
          <text:p text:style-name="al">Dit artikel spreekt voor zich.</text:p>
          <text:p text:style-name="al"/>
          <text:p text:style-name="al">
          <text:span text:style-name="nadrukvet">Artikel 9.2.3 Overgangsrecht</text:span>
        </text:p>
          <text:p text:style-name="al">Dit artikel regelt de overgangssituaties die zich voor kunnen doen tussen deze verordening en de oude verordening.</text:p>
          <text:p text:style-name="al"/>
          <text:p text:style-name="al">Aanvragen die nog bij de gemeente in behandeling zijn, zullen worden beoordeeld op grond van deze verordening. Aanvragen waarop reeds op grond van de oude verordening is beslist, maar waartegen bezwaar is ingediend, zullen in bezwaar ook worden beoordeeld op grond van de oude verordening.</text:p>
          <text:p text:style-name="al"/>
          <text:p text:style-name="al">Voor de tarieven die in deze en in de oude verordening worden genoemd is het tarief dat geldt op het moment van de aanvraag leidend. Op een in december 2021 ingediende aanvraag wordt ook in januari het tarief op grond van de oude verordening toegekend. Op het moment dat wordt aangevraagd tegen een latere datum, geldt het tarief dat op dat moment geldt. Hierbij kan gedacht worden aan een in december 2021 ingediende aanvraag om een voorziening met ingang van januari 2022. In dat geval geldt dat het tarief van januari 2022 van toepassing is. Hiermee wordt voorkomen dat aanvragers anders worden behandeld op basis van de snelheid waarmee de gemeente hun aanvraag weet af te handelen. Voor Pgb’s geldt dat het oude (hogere) tarief maximaal zes maanden van toepassing is.</text:p>
          <text:p text:style-name="al"/>
          <text:p text:style-name="al">Met de bepaling in het vierde lid wordt duidelijk gemaakt dat bestaande rechten doorlopen, totdat een nieuwe beoordeling heeft plaatsgevonden. De voorziening eindigt uiteraard ook als de periode waarvoor deze is toegekend is geëindigd. Bij langlopende indicaties zal in principe een redelijke overgangstermijn van zes maanden in worden geboden als er op grond van deze verordening een nieuw besluit wordt genomen. Er kunnen zich echter ook situaties voordoen waarin dit, bijvoorbeeld ter bescherming van een kwetsbare inwoner, niet verantwoord is en een voorziening per direct beëindigd moet worden en vervangen moet worden door een ander soort voorziening.</text:p>
          <text:p text:style-name="al"/>
          <text:p text:style-name="al">In deze verordening is de blijverslening niet langer opgenomen. Voor bestaande situaties is opgenomen dat de bepalingen van de oude verordening voor bestaande leningen van kracht blijven.</text:p>
          <text:p text:style-name="al"/>
          <text:p text:style-name="al">
          <text:span text:style-name="nadrukvet">Artikel 9.2.4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62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2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2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21 van de Gemeentewet]|[1.0:c:BWBR0005416&amp;artikel=121&amp;g=2021-07-10</meta:user-defined>
    <meta:user-defined meta:name="DC.source">artikel 122 van de Gemeentewet]|[1.0:c:BWBR0005416&amp;artikel=122&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0 van de Gemeentewet]|[1.0:c:BWBR0005416&amp;artikel=150&amp;g=2021-07-10</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6 van de Wet maatschappelijke ondersteuning 2015]|[1.0:c:BWBR0035362&amp;artikel=2.1.6&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6, tweede lid, van de Participatiewet]|[1.0:c:BWBR0015703&amp;artikel=6&amp;lid=2&amp;g=2021-10-01</meta:user-defined>
    <meta:user-defined meta:name="DC.source">artikel 8 van de Participatiewet]|[1.0:c:BWBR0015703&amp;artikel=8&amp;g=2021-10-01</meta:user-defined>
    <meta:user-defined meta:name="DC.source">artikel 8a van de Participatiewet]|[1.0:c:BWBR0015703&amp;artikel=8a&amp;g=2021-10-01</meta:user-defined>
    <meta:user-defined meta:name="DC.source">artikel 8b van de Participatiewet]|[1.0:c:BWBR0015703&amp;artikel=8b&amp;g=2021-10-01</meta:user-defined>
    <meta:user-defined meta:name="DC.source">artikel 10b van de Participatiewet]|[1.0:c:BWBR0015703&amp;artikel=10b&amp;g=2021-10-01</meta:user-defined>
    <meta:user-defined meta:name="DC.source">artikel 47 van de Participatiewet]|[1.0:c:BWBR0015703&amp;artikel=47&amp;g=2021-10-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source">artikel 4a, derde lid, van de Wet gemeentelijke schuldhulpverlening]|[1.0:c:BWBR0031331&amp;artikel=4a&amp;lid=3&amp;g=2021-01-01</meta:user-defined>
    <meta:user-defined meta:name="DC.source">artikel 3.8 van het Uitvoeringsbesluit Wmo 2015]|[1.0:c:BWBR0035733&amp;artikel=3.8&amp;g=2021-01-01</meta:user-defined>
    <meta:user-defined meta:name="DC.source">artikel 5.4 van het Uitvoeringsbesluit Wmo 2015]|[1.0:c:BWBR0035733&amp;artikel=5.4&amp;g=2021-01-01</meta:user-defined>
    <meta:user-defined meta:name="OVERHEIDop.referentienummer">T21.07449</meta:user-defined>
    <meta:user-defined meta:name="DCTERMS.alternative">Verordening Sociaal Domein gemeente Lansingerland 2022</meta:user-defined>
    <dc:language>nl</dc:language>
    <meta:user-defined meta:name="OVERHEIDop.locatietype/OVERHEIDop.gebiedsmarkering">Gemeente</meta:user-defined>
    <meta:user-defined meta:name="DC.title">Verordening Sociaal Domein gemeente Lansingerland 2022</meta:user-defined>
    <meta:user-defined meta:name="DCTERMS.W3CDTF/DCTERMS.available">2021-12-14</meta:user-defined>
    <meta:user-defined meta:name="DCTERMS.W3CDTF/OVERHEIDop.jaargang">2021</meta:user-defined>
    <meta:user-defined meta:name="OVERHEIDop.publicationIssue">452628</meta:user-defined>
    <meta:user-defined meta:name="OVERHEIDop.betreftRegeling">CVDR666572_1</meta:user-defined>
    <meta:user-defined meta:name="xs:date/OVERHEIDop.startdatum">2022-01-01</meta:user-defined>
    <meta:user-defined meta:name="OVERHEIDop.GmbID/DC.identifier">gmb-2021-452628</meta:user-defined>
    <meta:user-defined meta:name="OVERHEIDop.versieInformatie"/>
  </office:meta>
</office:document-meta>
</file>