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2 uitritten: Krypton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6, 7031 GG</text:p>
            <text:p text:style-name="common-al">Omschrijving:  aanleggen van 2 uitritten</text:p>
            <text:p text:style-name="common-al">Dossiernummer:  20210617</text:p>
            <text:p text:style-name="common-al">Datum verzending: 2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2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2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2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2 uitritten: Kryptonstraat 6 in Weh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26</meta:user-defined>
    <meta:user-defined meta:name="OVERHEIDop.GmbID/DC.identifier">gmb-2021-452626</meta:user-defined>
    <meta:user-defined meta:name="OVERHEIDop.versieInformatie"/>
  </office:meta>
</office:document-meta>
</file>