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 - Winkelcentrum Dukenburg: verwijderen van asbest - Bron M6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1</text:p>
            <text:p text:style-name="common-al">
            <text:span text:style-name="nadrukvet">Omschrijving: </text:span>verwijderen van asbest - Bron M69 (Zwanenveld 6626 te Nijmegen - Winkelcentrum Dukenbur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3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09044F-EAEC-4277-BF1B-85A5DA10DB0B" xlink:type="simple">http://www.nijmegen.nl/vergunningpagina/?guid=8A09044F-EAEC-4277-BF1B-85A5DA10DB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62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2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2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 - Winkelcentrum Dukenburg: verwijderen van asbest - Bron M69 - meldingen - Melding ontva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23</meta:user-defined>
    <meta:user-defined meta:name="OVERHEIDop.GmbID/DC.identifier">gmb-2021-452623</meta:user-defined>
    <meta:user-defined meta:name="OVERHEIDop.versieInformatie"/>
  </office:meta>
</office:document-meta>
</file>