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 6 te Nijmegen: kappen van een naald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kappen van een naaldboom (Pastoor van Blitterwijckstr 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207.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342B1E-D22C-4DA8-8825-D25F7529CDB7" xlink:type="simple">http://www.nijmegen.nl/vergunningpagina/?guid=92342B1E-D22C-4DA8-8825-D25F7529CD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Blitterwijckstr 6 te Nijmegen: kappen van een naaldboom - omgevingsvergunning - Vergunning geweigerd</meta:user-defined>
    <meta:user-defined meta:name="DCTERMS.W3CDTF/DCTERMS.available">2021-12-14</meta:user-defined>
    <meta:user-defined meta:name="DCTERMS.W3CDTF/OVERHEIDop.jaargang">2021</meta:user-defined>
    <meta:user-defined meta:name="OVERHEIDop.publicationIssue">452619</meta:user-defined>
    <meta:user-defined meta:name="OVERHEIDop.GmbID/DC.identifier">gmb-2021-452619</meta:user-defined>
    <meta:user-defined meta:name="OVERHEIDop.versieInformatie"/>
  </office:meta>
</office:document-meta>
</file>