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arnix van St.Aldegondestraat 10, constructieve (interne) doorbraken begane grond, ingekomen 06 december 2021, ODIJ-Z-21-1009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261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1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1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Marnix van St.Aldegondestraat 10, constructieve (interne) doorbraken begane grond, ingekomen 06 december 2021, ODIJ-Z-21-100980.</meta:user-defined>
    <meta:user-defined meta:name="DCTERMS.W3CDTF/DCTERMS.available">2021-12-16</meta:user-defined>
    <meta:user-defined meta:name="DCTERMS.W3CDTF/OVERHEIDop.jaargang">2021</meta:user-defined>
    <meta:user-defined meta:name="OVERHEIDop.publicationIssue">452618</meta:user-defined>
    <meta:user-defined meta:name="OVERHEIDop.GmbID/DC.identifier">gmb-2021-452618</meta:user-defined>
    <meta:user-defined meta:name="OVERHEIDop.versieInformatie"/>
  </office:meta>
</office:document-meta>
</file>